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6" style:family="table-cell" style:parent-style-name="Nota" style:data-style-name="N3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0.0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7">
            <text:p>"CREA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26">
            <text:p>22 luglio 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9">
            <text:p>ALLEGATO 2.1 ALLA DELIBERA N. 213/2020 - GRIGLIA DI RILEVAZIONE AL 31/03/2020</text:p>
            <text:p/>
            <text:p><text:span text:style-name="T3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8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7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5">
            <text:p>Dai riscontri effettuati non tutti i documenti pubblicati risultano in formato aperto o elaborabile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5" table:style-name="ce21"/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24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style-name="ce12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e le graduatorie finali, aggiornate con l’eventuale scorrimento degli idonei non vincitori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3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7">
            <text:p>Tipologie di procedimento</text:p>
            <text:p/>
            <text:p/>
            <text:p>(da pubblicare in tabelle)</text:p>
          </table:table-cell>
          <table:table-cell office:value-type="string" table:style-name="ce9">
            <text:p>Per ciascuna tipologia di procedimento:<text:s/></text:p>
          </table:table-cell>
          <table:table-cell table:style-name="ce10"/>
          <table:table-cell table:number-columns-repeated="6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3">
            <text:p>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2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i procedimenti ad istanza di parte:</text:p>
          </table:table-cell>
          <table:table-cell table:style-name="ce10"/>
          <table:table-cell table:number-columns-repeated="2" table:style-name="ce21"/>
          <table:table-cell table:number-columns-repeated="4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3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2"/>
        </table:table-row>
        <table:table-row table:style-name="ro13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Non è presente l'andamento nel tempo. Ad oggi, infatti, manca ancora un'attività di controllo di gestione come già <text:s/>rilevato nella Relaziona sul funzionamento del Sistema di valutazione, trasparenza e integrità dei controlli interni, anno 2019<text:s/>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13"/>
          <table:table-cell table:number-columns-repeated="16372"/>
        </table:table-row>
        <table:table-row table:style-name="ro15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13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20"/>
          <table:table-cell table:number-columns-repeated="16372" table:style-name="ce4"/>
        </table:table-row>
        <table:table-row table:style-name="ro16">
          <table:table-cell office:value-type="string" table:number-columns-spanned="4" table:number-rows-spanned="1" table:style-name="ce39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table:number-columns-repeated="7" table:style-name="ce14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expression table:name="Print_Area" table:expression="of:=#N/A" table:base-cell-address="Foglio_n_1-_Pub__e_qualità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maria</dc:creator>
    <meta:creation-date>2013-01-24T09:59:07Z</meta:creation-date>
    <dc:date>2020-07-31T13:32:40Z</dc:date>
    <meta:print-date>2020-03-06T11:42:39Z</meta:print-date>
  </office:meta>
</office:document-meta>
</file>