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transparent"/>
    </style:style>
    <style:style style:name="ce1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6">
            <text:p>PERSONALE NON A TEMPO INDETERMINATO - I TRIMESTRE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DIRIGENTE TECNOLOGO</text:p>
          </table:table-cell>
          <table:covered-table-cell table:number-columns-repeated="2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5218.79" table:number-columns-spanned="2" table:number-rows-spanned="1" table:style-name="ce18">
            <text:p>35.218,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RICERCATORE</text:p>
          </table:table-cell>
          <table:covered-table-cell table:number-columns-repeated="2"/>
          <table:table-cell office:value-type="string" table:style-name="ce2">
            <text:p>III</text:p>
          </table:table-cell>
          <table:table-cell office:value-type="float" office:value="40" table:style-name="ce2">
            <text:p>40</text:p>
          </table:table-cell>
          <table:table-cell office:value-type="float" office:value="383737.85000000003" table:number-columns-spanned="2" table:number-rows-spanned="1" table:style-name="ce18">
            <text:p>383.737,8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TECNOLOGO</text:p>
          </table:table-cell>
          <table:covered-table-cell table:number-columns-repeated="2"/>
          <table:table-cell office:value-type="string" table:style-name="ce2">
            <text:p>III</text:p>
          </table:table-cell>
          <table:table-cell office:value-type="float" office:value="35" table:style-name="ce2">
            <text:p>35</text:p>
          </table:table-cell>
          <table:table-cell office:value-type="float" office:value="315275.87" table:number-columns-spanned="2" table:number-rows-spanned="1" table:style-name="ce18">
            <text:p>315.275,8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9">
            <text:p><text:s text:c="13"/>Totale Ricercatori e Tecnologi</text:p>
          </table:table-cell>
          <table:covered-table-cell table:number-columns-repeated="2"/>
          <table:table-cell table:style-name="ce3"/>
          <table:table-cell table:style-name="ce4"/>
          <table:table-cell office:value-type="float" office:value="699013.72" table:formula="of:=SUM([.F4:.G5])" table:number-columns-spanned="2" table:number-rows-spanned="1" table:style-name="ce25">
            <text:p>699.013,7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COLLABORATORE TECNICO<text:s/></text:p>
          </table:table-cell>
          <table:covered-table-cell table:number-columns-repeated="2"/>
          <table:table-cell office:value-type="string" table:style-name="ce2">
            <text:p>VI</text:p>
          </table:table-cell>
          <table:table-cell office:value-type="float" office:value="49" table:style-name="ce2">
            <text:p>49</text:p>
          </table:table-cell>
          <table:table-cell office:value-type="float" office:value="367131.44999999995" table:number-columns-spanned="2" table:number-rows-spanned="1" table:style-name="ce18">
            <text:p>367.131,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PERATORE TECNICO</text:p>
          </table:table-cell>
          <table:covered-table-cell table:number-columns-repeated="2"/>
          <table:table-cell office:value-type="string" table:style-name="ce5">
            <text:p>VIII</text:p>
          </table:table-cell>
          <table:table-cell office:value-type="float" office:value="11" table:style-name="ce5">
            <text:p>11</text:p>
          </table:table-cell>
          <table:table-cell office:value-type="float" office:value="76785.87" table:number-columns-spanned="2" table:number-rows-spanned="1" table:style-name="ce18">
            <text:p>76.785,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43917.31999999995" table:formula="of:=SUM([.F8:.G9])" table:number-columns-spanned="2" table:number-rows-spanned="1" table:style-name="ce25">
            <text:p>443.917,3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COLLABORATORE DI AMMINISTRAZIONE<text:s/></text:p>
          </table:table-cell>
          <table:covered-table-cell table:number-columns-repeated="2"/>
          <table:table-cell office:value-type="string" table:style-name="ce8">
            <text:p>VII</text:p>
          </table:table-cell>
          <table:table-cell office:value-type="float" office:value="16" table:style-name="ce2">
            <text:p>16</text:p>
          </table:table-cell>
          <table:table-cell office:value-type="float" office:value="112203.94999999998" table:number-columns-spanned="2" table:number-rows-spanned="1" table:style-name="ce18">
            <text:p>112.203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PERATORE DI AMMINISTRAZIONE<text:s/></text:p>
          </table:table-cell>
          <table:covered-table-cell table:number-columns-repeated="2"/>
          <table:table-cell office:value-type="string" table:style-name="ce8">
            <text:p>VIII</text:p>
          </table:table-cell>
          <table:table-cell office:value-type="float" office:value="1" table:style-name="ce2">
            <text:p>1</text:p>
          </table:table-cell>
          <table:table-cell office:value-type="float" office:value="3408.83" table:number-columns-spanned="2" table:number-rows-spanned="1" table:style-name="ce18">
            <text:p>3.408,8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115612.77999999998" table:formula="of:=SUM([.F12:.G13])" table:number-columns-spanned="2" table:number-rows-spanned="1" table:style-name="ce25">
            <text:p>115.612,7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ASSEGNISTI</text:p>
          </table:table-cell>
          <table:covered-table-cell table:number-columns-repeated="2"/>
          <table:table-cell table:style-name="ce8"/>
          <table:table-cell office:value-type="float" office:value="65" table:style-name="ce2">
            <text:p>65</text:p>
          </table:table-cell>
          <table:table-cell office:value-type="float" office:value="374535.09000000014" table:number-columns-spanned="2" table:number-rows-spanned="1" table:style-name="ce18">
            <text:p>374.535,0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BORSISTI</text:p>
          </table:table-cell>
          <table:covered-table-cell table:number-columns-repeated="2"/>
          <table:table-cell table:style-name="ce8"/>
          <table:table-cell office:value-type="float" office:value="48" table:style-name="ce2">
            <text:p>48</text:p>
          </table:table-cell>
          <table:table-cell office:value-type="float" office:value="182165.91999999998" table:number-columns-spanned="2" table:number-rows-spanned="1" table:style-name="ce18">
            <text:p>182.165,9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COLLABORATORI</text:p>
          </table:table-cell>
          <table:table-cell table:style-name="ce13"/>
          <table:table-cell table:style-name="ce14"/>
          <table:table-cell table:style-name="ce8"/>
          <table:table-cell office:value-type="float" office:value="6" table:style-name="ce2">
            <text:p>6</text:p>
          </table:table-cell>
          <table:table-cell office:value-type="float" office:value="32058.79" table:number-columns-spanned="2" table:number-rows-spanned="1" table:style-name="ce18">
            <text:p>32.058,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PERAI</text:p>
          </table:table-cell>
          <table:covered-table-cell table:number-columns-repeated="2"/>
          <table:table-cell table:style-name="ce8"/>
          <table:table-cell office:value-type="float" office:value="80" table:style-name="ce2">
            <text:p>80</text:p>
          </table:table-cell>
          <table:table-cell office:value-type="float" office:value="232326.70000000004" table:number-columns-spanned="2" table:number-rows-spanned="1" table:style-name="ce18">
            <text:p>232.326,7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821086.50000000023" table:formula="of:=SUM([.F16:.G19])" table:number-columns-spanned="2" table:number-rows-spanned="1" table:style-name="ce25">
            <text:p>821.086,50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3" table:style-name="ce1"/>
          <table:table-cell table:number-columns-repeated="3" table:style-name="ce11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nna Agarossi</meta:initial-creator>
    <dc:creator>Maria Cimino</dc:creator>
    <meta:creation-date>2017-03-03T12:00:09Z</meta:creation-date>
    <dc:date>2020-10-23T09:12:46Z</dc:date>
    <meta:print-date>2017-03-03T13:46:31Z</meta:print-date>
  </office:meta>
</office:document-meta>
</file>