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transparent"/>
    </style:style>
    <style:style style:name="ce1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6">
            <text:p>PERSONALE NON A TEMPO INDETERMINATO - III TRIMESTRE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DIRIGENTE TECNOLOGO</text:p>
          </table:table-cell>
          <table:covered-table-cell table:number-columns-repeated="2"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915.839999999997" table:number-columns-spanned="2" table:number-rows-spanned="1" table:style-name="ce18">
            <text:p>34.915,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RICERCATORE</text:p>
          </table:table-cell>
          <table:covered-table-cell table:number-columns-repeated="2"/>
          <table:table-cell office:value-type="string" table:style-name="ce2">
            <text:p>III</text:p>
          </table:table-cell>
          <table:table-cell office:value-type="float" office:value="39" table:style-name="ce2">
            <text:p>39</text:p>
          </table:table-cell>
          <table:table-cell office:value-type="float" office:value="384620.92" table:number-columns-spanned="2" table:number-rows-spanned="1" table:style-name="ce18">
            <text:p>384.620,9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TECNOLOGO</text:p>
          </table:table-cell>
          <table:covered-table-cell table:number-columns-repeated="2"/>
          <table:table-cell office:value-type="string" table:style-name="ce2">
            <text:p>III</text:p>
          </table:table-cell>
          <table:table-cell office:value-type="float" office:value="39" table:style-name="ce2">
            <text:p>39</text:p>
          </table:table-cell>
          <table:table-cell office:value-type="float" office:value="373489.38" table:number-columns-spanned="2" table:number-rows-spanned="1" table:style-name="ce18">
            <text:p>373.489,3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9">
            <text:p><text:s text:c="13"/>Totale Ricercatori e Tecnologi</text:p>
          </table:table-cell>
          <table:covered-table-cell table:number-columns-repeated="2"/>
          <table:table-cell table:style-name="ce3"/>
          <table:table-cell table:style-name="ce4"/>
          <table:table-cell office:value-type="float" office:value="758110.3" table:formula="of:=SUM([.F4:.G5])" table:number-columns-spanned="2" table:number-rows-spanned="1" table:style-name="ce25">
            <text:p>758.110,30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COLLABORATORE TECNICO<text:s/></text:p>
          </table:table-cell>
          <table:covered-table-cell table:number-columns-repeated="2"/>
          <table:table-cell office:value-type="string" table:style-name="ce2">
            <text:p>VI</text:p>
          </table:table-cell>
          <table:table-cell office:value-type="float" office:value="51" table:style-name="ce2">
            <text:p>51</text:p>
          </table:table-cell>
          <table:table-cell office:value-type="float" office:value="416610.56" table:number-columns-spanned="2" table:number-rows-spanned="1" table:style-name="ce18">
            <text:p>416.610,5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PERATORE TECNICO</text:p>
          </table:table-cell>
          <table:covered-table-cell table:number-columns-repeated="2"/>
          <table:table-cell office:value-type="string" table:style-name="ce5">
            <text:p>VIII</text:p>
          </table:table-cell>
          <table:table-cell office:value-type="float" office:value="12" table:style-name="ce5">
            <text:p>12</text:p>
          </table:table-cell>
          <table:table-cell office:value-type="float" office:value="80909.259999999995" table:number-columns-spanned="2" table:number-rows-spanned="1" table:style-name="ce18">
            <text:p>80.909,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497519.82" table:formula="of:=SUM([.F8:.G9])" table:number-columns-spanned="2" table:number-rows-spanned="1" table:style-name="ce25">
            <text:p>497.519,82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COLLABORATORE DI AMMINISTRAZIONE<text:s/></text:p>
          </table:table-cell>
          <table:covered-table-cell table:number-columns-repeated="2"/>
          <table:table-cell office:value-type="string" table:style-name="ce8">
            <text:p>VII</text:p>
          </table:table-cell>
          <table:table-cell office:value-type="float" office:value="15" table:style-name="ce2">
            <text:p>15</text:p>
          </table:table-cell>
          <table:table-cell office:value-type="float" office:value="125199.65" table:number-columns-spanned="2" table:number-rows-spanned="1" table:style-name="ce18">
            <text:p>125.199,6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125199.65" table:formula="of:=SUM([.F12:.G12])" table:number-columns-spanned="2" table:number-rows-spanned="1" table:style-name="ce25">
            <text:p>125.199,65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ASSEGNISTI</text:p>
          </table:table-cell>
          <table:covered-table-cell table:number-columns-repeated="2"/>
          <table:table-cell table:style-name="ce8"/>
          <table:table-cell office:value-type="float" office:value="68" table:style-name="ce2">
            <text:p>68</text:p>
          </table:table-cell>
          <table:table-cell office:value-type="float" office:value="387545.73" table:number-columns-spanned="2" table:number-rows-spanned="1" table:style-name="ce18">
            <text:p>387.545,7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BORSISTI</text:p>
          </table:table-cell>
          <table:covered-table-cell table:number-columns-repeated="2"/>
          <table:table-cell table:style-name="ce8"/>
          <table:table-cell office:value-type="float" office:value="53" table:style-name="ce2">
            <text:p>53</text:p>
          </table:table-cell>
          <table:table-cell office:value-type="float" office:value="184231.76" table:number-columns-spanned="2" table:number-rows-spanned="1" table:style-name="ce18">
            <text:p>184.231,7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COLLABORATORI</text:p>
          </table:table-cell>
          <table:table-cell table:style-name="ce13"/>
          <table:table-cell table:style-name="ce14"/>
          <table:table-cell table:style-name="ce8"/>
          <table:table-cell office:value-type="float" office:value="6" table:style-name="ce2">
            <text:p>6</text:p>
          </table:table-cell>
          <table:table-cell office:value-type="float" office:value="32058.79" table:number-columns-spanned="2" table:number-rows-spanned="1" table:style-name="ce18">
            <text:p>32.058,7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PERAI</text:p>
          </table:table-cell>
          <table:covered-table-cell table:number-columns-repeated="2"/>
          <table:table-cell table:style-name="ce8"/>
          <table:table-cell office:value-type="float" office:value="141" table:style-name="ce2">
            <text:p>141</text:p>
          </table:table-cell>
          <table:table-cell office:value-type="float" office:value="628725.39" table:number-columns-spanned="2" table:number-rows-spanned="1" table:style-name="ce18">
            <text:p>628.725,3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1232561.67" table:formula="of:=SUM([.F15:.G18])" table:number-columns-spanned="2" table:number-rows-spanned="1" table:style-name="ce25">
            <text:p>1.232.561,67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9"/>
          <table:table-cell table:number-columns-repeated="3" table:style-name="ce1"/>
          <table:table-cell table:number-columns-repeated="3" table:style-name="ce11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1"/>
          <table:table-cell table:style-name="ce15"/>
          <table:table-cell table:style-name="ce11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sanna Agarossi</meta:initial-creator>
    <dc:creator>Maria Cimino</dc:creator>
    <meta:creation-date>2017-03-03T12:00:09Z</meta:creation-date>
    <dc:date>2020-10-23T09:13:33Z</dc:date>
    <meta:print-date>2017-03-03T13:46:31Z</meta:print-date>
    <meta:user-defined meta:name="ContentTypeId">0x0101000C80BC662B6C1641B5F722E620292A03</meta:user-defined>
  </office:meta>
</office:document-meta>
</file>