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5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2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o_Indeterminat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Gli aggiornamenti dei prospetti del riepilogo triennale saranno visibili dal giorno successivo a quello di salvataggio delle tabell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a ultimo aggiornamento dei valori calcolati: 05/03/2020 01:56:25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li aggiornamenti dei prospetti del riepilogo triennale vengono effettuati solo per gli ultimi 3 anni di rilevazi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ersonale a tempo indeterminato (Tab.1) - Dati riepilogativi dell'ultimo triennio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3">
            <text:p>Personale a tempo indeterminato al 31.12 (Tab. 1)</text:p>
          </table:table-cell>
          <table:table-cell table:number-columns-repeated="2" table:style-name="ce1"/>
          <table:table-cell office:value-type="string" table:style-name="ce3">
            <text:p>Numero Mensilità / 12</text:p>
          </table:table-cell>
          <table:table-cell table:number-columns-repeated="2" table:style-name="ce1"/>
          <table:table-cell office:value-type="string" table:style-name="ce3">
            <text:p>Spese per retribuzioni lorde (Tab. 12+13)</text:p>
          </table:table-cell>
          <table:table-cell table:number-columns-repeated="2" table:style-name="ce1"/>
          <table:table-cell office:value-type="string" table:style-name="ce3">
            <text:p>di cui arretrati anni precedenti (Tab. 12+13)</text:p>
          </table:table-cell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7</text:p>
          </table:table-cell>
          <table:table-cell office:value-type="string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RETTORI GENERALI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" table:style-name="ce6">
            <text:p>1,00</text:p>
          </table:table-cell>
          <table:table-cell office:value-type="float" office:value="192429" table:style-name="ce5">
            <text:p>192.429</text:p>
          </table:table-cell>
          <table:table-cell office:value-type="float" office:value="191997" table:style-name="ce5">
            <text:p>191.997</text:p>
          </table:table-cell>
          <table:table-cell office:value-type="float" office:value="250077" table:style-name="ce5">
            <text:p>250.0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RETTORI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6">
            <text:p>13,00</text:p>
          </table:table-cell>
          <table:table-cell office:value-type="float" office:value="6.2600002288818359" table:style-name="ce6">
            <text:p>6,26</text:p>
          </table:table-cell>
          <table:table-cell office:value-type="float" office:value="12" table:style-name="ce6">
            <text:p>12,00</text:p>
          </table:table-cell>
          <table:table-cell office:value-type="float" office:value="1557826" table:style-name="ce5">
            <text:p>1.557.826</text:p>
          </table:table-cell>
          <table:table-cell office:value-type="float" office:value="625556" table:style-name="ce5">
            <text:p>625.556</text:p>
          </table:table-cell>
          <table:table-cell office:value-type="float" office:value="1200000" table:style-name="ce5">
            <text:p>1.200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RICERCATORI</text:p>
          </table:table-cell>
          <table:table-cell office:value-type="float" office:value="493" table:style-name="ce5">
            <text:p>493</text:p>
          </table:table-cell>
          <table:table-cell office:value-type="float" office:value="493" table:style-name="ce5">
            <text:p>493</text:p>
          </table:table-cell>
          <table:table-cell office:value-type="float" office:value="485" table:style-name="ce5">
            <text:p>485</text:p>
          </table:table-cell>
          <table:table-cell office:value-type="float" office:value="465.489990234375" table:style-name="ce6">
            <text:p>465,49</text:p>
          </table:table-cell>
          <table:table-cell office:value-type="float" office:value="498.6199951171875" table:style-name="ce6">
            <text:p>498,62</text:p>
          </table:table-cell>
          <table:table-cell office:value-type="float" office:value="478.54998779296875" table:style-name="ce6">
            <text:p>478,55</text:p>
          </table:table-cell>
          <table:table-cell office:value-type="float" office:value="23250463" table:style-name="ce5">
            <text:p>23.250.463</text:p>
          </table:table-cell>
          <table:table-cell office:value-type="float" office:value="23122460" table:style-name="ce5">
            <text:p>23.122.460</text:p>
          </table:table-cell>
          <table:table-cell office:value-type="float" office:value="25237216" table:style-name="ce5">
            <text:p>25.237.2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994" table:style-name="ce5">
            <text:p>225.99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TECNOLOGI</text:p>
          </table:table-cell>
          <table:table-cell office:value-type="float" office:value="91" table:style-name="ce5">
            <text:p>91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87.029998779296875" table:style-name="ce6">
            <text:p>87,03</text:p>
          </table:table-cell>
          <table:table-cell office:value-type="float" office:value="99.099998474121094" table:style-name="ce6">
            <text:p>99,10</text:p>
          </table:table-cell>
          <table:table-cell office:value-type="float" office:value="94.419998168945313" table:style-name="ce6">
            <text:p>94,42</text:p>
          </table:table-cell>
          <table:table-cell office:value-type="float" office:value="4694782" table:style-name="ce5">
            <text:p>4.694.782</text:p>
          </table:table-cell>
          <table:table-cell office:value-type="float" office:value="5096070" table:style-name="ce5">
            <text:p>5.096.070</text:p>
          </table:table-cell>
          <table:table-cell office:value-type="float" office:value="5453986" table:style-name="ce5">
            <text:p>5.453.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279" table:style-name="ce5">
            <text:p>49.27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RIGENTI DI 1^ FASCIA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0800000429153442" table:style-name="ce6">
            <text:p>1,08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177632" table:style-name="ce5">
            <text:p>177.632</text:p>
          </table:table-cell>
          <table:table-cell office:value-type="float" office:value="55812" table:style-name="ce5">
            <text:p>55.812</text:p>
          </table:table-cell>
          <table:table-cell office:value-type="float" office:value="43000" table:style-name="ce5">
            <text:p>43.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DIRIGENTI DI 2^ FASCIA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6">
            <text:p>15,00</text:p>
          </table:table-cell>
          <table:table-cell office:value-type="float" office:value="14" table:style-name="ce6">
            <text:p>14,00</text:p>
          </table:table-cell>
          <table:table-cell office:value-type="float" office:value="13" table:style-name="ce6">
            <text:p>13,00</text:p>
          </table:table-cell>
          <table:table-cell office:value-type="float" office:value="1276130" table:style-name="ce5">
            <text:p>1.276.130</text:p>
          </table:table-cell>
          <table:table-cell office:value-type="float" office:value="1191395" table:style-name="ce5">
            <text:p>1.191.395</text:p>
          </table:table-cell>
          <table:table-cell office:value-type="float" office:value="1563528" table:style-name="ce5">
            <text:p>1.563.5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SONALE NON DIRIGENTE</text:p>
          </table:table-cell>
          <table:table-cell office:value-type="float" office:value="983" table:style-name="ce5">
            <text:p>9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9.739990234375" table:style-name="ce6">
            <text:p>969,7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22703" table:style-name="ce5">
            <text:p>30.822.7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QUARTO LIVELLO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6">
            <text:p>0,00</text:p>
          </table:table-cell>
          <table:table-cell office:value-type="float" office:value="121.91999816894531" table:style-name="ce6">
            <text:p>121,92</text:p>
          </table:table-cell>
          <table:table-cell office:value-type="float" office:value="113" table:style-name="ce6">
            <text:p>113,00</text:p>
          </table:table-cell>
          <table:table-cell office:value-type="float" office:value="0" table:style-name="ce5">
            <text:p>0</text:p>
          </table:table-cell>
          <table:table-cell office:value-type="float" office:value="5048837" table:style-name="ce5">
            <text:p>5.048.837</text:p>
          </table:table-cell>
          <table:table-cell office:value-type="float" office:value="5284568" table:style-name="ce5">
            <text:p>5.284.5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721" table:style-name="ce5">
            <text:p>286.7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QUINTO LIVELLO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6">
            <text:p>0,00</text:p>
          </table:table-cell>
          <table:table-cell office:value-type="float" office:value="161.22999572753906" table:style-name="ce6">
            <text:p>161,23</text:p>
          </table:table-cell>
          <table:table-cell office:value-type="float" office:value="146.17999267578125" table:style-name="ce6">
            <text:p>146,18</text:p>
          </table:table-cell>
          <table:table-cell office:value-type="float" office:value="0" table:style-name="ce5">
            <text:p>0</text:p>
          </table:table-cell>
          <table:table-cell office:value-type="float" office:value="5946346" table:style-name="ce5">
            <text:p>5.946.346</text:p>
          </table:table-cell>
          <table:table-cell office:value-type="float" office:value="6190765" table:style-name="ce5">
            <text:p>6.190.7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7864" table:style-name="ce5">
            <text:p>327.86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STO LIVELLO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6">
            <text:p>0,00</text:p>
          </table:table-cell>
          <table:table-cell office:value-type="float" office:value="174.35000610351562" table:style-name="ce6">
            <text:p>174,35</text:p>
          </table:table-cell>
          <table:table-cell office:value-type="float" office:value="159.25999450683594" table:style-name="ce6">
            <text:p>159,26</text:p>
          </table:table-cell>
          <table:table-cell office:value-type="float" office:value="0" table:style-name="ce5">
            <text:p>0</text:p>
          </table:table-cell>
          <table:table-cell office:value-type="float" office:value="5686761" table:style-name="ce5">
            <text:p>5.686.761</text:p>
          </table:table-cell>
          <table:table-cell office:value-type="float" office:value="5865986" table:style-name="ce5">
            <text:p>5.865.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4454" table:style-name="ce5">
            <text:p>324.45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SETTIMO LIVELLO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29" table:style-name="ce5">
            <text:p>229</text:p>
          </table:table-cell>
          <table:table-cell office:value-type="float" office:value="0" table:style-name="ce6">
            <text:p>0,00</text:p>
          </table:table-cell>
          <table:table-cell office:value-type="float" office:value="256.80999755859375" table:style-name="ce6">
            <text:p>256,81</text:p>
          </table:table-cell>
          <table:table-cell office:value-type="float" office:value="221.25" table:style-name="ce6">
            <text:p>221,25</text:p>
          </table:table-cell>
          <table:table-cell office:value-type="float" office:value="0" table:style-name="ce5">
            <text:p>0</text:p>
          </table:table-cell>
          <table:table-cell office:value-type="float" office:value="7617135" table:style-name="ce5">
            <text:p>7.617.135</text:p>
          </table:table-cell>
          <table:table-cell office:value-type="float" office:value="7528612" table:style-name="ce5">
            <text:p>7.528.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6112" table:style-name="ce5">
            <text:p>416.1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OTTAVO LIVELLO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253" table:style-name="ce5">
            <text:p>253</text:p>
          </table:table-cell>
          <table:table-cell office:value-type="float" office:value="0" table:style-name="ce6">
            <text:p>0,00</text:p>
          </table:table-cell>
          <table:table-cell office:value-type="float" office:value="258.1099853515625" table:style-name="ce6">
            <text:p>258,11</text:p>
          </table:table-cell>
          <table:table-cell office:value-type="float" office:value="240.77000427246094" table:style-name="ce6">
            <text:p>240,77</text:p>
          </table:table-cell>
          <table:table-cell office:value-type="float" office:value="0" table:style-name="ce5">
            <text:p>0</text:p>
          </table:table-cell>
          <table:table-cell office:value-type="float" office:value="6930327" table:style-name="ce5">
            <text:p>6.930.327</text:p>
          </table:table-cell>
          <table:table-cell office:value-type="float" office:value="7357759" table:style-name="ce5">
            <text:p>7.357.7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396" table:style-name="ce5">
            <text:p>417.39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PERSONALE CONTRATTISTA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,00</text:p>
          </table:table-cell>
          <table:table-cell office:value-type="float" office:value="4" table:style-name="ce6">
            <text:p>4,00</text:p>
          </table:table-cell>
          <table:table-cell office:value-type="float" office:value="3.4200000762939453" table:style-name="ce6">
            <text:p>3,42</text:p>
          </table:table-cell>
          <table:table-cell office:value-type="float" office:value="79907" table:style-name="ce5">
            <text:p>79.907</text:p>
          </table:table-cell>
          <table:table-cell office:value-type="float" office:value="79907" table:style-name="ce5">
            <text:p>79.907</text:p>
          </table:table-cell>
          <table:table-cell office:value-type="float" office:value="66551" table:style-name="ce5">
            <text:p>66.5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Totale</text:p>
          </table:table-cell>
          <table:table-cell office:value-type="float" office:value="1601" table:style-name="ce5">
            <text:p>1.601</text:p>
          </table:table-cell>
          <table:table-cell office:value-type="float" office:value="1577" table:style-name="ce5">
            <text:p>1.577</text:p>
          </table:table-cell>
          <table:table-cell office:value-type="float" office:value="1526" table:style-name="ce5">
            <text:p>1.526</text:p>
          </table:table-cell>
          <table:table-cell office:value-type="string" table:style-name="ce6">
            <text:p>1.556,34</text:p>
          </table:table-cell>
          <table:table-cell office:value-type="string" table:style-name="ce6">
            <text:p>1.596,39</text:p>
          </table:table-cell>
          <table:table-cell office:value-type="string" table:style-name="ce6">
            <text:p>1.482,85</text:p>
          </table:table-cell>
          <table:table-cell office:value-type="float" office:value="62051872" table:style-name="ce5">
            <text:p>62.051.872</text:p>
          </table:table-cell>
          <table:table-cell office:value-type="float" office:value="61592603" table:style-name="ce5">
            <text:p>61.592.603</text:p>
          </table:table-cell>
          <table:table-cell office:value-type="float" office:value="66042048" table:style-name="ce5">
            <text:p>66.042.0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7820" table:style-name="ce5">
            <text:p>2.047.820</text:p>
          </table:table-cell>
          <table:table-cell table:number-columns-repeated="1637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7">
            <text:p>Tabella 14</text:p>
          </table:table-cell>
          <table:covered-table-cell table:number-columns-repeated="2"/>
          <table:table-cell office:value-type="float" office:value="64932269" table:style-name="ce5">
            <text:p>64.932.269</text:p>
          </table:table-cell>
          <table:table-cell office:value-type="float" office:value="57512503" table:style-name="ce5">
            <text:p>57.512.503</text:p>
          </table:table-cell>
          <table:table-cell office:value-type="float" office:value="50790936" table:style-name="ce5">
            <text:p>50.790.936</text:p>
          </table:table-cell>
          <table:table-cell table:number-columns-repeated="16374" table:style-name="ce1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7">
            <text:p>Totale costo annuo del lavoro(Tab. 12+13+14)</text:p>
          </table:table-cell>
          <table:covered-table-cell table:number-columns-repeated="2"/>
          <table:table-cell office:value-type="float" office:value="126984141" table:formula="of:=SUM([.H20:.H21])" table:style-name="ce5">
            <text:p>126.984.141</text:p>
          </table:table-cell>
          <table:table-cell office:value-type="float" office:value="119105106" table:formula="of:=SUM([.I20:.I21])" table:style-name="ce5">
            <text:p>119.105.106</text:p>
          </table:table-cell>
          <table:table-cell office:value-type="float" office:value="116832984" table:formula="of:=SUM([.J20:.J21])" table:style-name="ce5">
            <text:p>116.832.984</text:p>
          </table:table-cell>
          <table:table-cell table:number-columns-repeated="16374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tore D'Alessandro</meta:initial-creator>
    <dc:creator>maria</dc:creator>
    <meta:creation-date>2020-03-05T11:13:36Z</meta:creation-date>
    <dc:date>2020-03-16T17:18:55Z</dc:date>
  </office:meta>
</office:document-meta>
</file>