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9.67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1" table:number-rows-spanned="4" table:style-name="ce10">
            <text:p>Norma o titolo alla base dell'attribuzione</text:p>
          </table:table-cell>
          <table:table-cell office:value-type="string" table:number-columns-spanned="1" table:number-rows-spanned="4" table:style-name="ce10">
            <text:p>Ufficio responsabile</text:p>
          </table:table-cell>
          <table:table-cell office:value-type="string" table:number-columns-spanned="1" table:number-rows-spanned="4" table:style-name="ce10">
            <text:p>Responsabile del Procedimento</text:p>
          </table:table-cell>
          <table:table-cell office:value-type="string" table:number-columns-spanned="1" table:number-rows-spanned="4" table:style-name="ce10">
            <text:p>Modalità seguita per l'individuazione del beneficiario</text:p>
          </table:table-cell>
          <table:table-cell office:value-type="string" table:number-columns-spanned="1" table:number-rows-spanned="4" table:style-name="ce10">
            <text:p>Atto di concessione<text:s/>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https://www.crea.gov.it/documents/20126/0/regolamento+sussidi+16.05.2022.zip/777c7848-ab63-a023-e39f-3dea7cf40cb5?t=1653557106767">"Regolamento per la concessione dei sussidi al personale non dirigenziale del CREA" approvato con delibera CdA n. 43 del 16/05/2022 [data pubb. 26/05/2022]</text:a></text:p>
          </table:table-cell>
          <table:table-cell office:value-type="string" table:style-name="ce3">
            <text:p>Gestione del Personale</text:p>
          </table:table-cell>
          <table:table-cell office:value-type="string" table:style-name="ce3">
            <text:p>Dott.ssa Mara Peronti</text:p>
          </table:table-cell>
          <table:table-cell office:value-type="string" table:style-name="ce2">
            <text:p><text:a xlink:href="https://www.crea.gov.it/documents/20126/1151634/prot+68557+Sussidi_avvio_procedura_2023_spese_2022.pdf/da8e21e4-4882-a707-bcac-fe6cfae13c20?t=1689834029711">Nota prot. 68557 del 19/07/2023. procedura per la concessione dei sussidi ai dipendenti del CREA – spese sostenute nel corso dell’anno 2022 (art. 59 del DPR 509/79, art. 28 del DPR 346/83, art. 24 del DPR 171/91, art. 51 del CCNL 7.10.1996, art. 96 del CCNL 19.04.2018). [data pubb. 20/07/2023]</text:a></text:p>
          </table:table-cell>
          <table:table-cell office:value-type="string" table:style-name="ce13">
            <text:p><text:a xlink:href="https://www.crea.gov.it/documents/20126/1151634/decr+liquidaz+sussidi+spese+2022.pdf/83fe3e62-944e-e571-2d1c-a94ab545c25d?t=1706784298919">Decreto n. 5673 del 24/01/2024</text:a></text:p>
          </table:table-cell>
          <table:table-cell table:number-columns-repeated="16379" table:style-name="ce1"/>
        </table:table-row>
        <table:table-row table:number-rows-repeated="3" table:style-name="ro3">
          <table:table-cell table:number-columns-repeated="3" table:style-name="ce4"/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1">
            <text:p>ELENCO DEI BENEFICIARI DI IMPORTI SUPERIORI A MILLE EURO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2">
            <text:p><text:s/>(ai sensi dell'art. 26, comma 3, del D.Lgs. N. 33/2013 )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3" table:style-name="ce6"/>
          <table:table-cell table:number-columns-repeated="16381" table:style-name="ce5"/>
        </table:table-row>
        <table:table-row table:style-name="ro5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pesa rimborsabile nei limiti delle risorse disponibili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F</text:p>
          </table:table-cell>
          <table:table-cell office:value-type="float" office:value="1012.45" table:style-name="ce9">
            <text:p><text:s/>1.012,4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C</text:p>
          </table:table-cell>
          <table:table-cell office:value-type="float" office:value="1017.6" table:style-name="ce9">
            <text:p><text:s/>1.017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1023.44" table:style-name="ce9">
            <text:p><text:s/>1.023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024.48" table:style-name="ce9">
            <text:p><text:s/>1.024,4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1025.0999999999999" table:style-name="ce9">
            <text:p><text:s/>1.025,1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I</text:p>
          </table:table-cell>
          <table:table-cell office:value-type="float" office:value="1027.1400000000001" table:style-name="ce9">
            <text:p><text:s/>1.027,1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1027.97" table:style-name="ce9">
            <text:p><text:s/>1.027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029.44" table:style-name="ce9">
            <text:p><text:s/>1.029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B</text:p>
          </table:table-cell>
          <table:table-cell office:value-type="float" office:value="1033.27" table:style-name="ce9">
            <text:p><text:s/>1.033,2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036.75" table:style-name="ce9">
            <text:p><text:s/>1.036,7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float" office:value="1042.44" table:style-name="ce9">
            <text:p><text:s/>1.042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046.46" table:style-name="ce9">
            <text:p><text:s/>1.046,4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052.94" table:style-name="ce9">
            <text:p><text:s/>1.052,9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055.53" table:style-name="ce9">
            <text:p><text:s/>1.055,5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R</text:p>
          </table:table-cell>
          <table:table-cell office:value-type="float" office:value="1065.1199999999999" table:style-name="ce9">
            <text:p><text:s/>1.065,1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1065.6600000000001" table:style-name="ce9">
            <text:p><text:s/>1.065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074.83" table:style-name="ce9">
            <text:p><text:s/>1.074,8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E</text:p>
          </table:table-cell>
          <table:table-cell office:value-type="float" office:value="1080.3599999999999" table:style-name="ce9">
            <text:p><text:s/>1.080,3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086.8" table:style-name="ce9">
            <text:p><text:s/>1.086,8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1093.23" table:style-name="ce9">
            <text:p><text:s/>1.093,2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097.51" table:style-name="ce9">
            <text:p><text:s/>1.097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E</text:p>
          </table:table-cell>
          <table:table-cell office:value-type="float" office:value="1098.17" table:style-name="ce9">
            <text:p><text:s/>1.098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1104.75" table:style-name="ce9">
            <text:p><text:s/>1.104,7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C</text:p>
          </table:table-cell>
          <table:table-cell office:value-type="float" office:value="1114.17" table:style-name="ce9">
            <text:p><text:s/>1.114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116.5" table:style-name="ce9">
            <text:p><text:s/>1.116,5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120.3499999999999" table:style-name="ce9">
            <text:p><text:s/>1.120,3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120.9000000000001" table:style-name="ce9">
            <text:p><text:s/>1.120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138" table:style-name="ce9">
            <text:p><text:s/>1.138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145.6500000000001" table:style-name="ce9">
            <text:p><text:s/>1.145,6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R</text:p>
          </table:table-cell>
          <table:table-cell office:value-type="float" office:value="1149.6400000000001" table:style-name="ce9">
            <text:p><text:s/>1.149,6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F</text:p>
          </table:table-cell>
          <table:table-cell office:value-type="float" office:value="1159.3800000000001" table:style-name="ce9">
            <text:p><text:s/>1.159,3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1169.22" table:style-name="ce9">
            <text:p><text:s/>1.169,2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P</text:p>
          </table:table-cell>
          <table:table-cell office:value-type="float" office:value="1171.67" table:style-name="ce9">
            <text:p><text:s/>1.171,6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1173.79" table:style-name="ce9">
            <text:p><text:s/>1.173,7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183.94" table:style-name="ce9">
            <text:p><text:s/>1.183,9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I</text:p>
          </table:table-cell>
          <table:table-cell office:value-type="float" office:value="1195.74" table:style-name="ce9">
            <text:p><text:s/>1.195,7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204.52" table:style-name="ce9">
            <text:p><text:s/>1.204,5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211.51" table:style-name="ce9">
            <text:p><text:s/>1.211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M</text:p>
          </table:table-cell>
          <table:table-cell office:value-type="float" office:value="1212.99" table:style-name="ce9">
            <text:p><text:s/>1.212,9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220.28" table:style-name="ce9">
            <text:p><text:s/>1.220,2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221.48" table:style-name="ce9">
            <text:p><text:s/>1.221,4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1223.3699999999999" table:style-name="ce9">
            <text:p><text:s/>1.223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225.5999999999999" table:style-name="ce9">
            <text:p><text:s/>1.225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236" table:style-name="ce9">
            <text:p><text:s/>1.236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office:value-type="float" office:value="1240.6500000000001" table:style-name="ce9">
            <text:p><text:s/>1.240,6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N</text:p>
          </table:table-cell>
          <table:table-cell office:value-type="float" office:value="1251.0999999999999" table:style-name="ce9">
            <text:p><text:s/>1.251,1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1254.68" table:style-name="ce9">
            <text:p><text:s/>1.254,6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S</text:p>
          </table:table-cell>
          <table:table-cell office:value-type="float" office:value="1255.32" table:style-name="ce9">
            <text:p><text:s/>1.255,3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I</text:p>
          </table:table-cell>
          <table:table-cell office:value-type="float" office:value="1255.9000000000001" table:style-name="ce9">
            <text:p><text:s/>1.255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V</text:p>
          </table:table-cell>
          <table:table-cell office:value-type="float" office:value="1256.44" table:style-name="ce9">
            <text:p><text:s/>1.256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264.17" table:style-name="ce9">
            <text:p><text:s/>1.264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1265.71" table:style-name="ce9">
            <text:p><text:s/>1.265,7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float" office:value="1266.6500000000001" table:style-name="ce9">
            <text:p><text:s/>1.266,6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278.93" table:style-name="ce9">
            <text:p><text:s/>1.278,9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1290.6500000000001" table:style-name="ce9">
            <text:p><text:s/>1.290,6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291" table:style-name="ce9">
            <text:p><text:s/>1.291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291.67" table:style-name="ce9">
            <text:p><text:s/>1.291,6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294.3" table:style-name="ce9">
            <text:p><text:s/>1.294,3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300.1099999999999" table:style-name="ce9">
            <text:p><text:s/>1.300,1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1302.32" table:style-name="ce9">
            <text:p><text:s/>1.302,3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G</text:p>
          </table:table-cell>
          <table:table-cell office:value-type="float" office:value="1306.18" table:style-name="ce9">
            <text:p><text:s/>1.306,1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V</text:p>
          </table:table-cell>
          <table:table-cell office:value-type="float" office:value="1314" table:style-name="ce9">
            <text:p><text:s/>1.314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315.6" table:style-name="ce9">
            <text:p><text:s/>1.315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float" office:value="1315.94" table:style-name="ce9">
            <text:p><text:s/>1.315,9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F</text:p>
          </table:table-cell>
          <table:table-cell office:value-type="float" office:value="1327.66" table:style-name="ce9">
            <text:p><text:s/>1.327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T</text:p>
          </table:table-cell>
          <table:table-cell office:value-type="float" office:value="1328.38" table:style-name="ce9">
            <text:p><text:s/>1.328,3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float" office:value="1329.38" table:style-name="ce9">
            <text:p><text:s/>1.329,3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G</text:p>
          </table:table-cell>
          <table:table-cell office:value-type="float" office:value="1330.53" table:style-name="ce9">
            <text:p><text:s/>1.330,5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336.68" table:style-name="ce9">
            <text:p><text:s/>1.336,6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351.9" table:style-name="ce9">
            <text:p><text:s/>1.351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1354.59" table:style-name="ce9">
            <text:p><text:s/>1.354,5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1354.66" table:style-name="ce9">
            <text:p><text:s/>1.354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1363.44" table:style-name="ce9">
            <text:p><text:s/>1.363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F</text:p>
          </table:table-cell>
          <table:table-cell office:value-type="float" office:value="1364.63" table:style-name="ce9">
            <text:p><text:s/>1.364,6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1368.78" table:style-name="ce9">
            <text:p><text:s/>1.368,7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1376.78" table:style-name="ce9">
            <text:p><text:s/>1.376,7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1384.48" table:style-name="ce9">
            <text:p><text:s/>1.384,4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N</text:p>
          </table:table-cell>
          <table:table-cell office:value-type="float" office:value="1384.9" table:style-name="ce9">
            <text:p><text:s/>1.384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1385.02" table:style-name="ce9">
            <text:p><text:s/>1.385,0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1387.7" table:style-name="ce9">
            <text:p><text:s/>1.387,7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388.89" table:style-name="ce9">
            <text:p><text:s/>1.388,8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1394.93" table:style-name="ce9">
            <text:p><text:s/>1.394,9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R</text:p>
          </table:table-cell>
          <table:table-cell office:value-type="float" office:value="1399.45" table:style-name="ce9">
            <text:p><text:s/>1.399,4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L</text:p>
          </table:table-cell>
          <table:table-cell office:value-type="float" office:value="1402.45" table:style-name="ce9">
            <text:p><text:s/>1.402,4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410.25" table:style-name="ce9">
            <text:p><text:s/>1.410,2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S</text:p>
          </table:table-cell>
          <table:table-cell office:value-type="float" office:value="1418.71" table:style-name="ce9">
            <text:p><text:s/>1.418,7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1419.44" table:style-name="ce9">
            <text:p><text:s/>1.419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424.01" table:style-name="ce9">
            <text:p><text:s/>1.424,0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float" office:value="1431.1" table:style-name="ce9">
            <text:p><text:s/>1.431,1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Z</text:p>
          </table:table-cell>
          <table:table-cell office:value-type="string" table:style-name="ce8">
            <text:p>G</text:p>
          </table:table-cell>
          <table:table-cell office:value-type="float" office:value="1431.18" table:style-name="ce9">
            <text:p><text:s/>1.431,1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1434.16" table:style-name="ce9">
            <text:p><text:s/>1.434,1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1434.68" table:style-name="ce9">
            <text:p><text:s/>1.434,6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1441.56" table:style-name="ce9">
            <text:p><text:s/>1.441,5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1446.66" table:style-name="ce9">
            <text:p><text:s/>1.446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1447.51" table:style-name="ce9">
            <text:p><text:s/>1.447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1464.75" table:style-name="ce9">
            <text:p><text:s/>1.464,7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1466.67" table:style-name="ce9">
            <text:p><text:s/>1.466,6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E</text:p>
          </table:table-cell>
          <table:table-cell office:value-type="float" office:value="1476.72" table:style-name="ce9">
            <text:p><text:s/>1.476,7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office:value-type="float" office:value="1477" table:style-name="ce9">
            <text:p><text:s/>1.477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479.36" table:style-name="ce9">
            <text:p><text:s/>1.479,3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1482.18" table:style-name="ce9">
            <text:p><text:s/>1.482,1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L</text:p>
          </table:table-cell>
          <table:table-cell office:value-type="float" office:value="1483.45" table:style-name="ce9">
            <text:p><text:s/>1.483,4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R</text:p>
          </table:table-cell>
          <table:table-cell office:value-type="float" office:value="1488.15" table:style-name="ce9">
            <text:p><text:s/>1.488,1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N</text:p>
          </table:table-cell>
          <table:table-cell office:value-type="float" office:value="1489.67" table:style-name="ce9">
            <text:p><text:s/>1.489,6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489.8" table:style-name="ce9">
            <text:p><text:s/>1.489,8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492.64" table:style-name="ce9">
            <text:p><text:s/>1.492,6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R</text:p>
          </table:table-cell>
          <table:table-cell office:value-type="float" office:value="1496.62" table:style-name="ce9">
            <text:p><text:s/>1.496,6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498.88" table:style-name="ce9">
            <text:p><text:s/>1.498,8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E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508.97" table:style-name="ce9">
            <text:p><text:s/>1.508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I</text:p>
          </table:table-cell>
          <table:table-cell office:value-type="float" office:value="1513.08" table:style-name="ce9">
            <text:p><text:s/>1.513,0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float" office:value="1518.88" table:style-name="ce9">
            <text:p><text:s/>1.518,8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F</text:p>
          </table:table-cell>
          <table:table-cell office:value-type="float" office:value="1524.34" table:style-name="ce9">
            <text:p><text:s/>1.524,3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524.79" table:style-name="ce9">
            <text:p><text:s/>1.524,7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534.26" table:style-name="ce9">
            <text:p><text:s/>1.534,2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536.77" table:style-name="ce9">
            <text:p><text:s/>1.536,7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I</text:p>
          </table:table-cell>
          <table:table-cell office:value-type="float" office:value="1548.26" table:style-name="ce9">
            <text:p><text:s/>1.548,2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1553.14" table:style-name="ce9">
            <text:p><text:s/>1.553,1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560" table:style-name="ce9">
            <text:p><text:s/>1.56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C</text:p>
          </table:table-cell>
          <table:table-cell office:value-type="float" office:value="1566.38" table:style-name="ce9">
            <text:p><text:s/>1.566,3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1572.6" table:style-name="ce9">
            <text:p><text:s/>1.572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1574.55" table:style-name="ce9">
            <text:p><text:s/>1.574,5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1577.26" table:style-name="ce9">
            <text:p><text:s/>1.577,2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581.66" table:style-name="ce9">
            <text:p><text:s/>1.581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584.08" table:style-name="ce9">
            <text:p><text:s/>1.584,0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P</text:p>
          </table:table-cell>
          <table:table-cell office:value-type="float" office:value="1586.06" table:style-name="ce9">
            <text:p><text:s/>1.586,0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A</text:p>
          </table:table-cell>
          <table:table-cell office:value-type="float" office:value="1592.66" table:style-name="ce9">
            <text:p><text:s/>1.592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D</text:p>
          </table:table-cell>
          <table:table-cell office:value-type="float" office:value="1593.89" table:style-name="ce9">
            <text:p><text:s/>1.593,8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594.55" table:style-name="ce9">
            <text:p><text:s/>1.594,5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599.9" table:style-name="ce9">
            <text:p><text:s/>1.599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608.82" table:style-name="ce9">
            <text:p><text:s/>1.608,8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float" office:value="1613.97" table:style-name="ce9">
            <text:p><text:s/>1.613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1614.83" table:style-name="ce9">
            <text:p><text:s/>1.614,8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U</text:p>
          </table:table-cell>
          <table:table-cell office:value-type="float" office:value="1618.06" table:style-name="ce9">
            <text:p><text:s/>1.618,0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D</text:p>
          </table:table-cell>
          <table:table-cell office:value-type="float" office:value="1624.4" table:style-name="ce9">
            <text:p><text:s/>1.624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F</text:p>
          </table:table-cell>
          <table:table-cell office:value-type="float" office:value="1626.68" table:style-name="ce9">
            <text:p><text:s/>1.626,6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N</text:p>
          </table:table-cell>
          <table:table-cell office:value-type="float" office:value="1632" table:style-name="ce9">
            <text:p><text:s/>1.632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632.06" table:style-name="ce9">
            <text:p><text:s/>1.632,0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633.15" table:style-name="ce9">
            <text:p><text:s/>1.633,1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1636.9" table:style-name="ce9">
            <text:p><text:s/>1.636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float" office:value="1649.72" table:style-name="ce9">
            <text:p><text:s/>1.649,7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1651.3" table:style-name="ce9">
            <text:p><text:s/>1.651,3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Z</text:p>
          </table:table-cell>
          <table:table-cell office:value-type="string" table:style-name="ce8">
            <text:p>G</text:p>
          </table:table-cell>
          <table:table-cell office:value-type="float" office:value="1653.17" table:style-name="ce9">
            <text:p><text:s/>1.653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1655.24" table:style-name="ce9">
            <text:p><text:s/>1.655,2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1665.57" table:style-name="ce9">
            <text:p><text:s/>1.665,5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P</text:p>
          </table:table-cell>
          <table:table-cell office:value-type="float" office:value="1666.86" table:style-name="ce9">
            <text:p><text:s/>1.666,8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F</text:p>
          </table:table-cell>
          <table:table-cell office:value-type="float" office:value="1671.98" table:style-name="ce9">
            <text:p><text:s/>1.671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S</text:p>
          </table:table-cell>
          <table:table-cell office:value-type="float" office:value="1674.56" table:style-name="ce9">
            <text:p><text:s/>1.674,5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R</text:p>
          </table:table-cell>
          <table:table-cell office:value-type="float" office:value="1676.29" table:style-name="ce9">
            <text:p><text:s/>1.676,2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8">
            <text:p>C</text:p>
          </table:table-cell>
          <table:table-cell office:value-type="float" office:value="1695.03" table:style-name="ce9">
            <text:p><text:s/>1.695,0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1702.58" table:style-name="ce9">
            <text:p><text:s/>1.702,5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724.64" table:style-name="ce9">
            <text:p><text:s/>1.724,6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728.35" table:style-name="ce9">
            <text:p><text:s/>1.728,3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728.54" table:style-name="ce9">
            <text:p><text:s/>1.728,5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N</text:p>
          </table:table-cell>
          <table:table-cell office:value-type="float" office:value="1729.6" table:style-name="ce9">
            <text:p><text:s/>1.729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730" table:style-name="ce9">
            <text:p><text:s/>1.73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1730.71" table:style-name="ce9">
            <text:p><text:s/>1.730,7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B</text:p>
          </table:table-cell>
          <table:table-cell office:value-type="float" office:value="1735.83" table:style-name="ce9">
            <text:p><text:s/>1.735,8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742.53" table:style-name="ce9">
            <text:p><text:s/>1.742,5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746.84" table:style-name="ce9">
            <text:p><text:s/>1.746,8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1748.43" table:style-name="ce9">
            <text:p><text:s/>1.748,4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I</text:p>
          </table:table-cell>
          <table:table-cell office:value-type="float" office:value="1752.98" table:style-name="ce9">
            <text:p><text:s/>1.752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1755.04" table:style-name="ce9">
            <text:p><text:s/>1.755,0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float" office:value="1757.25" table:style-name="ce9">
            <text:p><text:s/>1.757,2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1761.26" table:style-name="ce9">
            <text:p><text:s/>1.761,2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C</text:p>
          </table:table-cell>
          <table:table-cell office:value-type="float" office:value="1762.3" table:style-name="ce9">
            <text:p><text:s/>1.762,3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1765.99" table:style-name="ce9">
            <text:p><text:s/>1.765,9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1769.7" table:style-name="ce9">
            <text:p><text:s/>1.769,7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1773.63" table:style-name="ce9">
            <text:p><text:s/>1.773,6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L</text:p>
          </table:table-cell>
          <table:table-cell office:value-type="float" office:value="1784.8" table:style-name="ce9">
            <text:p><text:s/>1.784,8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O</text:p>
          </table:table-cell>
          <table:table-cell office:value-type="float" office:value="1785.64" table:style-name="ce9">
            <text:p><text:s/>1.785,6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789.15" table:style-name="ce9">
            <text:p><text:s/>1.789,1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1794.3" table:style-name="ce9">
            <text:p><text:s/>1.794,3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1802.9" table:style-name="ce9">
            <text:p><text:s/>1.802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S</text:p>
          </table:table-cell>
          <table:table-cell office:value-type="float" office:value="1805.44" table:style-name="ce9">
            <text:p><text:s/>1.805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1812.44" table:style-name="ce9">
            <text:p><text:s/>1.812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1813.59" table:style-name="ce9">
            <text:p><text:s/>1.813,5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813.83" table:style-name="ce9">
            <text:p><text:s/>1.813,8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819.75" table:style-name="ce9">
            <text:p><text:s/>1.819,7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T</text:p>
          </table:table-cell>
          <table:table-cell office:value-type="float" office:value="1824.58" table:style-name="ce9">
            <text:p><text:s/>1.824,5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N</text:p>
          </table:table-cell>
          <table:table-cell office:value-type="float" office:value="1830" table:style-name="ce9">
            <text:p><text:s/>1.83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L</text:p>
          </table:table-cell>
          <table:table-cell office:value-type="float" office:value="1834.94" table:style-name="ce9">
            <text:p><text:s/>1.834,9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float" office:value="1840.65" table:style-name="ce9">
            <text:p><text:s/>1.840,6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841.46" table:style-name="ce9">
            <text:p><text:s/>1.841,4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R</text:p>
          </table:table-cell>
          <table:table-cell office:value-type="float" office:value="1845.17" table:style-name="ce9">
            <text:p><text:s/>1.845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1847.9" table:style-name="ce9">
            <text:p><text:s/>1.847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S</text:p>
          </table:table-cell>
          <table:table-cell office:value-type="float" office:value="1847.98" table:style-name="ce9">
            <text:p><text:s/>1.847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style-name="ce8">
            <text:p>A</text:p>
          </table:table-cell>
          <table:table-cell office:value-type="float" office:value="1865" table:style-name="ce9">
            <text:p><text:s/>1.865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1867.2" table:style-name="ce9">
            <text:p><text:s/>1.867,2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1877.86" table:style-name="ce9">
            <text:p><text:s/>1.877,8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1879.59" table:style-name="ce9">
            <text:p><text:s/>1.879,5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A</text:p>
          </table:table-cell>
          <table:table-cell office:value-type="float" office:value="1884.33" table:style-name="ce9">
            <text:p><text:s/>1.884,3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V</text:p>
          </table:table-cell>
          <table:table-cell office:value-type="float" office:value="1887.54" table:style-name="ce9">
            <text:p><text:s/>1.887,5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1895.51" table:style-name="ce9">
            <text:p><text:s/>1.895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F</text:p>
          </table:table-cell>
          <table:table-cell office:value-type="float" office:value="1895.56" table:style-name="ce9">
            <text:p><text:s/>1.895,5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1896.61" table:style-name="ce9">
            <text:p><text:s/>1.896,6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E</text:p>
          </table:table-cell>
          <table:table-cell office:value-type="float" office:value="1898.47" table:style-name="ce9">
            <text:p><text:s/>1.898,4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1900.42" table:style-name="ce9">
            <text:p><text:s/>1.900,4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I</text:p>
          </table:table-cell>
          <table:table-cell office:value-type="float" office:value="1901.6" table:style-name="ce9">
            <text:p><text:s/>1.901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910.29" table:style-name="ce9">
            <text:p><text:s/>1.910,2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1924.19" table:style-name="ce9">
            <text:p><text:s/>1.924,1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V</text:p>
          </table:table-cell>
          <table:table-cell office:value-type="float" office:value="1925.36" table:style-name="ce9">
            <text:p><text:s/>1.925,3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V</text:p>
          </table:table-cell>
          <table:table-cell office:value-type="float" office:value="1927.57" table:style-name="ce9">
            <text:p><text:s/>1.927,5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1931.9" table:style-name="ce9">
            <text:p><text:s/>1.931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1934.18" table:style-name="ce9">
            <text:p><text:s/>1.934,1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K</text:p>
          </table:table-cell>
          <table:table-cell office:value-type="float" office:value="1950.34" table:style-name="ce9">
            <text:p><text:s/>1.950,3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R</text:p>
          </table:table-cell>
          <table:table-cell office:value-type="float" office:value="1958.3" table:style-name="ce9">
            <text:p><text:s/>1.958,3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961.89" table:style-name="ce9">
            <text:p><text:s/>1.961,8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1972.37" table:style-name="ce9">
            <text:p><text:s/>1.972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float" office:value="1977.43" table:style-name="ce9">
            <text:p><text:s/>1.977,4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1977.6" table:style-name="ce9">
            <text:p><text:s/>1.977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float" office:value="1982.53" table:style-name="ce9">
            <text:p><text:s/>1.982,5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1982.58" table:style-name="ce9">
            <text:p><text:s/>1.982,5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1984.4" table:style-name="ce9">
            <text:p><text:s/>1.984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C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E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float" office:value="2004.3" table:style-name="ce9">
            <text:p><text:s/>2.004,3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2013.34" table:style-name="ce9">
            <text:p><text:s/>2.013,3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2025.37" table:style-name="ce9">
            <text:p><text:s/>2.025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P</text:p>
          </table:table-cell>
          <table:table-cell office:value-type="float" office:value="2025.48" table:style-name="ce9">
            <text:p><text:s/>2.025,4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2026.76" table:style-name="ce9">
            <text:p><text:s/>2.026,7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2032.33" table:style-name="ce9">
            <text:p><text:s/>2.032,3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B</text:p>
          </table:table-cell>
          <table:table-cell office:value-type="float" office:value="2032.97" table:style-name="ce9">
            <text:p><text:s/>2.032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I</text:p>
          </table:table-cell>
          <table:table-cell office:value-type="float" office:value="2036.16" table:style-name="ce9">
            <text:p><text:s/>2.036,1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T</text:p>
          </table:table-cell>
          <table:table-cell office:value-type="float" office:value="2044.4" table:style-name="ce9">
            <text:p><text:s/>2.044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Z</text:p>
          </table:table-cell>
          <table:table-cell office:value-type="string" table:style-name="ce8">
            <text:p>M</text:p>
          </table:table-cell>
          <table:table-cell office:value-type="float" office:value="2045.62" table:style-name="ce9">
            <text:p><text:s/>2.045,6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float" office:value="2046.65" table:style-name="ce9">
            <text:p><text:s/>2.046,6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2052.21" table:style-name="ce9">
            <text:p><text:s/>2.052,2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L</text:p>
          </table:table-cell>
          <table:table-cell office:value-type="float" office:value="2057.6" table:style-name="ce9">
            <text:p><text:s/>2.057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2064.2199999999998" table:style-name="ce9">
            <text:p><text:s/>2.064,2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2069" table:style-name="ce9">
            <text:p><text:s/>2.069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2073.5100000000002" table:style-name="ce9">
            <text:p><text:s/>2.073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L</text:p>
          </table:table-cell>
          <table:table-cell office:value-type="float" office:value="2075.0100000000002" table:style-name="ce9">
            <text:p><text:s/>2.075,0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2077.81" table:style-name="ce9">
            <text:p><text:s/>2.077,8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2078.13" table:style-name="ce9">
            <text:p><text:s/>2.078,1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2083.4" table:style-name="ce9">
            <text:p><text:s/>2.083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Z</text:p>
          </table:table-cell>
          <table:table-cell office:value-type="string" table:style-name="ce8">
            <text:p>A</text:p>
          </table:table-cell>
          <table:table-cell office:value-type="float" office:value="2085.35" table:style-name="ce9">
            <text:p><text:s/>2.085,3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L</text:p>
          </table:table-cell>
          <table:table-cell office:value-type="float" office:value="2088.7800000000002" table:style-name="ce9">
            <text:p><text:s/>2.088,7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2093.92" table:style-name="ce9">
            <text:p><text:s/>2.093,9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2096.92" table:style-name="ce9">
            <text:p><text:s/>2.096,9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2101.41" table:style-name="ce9">
            <text:p><text:s/>2.101,4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D</text:p>
          </table:table-cell>
          <table:table-cell office:value-type="float" office:value="2102" table:style-name="ce9">
            <text:p><text:s/>2.102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A</text:p>
          </table:table-cell>
          <table:table-cell office:value-type="float" office:value="2104.54" table:style-name="ce9">
            <text:p><text:s/>2.104,5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float" office:value="2105.94" table:style-name="ce9">
            <text:p><text:s/>2.105,9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G</text:p>
          </table:table-cell>
          <table:table-cell office:value-type="float" office:value="2107.75" table:style-name="ce9">
            <text:p><text:s/>2.107,7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2108.92" table:style-name="ce9">
            <text:p><text:s/>2.108,9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P</text:p>
          </table:table-cell>
          <table:table-cell office:value-type="float" office:value="2115.33" table:style-name="ce9">
            <text:p><text:s/>2.115,3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2125.1999999999998" table:style-name="ce9">
            <text:p><text:s/>2.125,2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G</text:p>
          </table:table-cell>
          <table:table-cell office:value-type="float" office:value="2131.98" table:style-name="ce9">
            <text:p><text:s/>2.131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2136.52" table:style-name="ce9">
            <text:p><text:s/>2.136,5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B</text:p>
          </table:table-cell>
          <table:table-cell office:value-type="float" office:value="2137.4" table:style-name="ce9">
            <text:p><text:s/>2.137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E</text:p>
          </table:table-cell>
          <table:table-cell office:value-type="float" office:value="2137.4" table:style-name="ce9">
            <text:p><text:s/>2.137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2137.87" table:style-name="ce9">
            <text:p><text:s/>2.137,8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2140.63" table:style-name="ce9">
            <text:p><text:s/>2.140,6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2143.08" table:style-name="ce9">
            <text:p><text:s/>2.143,0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2144" table:style-name="ce9">
            <text:p><text:s/>2.144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float" office:value="2145" table:style-name="ce9">
            <text:p><text:s/>2.145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I</text:p>
          </table:table-cell>
          <table:table-cell office:value-type="float" office:value="2146.8000000000002" table:style-name="ce9">
            <text:p><text:s/>2.146,8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L</text:p>
          </table:table-cell>
          <table:table-cell office:value-type="float" office:value="2149.4" table:style-name="ce9">
            <text:p><text:s/>2.149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2156.31" table:style-name="ce9">
            <text:p><text:s/>2.156,3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N</text:p>
          </table:table-cell>
          <table:table-cell office:value-type="float" office:value="2157.7399999999998" table:style-name="ce9">
            <text:p><text:s/>2.157,7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float" office:value="2166.6999999999998" table:style-name="ce9">
            <text:p><text:s/>2.166,7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S</text:p>
          </table:table-cell>
          <table:table-cell office:value-type="float" office:value="2179.1" table:style-name="ce9">
            <text:p><text:s/>2.179,1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2179.4" table:style-name="ce9">
            <text:p><text:s/>2.179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float" office:value="2186" table:style-name="ce9">
            <text:p><text:s/>2.186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2187.58" table:style-name="ce9">
            <text:p><text:s/>2.187,5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2196.6" table:style-name="ce9">
            <text:p><text:s/>2.196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G</text:p>
          </table:table-cell>
          <table:table-cell office:value-type="float" office:value="2205.17" table:style-name="ce9">
            <text:p><text:s/>2.205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R</text:p>
          </table:table-cell>
          <table:table-cell office:value-type="float" office:value="2205.66" table:style-name="ce9">
            <text:p><text:s/>2.205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2213.52" table:style-name="ce9">
            <text:p><text:s/>2.213,5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2233.6" table:style-name="ce9">
            <text:p><text:s/>2.233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2236.17" table:style-name="ce9">
            <text:p><text:s/>2.236,1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2258" table:style-name="ce9">
            <text:p><text:s/>2.258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2259.46" table:style-name="ce9">
            <text:p><text:s/>2.259,4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2263.63" table:style-name="ce9">
            <text:p><text:s/>2.263,6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D</text:p>
          </table:table-cell>
          <table:table-cell office:value-type="float" office:value="2271.77" table:style-name="ce9">
            <text:p><text:s/>2.271,7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L</text:p>
          </table:table-cell>
          <table:table-cell office:value-type="float" office:value="2272.98" table:style-name="ce9">
            <text:p><text:s/>2.272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2278.4" table:style-name="ce9">
            <text:p><text:s/>2.278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2283.1999999999998" table:style-name="ce9">
            <text:p><text:s/>2.283,2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2287.1999999999998" table:style-name="ce9">
            <text:p><text:s/>2.287,2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N</text:p>
          </table:table-cell>
          <table:table-cell office:value-type="float" office:value="2287.88" table:style-name="ce9">
            <text:p><text:s/>2.287,8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V</text:p>
          </table:table-cell>
          <table:table-cell office:value-type="float" office:value="2294.46" table:style-name="ce9">
            <text:p><text:s/>2.294,4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2297.4699999999998" table:style-name="ce9">
            <text:p><text:s/>2.297,4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2307.6" table:style-name="ce9">
            <text:p><text:s/>2.307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2309.14" table:style-name="ce9">
            <text:p><text:s/>2.309,1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N</text:p>
          </table:table-cell>
          <table:table-cell office:value-type="float" office:value="2320.21" table:style-name="ce9">
            <text:p><text:s/>2.320,2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2323.16" table:style-name="ce9">
            <text:p><text:s/>2.323,1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2330.2800000000002" table:style-name="ce9">
            <text:p><text:s/>2.330,2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2333.2199999999998" table:style-name="ce9">
            <text:p><text:s/>2.333,2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8">
            <text:p>R</text:p>
          </table:table-cell>
          <table:table-cell office:value-type="float" office:value="2334.46" table:style-name="ce9">
            <text:p><text:s/>2.334,4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2344.13" table:style-name="ce9">
            <text:p><text:s/>2.344,1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2345" table:style-name="ce9">
            <text:p><text:s/>2.345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2350" table:style-name="ce9">
            <text:p><text:s/>2.35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E</text:p>
          </table:table-cell>
          <table:table-cell office:value-type="float" office:value="2350" table:style-name="ce9">
            <text:p><text:s/>2.35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2355.4899999999998" table:style-name="ce9">
            <text:p><text:s/>2.355,4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C</text:p>
          </table:table-cell>
          <table:table-cell office:value-type="float" office:value="2356.8200000000002" table:style-name="ce9">
            <text:p><text:s/>2.356,8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G</text:p>
          </table:table-cell>
          <table:table-cell office:value-type="float" office:value="2360.08" table:style-name="ce9">
            <text:p><text:s/>2.360,0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2365.08" table:style-name="ce9">
            <text:p><text:s/>2.365,0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G</text:p>
          </table:table-cell>
          <table:table-cell office:value-type="float" office:value="2369.66" table:style-name="ce9">
            <text:p><text:s/>2.369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E</text:p>
          </table:table-cell>
          <table:table-cell office:value-type="float" office:value="2372" table:style-name="ce9">
            <text:p><text:s/>2.372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2376.36" table:style-name="ce9">
            <text:p><text:s/>2.376,3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F</text:p>
          </table:table-cell>
          <table:table-cell office:value-type="float" office:value="2377.71" table:style-name="ce9">
            <text:p><text:s/>2.377,7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2387.98" table:style-name="ce9">
            <text:p><text:s/>2.387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E</text:p>
          </table:table-cell>
          <table:table-cell office:value-type="float" office:value="2390.0100000000002" table:style-name="ce9">
            <text:p><text:s/>2.390,0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2397.4299999999998" table:style-name="ce9">
            <text:p><text:s/>2.397,4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R</text:p>
          </table:table-cell>
          <table:table-cell office:value-type="float" office:value="2400.27" table:style-name="ce9">
            <text:p><text:s/>2.400,2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D</text:p>
          </table:table-cell>
          <table:table-cell office:value-type="float" office:value="2407.98" table:style-name="ce9">
            <text:p><text:s/>2.407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2427.52" table:style-name="ce9">
            <text:p><text:s/>2.427,5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L</text:p>
          </table:table-cell>
          <table:table-cell office:value-type="float" office:value="2427.6" table:style-name="ce9">
            <text:p><text:s/>2.427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N</text:p>
          </table:table-cell>
          <table:table-cell office:value-type="float" office:value="2429.89" table:style-name="ce9">
            <text:p><text:s/>2.429,8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office:value-type="float" office:value="2432" table:style-name="ce9">
            <text:p><text:s/>2.432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L</text:p>
          </table:table-cell>
          <table:table-cell office:value-type="float" office:value="2433.83" table:style-name="ce9">
            <text:p><text:s/>2.433,8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M</text:p>
          </table:table-cell>
          <table:table-cell office:value-type="float" office:value="2441.29" table:style-name="ce9">
            <text:p><text:s/>2.441,2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R</text:p>
          </table:table-cell>
          <table:table-cell office:value-type="float" office:value="2448.54" table:style-name="ce9">
            <text:p><text:s/>2.448,5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2453.4699999999998" table:style-name="ce9">
            <text:p><text:s/>2.453,4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B</text:p>
          </table:table-cell>
          <table:table-cell office:value-type="float" office:value="2460.41" table:style-name="ce9">
            <text:p><text:s/>2.460,4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2460.6" table:style-name="ce9">
            <text:p><text:s/>2.460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S</text:p>
          </table:table-cell>
          <table:table-cell office:value-type="float" office:value="2472.5300000000002" table:style-name="ce9">
            <text:p><text:s/>2.472,5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I</text:p>
          </table:table-cell>
          <table:table-cell office:value-type="float" office:value="2477.0500000000002" table:style-name="ce9">
            <text:p><text:s/>2.477,0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M</text:p>
          </table:table-cell>
          <table:table-cell office:value-type="float" office:value="2483.89" table:style-name="ce9">
            <text:p><text:s/>2.483,8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F</text:p>
          </table:table-cell>
          <table:table-cell office:value-type="float" office:value="2486.37" table:style-name="ce9">
            <text:p><text:s/>2.486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D</text:p>
          </table:table-cell>
          <table:table-cell office:value-type="float" office:value="2492" table:style-name="ce9">
            <text:p><text:s/>2.492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float" office:value="2494.4899999999998" table:style-name="ce9">
            <text:p><text:s/>2.494,4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2510.56" table:style-name="ce9">
            <text:p><text:s/>2.510,5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A</text:p>
          </table:table-cell>
          <table:table-cell office:value-type="float" office:value="2511.92" table:style-name="ce9">
            <text:p><text:s/>2.511,9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2527.37" table:style-name="ce9">
            <text:p><text:s/>2.527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E</text:p>
          </table:table-cell>
          <table:table-cell office:value-type="float" office:value="2528.33" table:style-name="ce9">
            <text:p><text:s/>2.528,3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2532.8000000000002" table:style-name="ce9">
            <text:p><text:s/>2.532,8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M</text:p>
          </table:table-cell>
          <table:table-cell office:value-type="float" office:value="2534.91" table:style-name="ce9">
            <text:p><text:s/>2.534,9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V</text:p>
          </table:table-cell>
          <table:table-cell office:value-type="float" office:value="2538.4499999999998" table:style-name="ce9">
            <text:p><text:s/>2.538,4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S</text:p>
          </table:table-cell>
          <table:table-cell office:value-type="float" office:value="2546.02" table:style-name="ce9">
            <text:p><text:s/>2.546,0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2547.2399999999998" table:style-name="ce9">
            <text:p><text:s/>2.547,2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P</text:p>
          </table:table-cell>
          <table:table-cell office:value-type="float" office:value="2551" table:style-name="ce9">
            <text:p><text:s/>2.551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M</text:p>
          </table:table-cell>
          <table:table-cell office:value-type="float" office:value="2567.09" table:style-name="ce9">
            <text:p><text:s/>2.567,0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2578.4" table:style-name="ce9">
            <text:p><text:s/>2.578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R</text:p>
          </table:table-cell>
          <table:table-cell office:value-type="float" office:value="2581.5700000000002" table:style-name="ce9">
            <text:p><text:s/>2.581,5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2581.96" table:style-name="ce9">
            <text:p><text:s/>2.581,9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P</text:p>
          </table:table-cell>
          <table:table-cell office:value-type="float" office:value="2594.9" table:style-name="ce9">
            <text:p><text:s/>2.594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2602.37" table:style-name="ce9">
            <text:p><text:s/>2.602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2607.62" table:style-name="ce9">
            <text:p><text:s/>2.607,6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2608.1" table:style-name="ce9">
            <text:p><text:s/>2.608,1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2656.61" table:style-name="ce9">
            <text:p><text:s/>2.656,6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F</text:p>
          </table:table-cell>
          <table:table-cell office:value-type="float" office:value="2659.56" table:style-name="ce9">
            <text:p><text:s/>2.659,5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float" office:value="2664.8" table:style-name="ce9">
            <text:p><text:s/>2.664,8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2666.6" table:style-name="ce9">
            <text:p><text:s/>2.666,6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P</text:p>
          </table:table-cell>
          <table:table-cell office:value-type="float" office:value="2667.91" table:style-name="ce9">
            <text:p><text:s/>2.667,9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float" office:value="2673.15" table:style-name="ce9">
            <text:p><text:s/>2.673,1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2677.88" table:style-name="ce9">
            <text:p><text:s/>2.677,8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G</text:p>
          </table:table-cell>
          <table:table-cell office:value-type="float" office:value="2682.18" table:style-name="ce9">
            <text:p><text:s/>2.682,1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float" office:value="2684.79" table:style-name="ce9">
            <text:p><text:s/>2.684,7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2699" table:style-name="ce9">
            <text:p><text:s/>2.699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S</text:p>
          </table:table-cell>
          <table:table-cell office:value-type="float" office:value="2722.51" table:style-name="ce9">
            <text:p><text:s/>2.722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2737.28" table:style-name="ce9">
            <text:p><text:s/>2.737,2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style-name="ce8">
            <text:p>N</text:p>
          </table:table-cell>
          <table:table-cell office:value-type="float" office:value="2750.37" table:style-name="ce9">
            <text:p><text:s/>2.750,3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R</text:p>
          </table:table-cell>
          <table:table-cell office:value-type="float" office:value="2761.06" table:style-name="ce9">
            <text:p><text:s/>2.761,0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A</text:p>
          </table:table-cell>
          <table:table-cell office:value-type="float" office:value="2769.98" table:style-name="ce9">
            <text:p><text:s/>2.769,9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G</text:p>
          </table:table-cell>
          <table:table-cell office:value-type="float" office:value="2777.76" table:style-name="ce9">
            <text:p><text:s/>2.777,7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2779.95" table:style-name="ce9">
            <text:p><text:s/>2.779,9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V</text:p>
          </table:table-cell>
          <table:table-cell office:value-type="float" office:value="2792.9" table:style-name="ce9">
            <text:p><text:s/>2.792,9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2796.58" table:style-name="ce9">
            <text:p><text:s/>2.796,58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2822.33" table:style-name="ce9">
            <text:p><text:s/>2.822,3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F</text:p>
          </table:table-cell>
          <table:table-cell office:value-type="float" office:value="2826.97" table:style-name="ce9">
            <text:p><text:s/>2.826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M</text:p>
          </table:table-cell>
          <table:table-cell office:value-type="float" office:value="2830.46" table:style-name="ce9">
            <text:p><text:s/>2.830,4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2839.44" table:style-name="ce9">
            <text:p><text:s/>2.839,4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float" office:value="2849.2" table:style-name="ce9">
            <text:p><text:s/>2.849,2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Z</text:p>
          </table:table-cell>
          <table:table-cell office:value-type="string" table:style-name="ce8">
            <text:p>D</text:p>
          </table:table-cell>
          <table:table-cell office:value-type="float" office:value="2856.56" table:style-name="ce9">
            <text:p><text:s/>2.856,5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2872.63" table:style-name="ce9">
            <text:p><text:s/>2.872,6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R</text:p>
          </table:table-cell>
          <table:table-cell office:value-type="float" office:value="2875.94" table:style-name="ce9">
            <text:p><text:s/>2.875,9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M</text:p>
          </table:table-cell>
          <table:table-cell office:value-type="float" office:value="2909.36" table:style-name="ce9">
            <text:p><text:s/>2.909,3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float" office:value="2917.13" table:style-name="ce9">
            <text:p><text:s/>2.917,13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2924" table:style-name="ce9">
            <text:p><text:s/>2.924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S</text:p>
          </table:table-cell>
          <table:table-cell office:value-type="float" office:value="2926.06" table:style-name="ce9">
            <text:p><text:s/>2.926,0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2935.4" table:style-name="ce9">
            <text:p><text:s/>2.935,4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2940.15" table:style-name="ce9">
            <text:p><text:s/>2.940,15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2946.1" table:style-name="ce9">
            <text:p><text:s/>2.946,1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2948.79" table:style-name="ce9">
            <text:p><text:s/>2.948,7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float" office:value="2963.97" table:style-name="ce9">
            <text:p><text:s/>2.963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G</text:p>
          </table:table-cell>
          <table:table-cell office:value-type="float" office:value="2972.69" table:style-name="ce9">
            <text:p><text:s/>2.972,69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F</text:p>
          </table:table-cell>
          <table:table-cell office:value-type="float" office:value="2989.12" table:style-name="ce9">
            <text:p><text:s/>2.989,12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2989.66" table:style-name="ce9">
            <text:p><text:s/>2.989,66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float" office:value="2990.97" table:style-name="ce9">
            <text:p><text:s/>2.990,97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2999.5" table:style-name="ce9">
            <text:p><text:s/>2.999,5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L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G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C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office:value-type="string" table:style-name="ce8">
            <text:p>C</text:p>
          </table:table-cell>
          <table:table-cell office:value-type="string" table:style-name="ce8">
            <text:p>L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4" table:style-name="ro1">
          <table:table-cell office:value-type="string" table:style-name="ce8">
            <text:p>C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G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R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U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L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G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office:value-type="string" table:style-name="ce8">
            <text:p>G</text:p>
          </table:table-cell>
          <table:table-cell office:value-type="string" table:style-name="ce8">
            <text:p>L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P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G</text:p>
          </table:table-cell>
          <table:table-cell office:value-type="string" table:style-name="ce8">
            <text:p>R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8">
            <text:p>T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E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8">
            <text:p>T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L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B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C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R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L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S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F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I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R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2" table:style-name="ro1">
          <table:table-cell office:value-type="string" table:style-name="ce8">
            <text:p>T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A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C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E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G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P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8">
            <text:p>S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U</text:p>
          </table:table-cell>
          <table:table-cell office:value-type="float" office:value="3161.51" table:style-name="ce9">
            <text:p><text:s/>3.161,51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M</text:p>
          </table:table-cell>
          <table:table-cell office:value-type="float" office:value="3393" table:style-name="ce9">
            <text:p><text:s/>3.393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8">
            <text:p>C</text:p>
          </table:table-cell>
          <table:table-cell office:value-type="float" office:value="3600" table:style-name="ce9">
            <text:p><text:s/>3.6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8">
            <text:p>R</text:p>
          </table:table-cell>
          <table:table-cell office:value-type="float" office:value="3600" table:style-name="ce9">
            <text:p><text:s/>3.600,00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10480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Gabry</meta:initial-creator>
    <dc:creator>Marina Giunta (CREA-UDG2)</dc:creator>
    <meta:creation-date>2018-08-06T14:41:28Z</meta:creation-date>
    <dc:date>2024-05-17T13:14:02Z</dc:date>
    <meta:print-date>2024-05-17T13:11:31Z</meta:print-date>
    <meta:user-defined meta:name="ContentTypeId">0x0101000C80BC662B6C1641B5F722E620292A03</meta:user-defined>
  </office:meta>
</office:document-meta>
</file>