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8.3185cm" style:use-optimal-column-width="true"/>
    </style:style>
    <style:style style:name="co3" style:family="table-column">
      <style:table-column-properties fo:break-before="auto" style:column-width="11.133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(2)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7"/>
        <table:table-row table:style-name="ro1">
          <table:table-cell office:value-type="string" table:number-columns-spanned="3" table:number-rows-spanned="1" table:style-name="ce14">
            <text:p>PERSONALE DI RUOLO AL 31 DICEMBRE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SEDE DI ASSEGNAZIONE</text:p>
          </table:table-cell>
          <table:table-cell office:value-type="string" table:style-name="ce5">
            <text:p>COGNOME E NOME</text:p>
          </table:table-cell>
          <table:table-cell office:value-type="string" table:style-name="ce5">
            <text:p>PROFILO E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AGLIETTI MASSIMO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AGNELLI ALESSANDRO EL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ALILLA ROBER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AMBROSELLI ATELD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ANTONIELLI CLAUDI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AROMOLO RIT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BAJOCCO SOF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BARATELLA VALENTI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BECAGLI CLAUD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BERGOMI PATRIZ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BIANCHETTO ELIS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BOI MICHEL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BORTOLOTTI LAU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BOSCARINO GIORGIO VINCENZO MARIA</text:p>
          </table:table-cell>
          <table:table-cell office:value-type="string" table:style-name="ce3">
            <text:p>Funzionario amministrazione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BREGAGLIO SIMONE UGO M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BREGLIA Pasquale Pietr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BURZI PIER LUIGI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AMPI PASQUAL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ANALI STEFAN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ANFORA LOREDA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APPELLI Giovanni Alessandr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APPELLOZZA SILV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APUTO FRANCESC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ARAMANNO FABIO MASSIM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ARPANA EMANUEL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ASTALDINI MAURIZI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ASTELLINI MIRK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AZZATO VITO</text:p>
          </table:table-cell>
          <table:table-cell office:value-type="string" table:style-name="ce3">
            <text:p>Collaboratore amministrazione - 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EOTTO ENRIC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ETORELLI RIT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IACCIA CORRAD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IANCHETTA STEFAN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OLOMBO ROBERT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ORVUCCI FRANCESC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OSTA CECILI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CRISTANTIELLI ROS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AL MONTE GIOVANNI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'ALESSANDRO ROBERT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ALLA MONTA' ANTONELL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'AMATO MARIA TERESA</text:p>
          </table:table-cell>
          <table:table-cell office:value-type="string" table:style-name="ce3">
            <text:p>Ope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'ANDREA LAU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'AVINO LORENZ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E BENEDETTO DANIE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E COLA UGO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E MEO ISAB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E NATALE FLO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E ROGATIS AN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EDDA MICHELE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ELLA PASQUA AGOSTIN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ELL'ABATE MARIA TERES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ELL'ORCO SILV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I BENE CLAUD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I MATTEO GIOVANN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IACONO MARIANG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ONADEO GIUSEPPE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DONATELLI MARCELL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EPIFANI CHIAR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EPIFANI ROSAN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AA</text:p>
          </table:table-cell>
          <table:table-cell office:value-type="string" table:style-name="ce3">
            <text:p>Erba Lu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ESPOSITO STANISLA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FABIANI ARTUR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FANTAPPIE' MAR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FARINA ROBER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FAVALE MARC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FERRARA ROSSANA MON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FILA GIANN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FINA COSIMO</text:p>
          </table:table-cell>
          <table:table-cell office:value-type="string" table:style-name="ce3">
            <text:p>Operatore tecnico - VII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FINOIA MARI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FIORE ANGEL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FONTANA CLAUDI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FORNARO FRANCESC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GAETA LILIA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GALLETTI STEFAN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GALLIERA CRISTI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GARDINI SILV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GAROFALO PASQUAL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GERARDI ELEONOR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GIGLIO LUIS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GIULIANI VINCENZ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GRILLENZONI FRANCESCA VITTORI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IANNONE ANTON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L'Abate Giovanni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LAGOMARSINO ALESSAND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LEOGRANDE RI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LOMBARDO LILIAN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LOSCIALE PASQUAL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ESTRINI CLAUDI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GLIO MARIA ERMIN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gri Marti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IANI SABIN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NCINI ANTONI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NICI LUISA MARI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RASCIO MARCELL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RCAZZAN GIAN LUIG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rchetti Alessandr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RCUCCI ANDRE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RTINELLI NICOLA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SINI ADELE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strangelo Marcell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STRORILLI MARCELL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AURINO STEFAN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edrzycki Piotr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EO PIETRO</text:p>
          </table:table-cell>
          <table:table-cell office:value-type="string" table:style-name="ce3">
            <text:p>Operatore amministrazione - VII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igliore Melan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OCALI STEFAN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odugno Anna Frances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ONTEMURRO FRANCESCO PAOL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orelli Danil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ORETTI GIORG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OSCELLI SABRI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OTTA MARIS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MURRONE GIUSEPPI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NANETTI ANTON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NAPOLI ROSAR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Nardi Pierfrancesc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NERI ULDERICO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ORRU' FRANCESCA ROMAN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PAGLIA GRAZIEL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Parisse Barb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PASTORELLI ROBER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Pavanello Chiar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PELLEGRINI SERGIO FRANCESCO ANTON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PELLERITO MAURIZI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PENNELLI BRUN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Pepe Antonio Gerard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Piccini Chiar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PONTRANDOLFI ANTON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POPESCU SILVIU NICUSOR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QUARANTA ANGELO RAFFAELE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QUARANTA MARIN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RANA GIANFRANC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RAPARELLI ELISABETT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RENDINE LUIGI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RESI Salvatore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RIEFOLO CARM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RIFINO VITANTONIO</text:p>
          </table:table-cell>
          <table:table-cell office:value-type="string" table:style-name="ce3">
            <text:p>Ope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Righi Clotilde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ROSSI GABRIELL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ROVERI ANDRE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RUGGIERI SERG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SACCA' MARIA LUDOV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SANITATE NICOL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Saviane Alessi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Scaglione <text:s/>Massim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SCAZZARRIELLO ROSALB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SCHIASSI ALESSANDR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SERRA GIORGI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SOCCIARELLI SILV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STOLA OLGA ANTONELL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Tesoriero Donat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TESTANI ELE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TIBALDI ANGELO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TITTARELLI FAB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TRINCHERA ALESSANDR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TRITTO ANN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VALBOA GIUSEPP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Vanino Silv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VELOCCIA MARC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VENTRELLA DOMENIC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VIGNOZZI NAD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Vitale Grazi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Vitti Caroli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VONELLA ALESSANDRO VITTORI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A</text:p>
          </table:table-cell>
          <table:table-cell office:value-type="string" table:style-name="ce3">
            <text:p>ZOPPO MAUR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AGAROSSI ROSANN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ALBANO GINEVRA</text:p>
          </table:table-cell>
          <table:table-cell office:value-type="string" table:style-name="ce3">
            <text:p>Dirigente II fasci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ALFANO VALER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AMORESE LUIGI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AMORIELLO MONIC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AVANZINI PAOL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BARONE JACOP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BARRA SILV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BARRECA GIUSEPPE LUIGI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BATANI SVEV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BELLINI ELIS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BELLUMORE LAU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BERARDI FEDERIC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BERTI CARLA</text:p>
          </table:table-cell>
          <table:table-cell office:value-type="string" table:style-name="ce3">
            <text:p>Dirigente II fasci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BLOTTI ILAR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BRANDI FRANCES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BRANDINI ROSELL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BROCCHINI BARBAR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ALLARELLO LOREDAN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ALOPRESTI DONATELL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amerlengo Alessandr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AMPANA SAR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AMPANINI MONIC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AMPETI ANDRE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APOTORTO COSMA MIN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ASCIONE GABRIELL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AVALLINI EUGENIO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ERTELLI LETIZI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ESTARI GUID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ICERCHIA MANUE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IMINO MARI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IRILLO GIUSEPPIN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OLUZZI RAFFAELL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ONTERIO MICAE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CUGLIA TANI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D'ALESSANDRO SALVATORE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D'ANDREA FIDALMA</text:p>
          </table:table-cell>
          <table:table-cell office:value-type="string" table:style-name="ce3">
            <text:p>Dirigente II fasci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DANIELI ALBINA</text:p>
          </table:table-cell>
          <table:table-cell office:value-type="string" table:style-name="ce3">
            <text:p>Collaboratore amministrazione - 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DE CHIARA SPERANZA</text:p>
          </table:table-cell>
          <table:table-cell office:value-type="string" table:style-name="ce3">
            <text:p>Dirigente II fasci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DE PACE MANUELA</text:p>
          </table:table-cell>
          <table:table-cell office:value-type="string" table:style-name="ce3">
            <text:p>Collaboratore amministrazione - 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DE SANTIS ANTONELL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DEONISIO FRANCES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DI MARINO QUINTIN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DI MEZZA ANTON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DI MONTE ANTONIO</text:p>
          </table:table-cell>
          <table:table-cell office:value-type="string" table:style-name="ce3">
            <text:p>Dirigente II fasci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DI PAOLO MARC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DORIA PAO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ENGEL PET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FANTECHI PAOL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Fanzo Laur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FARRONI MASSIM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FERRIGNO CRISTIAN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FINI ROBERT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FIORE PAOLA</text:p>
          </table:table-cell>
          <table:table-cell office:value-type="string" table:style-name="ce3">
            <text:p>Dirigente II fasci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FIORENZA ANNALIS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FORGIONE ROMA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FORLETTA PAOL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FRANCESCANGELI CINZI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FRONGIA LUC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FRONGIA PAOL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FRONZI MAGD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GALLIERA GIULIA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GIACINTO PATRIZ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GIANANDREA MELISS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GIANCOTTI PAO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GIANNANTONI RENATO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GIANNETTI CRISTI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GIUNTA MARINA</text:p>
          </table:table-cell>
          <table:table-cell office:value-type="string" table:style-name="ce3">
            <text:p>Collabo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GIUSTI LEONARD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GOLISANO GIAMPIER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Grasso Monic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Grisafi Barbar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IACOVONE PATRIZIA</text:p>
          </table:table-cell>
          <table:table-cell office:value-type="string" table:style-name="ce3">
            <text:p>Collaboratore amministrazione - V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IADELUCA ANGE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IAFRATE LUIGI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Ibelli Alm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INCORONATO SILVIA</text:p>
          </table:table-cell>
          <table:table-cell office:value-type="string" table:style-name="ce3">
            <text:p>Dirigente II fasci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INGOGLIA KATI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LA STELLA GRAZIA</text:p>
          </table:table-cell>
          <table:table-cell office:value-type="string" table:style-name="ce3">
            <text:p>Funzionario amministrazione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LAMOGLIE CORRADO</text:p>
          </table:table-cell>
          <table:table-cell office:value-type="string" table:style-name="ce3">
            <text:p>Dirigente II fasci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LAMPISTI ROBERT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LIBERALI DANIELE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LOMBARDI ELEONOR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LOMBARDO GIUSEPPE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MAGINI MAUR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MALANDRUCCOLO FRANC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MAMMANO CARLO ANTONI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MARANDOLA IDA</text:p>
          </table:table-cell>
          <table:table-cell office:value-type="string" table:style-name="ce3">
            <text:p>Dirigente I fasci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MATARAZZO MARIA LIN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MATURILLI GIANNI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MEDULLI ADAMO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MERLINI ROBERT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MESSINA FEDERIC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MESTICHELLA FRANCESC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MICCOLI DANIEL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MONACO AN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NATALINI MARIN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NICOSIA SABRIN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OLINI VEL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OLIVIERI LORENZ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alma Silvi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arrella Adele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ASIANI CLAUDIA</text:p>
          </table:table-cell>
          <table:table-cell office:value-type="string" table:style-name="ce3">
            <text:p>Operatore tecnico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ASQUINI ALESSAND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ERONTI MARA</text:p>
          </table:table-cell>
          <table:table-cell office:value-type="string" table:style-name="ce3">
            <text:p>Dirigente II fasci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ESARINI PAOL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etrangeli Giovanni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iazza Maria Graz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ICCOLI TATIA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ISCICELLI ALESSANDR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ITOCCHI FIORELLA</text:p>
          </table:table-cell>
          <table:table-cell office:value-type="string" table:style-name="ce3">
            <text:p>Dirigente II fasci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OLENGHI LUISA</text:p>
          </table:table-cell>
          <table:table-cell office:value-type="string" table:style-name="ce3">
            <text:p>Funzionario amministrazione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OMPILI LETIZ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orcu Franc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ROIETTI LAURA</text:p>
          </table:table-cell>
          <table:table-cell office:value-type="string" table:style-name="ce3">
            <text:p>Dirigente II fasci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ROPERZI DEBORAH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PURGATORIO GIUSI PAOLA</text:p>
          </table:table-cell>
          <table:table-cell office:value-type="string" table:style-name="ce3">
            <text:p>Collaboratore amministrazione - 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RANUZZI MONI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RICCI MAURIZI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RICCIARDO RIZZO IVA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Riccioni Federi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Riva Francesc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ROSSI ANGELIC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ROSSI ANGEL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ROSSI SIMONETT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RUSSO ANGELAMARI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RUSSO VALERI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SABA RIT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SALINO ISABEL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SANTARSIERO LIA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SARLATTO MAR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SAVO GIULIAN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SCANO RICCARD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SCOCCHIA ILARIA</text:p>
          </table:table-cell>
          <table:table-cell office:value-type="string" table:style-name="ce3">
            <text:p>Funzionario amministrazione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STASSI TIZIA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SUMMA LUIGI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TESSE IMMACOLAT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TOCCI ROBERT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TRASTULLI ROBERT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TROCCOLI EMILIA</text:p>
          </table:table-cell>
          <table:table-cell office:value-type="string" table:style-name="ce3">
            <text:p>Dirigente II fasci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TROMBETTA ADELE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TUMBARELLO GLORI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Vacca Moni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VALENTINI CLAUDI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VASSALINI GENNAR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Viggiani Giuli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VINCENTI ANTONELLA</text:p>
          </table:table-cell>
          <table:table-cell office:value-type="string" table:style-name="ce3">
            <text:p>Collabo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VIVIANO ANNALIS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C</text:p>
          </table:table-cell>
          <table:table-cell office:value-type="string" table:style-name="ce3">
            <text:p>Zelli Robert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AGUZZI ALTER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ALBANESE ROBERT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AMBRA RO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AMORIELLO TIZIA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ARCURI STEFANIA</text:p>
          </table:table-cell>
          <table:table-cell office:value-type="string" table:style-name="ce3">
            <text:p>Collaboratore amministrazione - 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ARENA MAR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AZZINI ELE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BAIAMONTE IREN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BALBO BERTONE DI SAMBUY IULA FRANCESC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BARNABA LORENZ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BARTOLI LUIGI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BERNI CANANI SIBI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BERTELLI ANNA MAR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BERTELLI LOREDA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BRAGALONI MAUR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Buonocore Pasqual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CAMILLI EMANUE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CANALI RAFFA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CAPRONI ROBERT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CARBONARO MARIN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CARCEA MARINA</text:p>
          </table:table-cell>
          <table:table-cell office:value-type="string" table:style-name="ce3">
            <text:p>Dirigente Tecnologo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CASINI IRENE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CATALDI NICOLA ANTONI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CATASTA GIOVIN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CELLINI GIANNI</text:p>
          </table:table-cell>
          <table:table-cell office:value-type="string" table:style-name="ce3">
            <text:p>Collaboratore amministrazione - V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CENSI LAU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CIARAPICA DONATELL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COMENDADOR AZCARRAGA FRANCISCO JAVIER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COMITATO RAFFA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D'ADDEZIO LAU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DE BLASI FRANCESC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DEVIRGILIIS CHI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DI COSTANZO MARIA GABRIEL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DI LENA GABRI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DI LULLO GIUSEPPE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DURAZZO ALESSAND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FERRANTI PATRIZI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FERRARI MARIK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FERRARI NICOLI STEFAN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FERRUZZA SIMONET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FINAMORE AL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FINOTTI ENRI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FIORANI EGIDIO</text:p>
          </table:table-cell>
          <table:table-cell office:value-type="string" table:style-name="ce3">
            <text:p>Portiere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FODDAI MARIA STEL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FORLANI FABRIZI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FOSCHI COSTANTIN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GABRIELLI PAOL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GALFO MYRIAM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GALLI VINCENZ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GAMBELLI LORETTA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GENNARO LAU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GHISELLI ANDRE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GIOVANELLI PATRIZI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Giovannetti Alex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GRECO ALESSANDR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Guantario Barb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INTORRE FEDER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LE DONNE CINZI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LECLERCQ CATHERINE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LENCI SANDR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Lisciani Silv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LOMBARDI BOCCIA GINEVR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LUCARINI MASSIM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LUCCHETTI SABRIN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LUPOTTO ELISABETT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REA-AN</text:p>
          </table:table-cell>
          <table:table-cell office:value-type="string" table:style-name="ce3">
            <text:p>Maccati Fabriz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REA-AN</text:p>
          </table:table-cell>
          <table:table-cell office:value-type="string" table:style-name="ce3">
            <text:p>MALAFRONTE GIOVANN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CREA-AN</text:p>
          </table:table-cell>
          <table:table-cell office:value-type="string" table:style-name="ce3">
            <text:p>MANCO CONSUELO</text:p>
          </table:table-cell>
          <table:table-cell office:value-type="string" table:style-name="ce3">
            <text:p>Funzionario amministrazione - IV Livello - Posizione economica SUPER II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REA-AN</text:p>
          </table:table-cell>
          <table:table-cell office:value-type="string" table:style-name="ce3">
            <text:p>MANZI PAM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REA-AN</text:p>
          </table:table-cell>
          <table:table-cell office:value-type="string" table:style-name="ce3">
            <text:p>MARCONI STEFAN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REA-AN</text:p>
          </table:table-cell>
          <table:table-cell office:value-type="string" table:style-name="ce3">
            <text:p>Martiri Francesc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MARTONE DEBORAH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MASCI MAURIZ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MATTERA M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Melini Francesc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Melini Valent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MELLARA FRANCESC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Melloni Sah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MIGLIO DANIEL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Mistura Lorenz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MONETA ELISABETT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MURGIA MARIA CHI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MURGO EDOARDO</text:p>
          </table:table-cell>
          <table:table-cell office:value-type="string" table:style-name="ce3">
            <text:p>Funzionario amministrazione - IV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NARDINI MIREL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NARDO NICOLETT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Narducci Valent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NATELLA FAUS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NEVIGATO TERESI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PALOMBA LA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PAOLETTI FLAVI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PASCUCCI KARIKLI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PASQUALI ANTONELL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PASTORE GIOVANNI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PATERNA LUC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PELUSO IL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Penalosa Barbero Andres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PEPARAIO MARI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PEROZZI GIUDITT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PICCINELLI RAFFAEL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POLITO ANG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PULCRANO PAOL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RAFFO ANTON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RAGUZZINI ANN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RANALDI GIUL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RAUSEO MARIA LIBERA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RITOTA ME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Roccaldo Roma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ROSELLI MARIAN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ROSSI LAU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RUGGERI STEFAN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SABA AN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SANTARELLI CINZI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Scognamiglio Umbert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SETTE STEFANIA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SINESIO FIORELL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TANGA DOMENIC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TOTI ELISABETT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TRIBULATO FEDERICO</text:p>
          </table:table-cell>
          <table:table-cell office:value-type="string" table:style-name="ce3">
            <text:p>Funzionario amministrazione - IV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TURFANI VALE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TURRINI AIDA</text:p>
          </table:table-cell>
          <table:table-cell office:value-type="string" table:style-name="ce3">
            <text:p>Dirigente Tecnologo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VALENTINI MASSIMILIAN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VENEZIALE ALFRED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VENNERIA EUGEN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Villani Antoniett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VIRGILI FABI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VOLPI PAOL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ZACCARIA MAR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AN</text:p>
          </table:table-cell>
          <table:table-cell office:value-type="string" table:style-name="ce3">
            <text:p>Zinno Pao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ALBERTI IL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ARNESANO MARINA</text:p>
          </table:table-cell>
          <table:table-cell office:value-type="string" table:style-name="ce3">
            <text:p>Ope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BAGATTA MANU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BAIANO SALVATOR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BALCONI CARLOTT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BALDIN CRISTIN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BASSOLINO LAU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BATTAGLIA VALER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BELEGGIA ROM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BENAZZI VIRN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BILOTTO MAURIZIO</text:p>
          </table:table-cell>
          <table:table-cell office:value-type="string" table:style-name="ce3">
            <text:p>C.T.E.R. - IV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BORRELLI GRAZIA M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BRUNO ANTONI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AMPOREALE SERGIO</text:p>
          </table:table-cell>
          <table:table-cell office:value-type="string" table:style-name="ce3">
            <text:p>Funzionario amministrazione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ANELLA <text:s/>MARC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APUANO LUCIAN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ARBONI ANDRE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AROZZA MART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ASADEI NERI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ERMOLA MICHELE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ERRATO DOMENIC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INTI SUSAN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LEMENTI ROSSAN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CI</text:p>
          </table:table-cell>
          <table:table-cell office:value-type="string" table:style-name="ce3">
            <text:p>Colecchia Salvatore Antoni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OLOMBO MAUR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ORBO MARIA FILOMEN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OZZOLINO EUGENI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CUCINIELLO ANTONI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DE GREGORIO VIT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DE SANTIS GIUDITT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DE SIMONE VANESS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DE VITA PASQUALE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DEGIULI ANTONELL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DEL GATTO ANDRE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DEL PIANO LUIS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DI NOIA ROSANN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Diozzi Michele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ENOTRIO TOMMASO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FAMA GIAMPAOL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FANIN STEFAN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FARAH ROSANNA</text:p>
          </table:table-cell>
          <table:table-cell office:value-type="string" table:style-name="ce3">
            <text:p>Ope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FARES CLAR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FAUSTINI LIN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FERRAGONIO PI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FICCO DONATELLA BIANCA M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GALLO ANTONI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GHINATO PRIMO DANIEL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GRAMEGNA LUCI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HABYARIMANA EPHREM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HARTINGS HANS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IANNUCCI ANN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IANNUCCI IDA</text:p>
          </table:table-cell>
          <table:table-cell office:value-type="string" table:style-name="ce3">
            <text:p>Collabo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IANNUCCI MARIS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LA PORTA MAURO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LAHOZ ERNEST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LAIDO' Giovann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LANZANOVA CHI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LAZZARONI NADI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REA-CI</text:p>
          </table:table-cell>
          <table:table-cell office:value-type="string" table:style-name="ce3">
            <text:p>LAZZERI LUC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LENZI SABRI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Leonardi Antoni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LEONE VINCENZ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Li Puma Ez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Licciardello Anzalone Stefan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LOCATELLI SABRINA MON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ALAGUTI LORE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ANDOLINO GIUSEPPE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ANGONI LORELL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ANOCCHIO CARMINE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ARONE DANI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ASCHERONI STEFAN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ASTRANGELO ANNA MARI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AZZINELLI GIANFRANC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enga Vale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IGNOLI EMILIAN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ILITO VINCENZ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IRAGLIA MARIAN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IULLO VIT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ONACO STEFAN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ONTANARI MASSIM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ORCONE ALFRED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ORCONE LEONARD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ORRA LUIGI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OSCARITOLO SALVATOR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OSCHELLA AN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MOSE' ANTON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Nicoletti Federic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PACIFICO DANI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PADALINO ANIELL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PAGNOTTA ELEONO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PALUMBO GIUSEPPE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PALUMBO MASSIM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PAONE SILVA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PARIS ROBER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PARISI BRUN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PASCARELLI Manue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PELLEGRINO MAR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Pesce Anastasia Mar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PIERI SANDR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POTENZA EMANUELE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RAIMO FRANCES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RASCIO AGA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REDAELLI RI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RINALDI MICHELE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ROCCASALVA DOMENIC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RONDINONE ANTONIO COSIMO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ROSSI VINCENZ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Russo Maria An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RUSSO MAR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SAVINO MICHELE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SCIACCA FABIOL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Sicignano Mariarosar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SPAMPINATO GIUSEPPE EGIZIO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SPINA ALF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STALLI CATERINA</text:p>
          </table:table-cell>
          <table:table-cell office:value-type="string" table:style-name="ce3">
            <text:p>Operatore tecnico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STURARO MON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SUARDI CARMEN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SURIANO SERAFIN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Terracciano <text:s/>Irm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TERRANOVA Franc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TOMASICCHIO ROS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Torri Aless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TOSCHI ROMANO ANGEL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TROCCOLI ANTON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TRONO DANI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Ugolini Luis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URBINO NUNZ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VACCINO PATRIZI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VALOTI PAOLO STEFAN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CI</text:p>
          </table:table-cell>
          <table:table-cell office:value-type="string" table:style-name="ce3">
            <text:p>VIRZI' NIN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AGNELLO SANT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Alagna Filippo Robert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ALFANO GIUL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ALTOBELLO IGNAZIA</text:p>
          </table:table-cell>
          <table:table-cell office:value-type="string" table:style-name="ce3">
            <text:p>Operatore tecnico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AMATO TOMAS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ANASTASI GIUSEPP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ANDREANI LORELLA TERES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ANGELINI GIOVANNA</text:p>
          </table:table-cell>
          <table:table-cell office:value-type="string" table:style-name="ce3">
            <text:p>Ope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ANGILERI VINCENZO EMANUEL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APRILE SIMO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ARAGONA M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ARIOLI ALESSAND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AULIZIO ANNA MARIA ANTON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arbante Alessand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ARBERA GASPARE</text:p>
          </table:table-cell>
          <table:table-cell office:value-type="string" table:style-name="ce3">
            <text:p>C.T.E.R.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AROLO ERIC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ARRA LILIA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ARZANTI GIAN PAOL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ATTAGLIA VINCENZ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AULO FRANCESC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ENVENUTI CLAUDI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ERTIN SABR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ettoni Lorenz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IANCA MARIA ANNA</text:p>
          </table:table-cell>
          <table:table-cell office:value-type="string" table:style-name="ce3">
            <text:p>Collaboratore amministrazione - 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IANCHI PIER GIACOM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ILGINI VINCENZ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inazzi Francesc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onetti Robert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RAME' FLAVI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RAVI ROMAN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BRUNETTI ANG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ACCIATORE ANGELO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AGGIANO MAUR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ALANDRA GIOVANNA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AMMUCA GIUSEPP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DC</text:p>
          </table:table-cell>
          <table:table-cell office:value-type="string" table:style-name="ce3">
            <text:p>Campanaro Alessandr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ampanella Giacom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AMPANELLA VI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ANTALUPO ROS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ANTIERI MATT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ARBONE GIOVANNI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ASSINETTI LUC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AVALLO FRANCESCO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AVION LORETT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ERRI FLAV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HIEPPA GIANCARL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HIODO ANNA MARI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IAMPAGLIA NADI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ICCHETTI LILIA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ICCONI ROBERT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OGLIANDRO ENRIC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ONTE FABI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ONTE GIOVANNA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ONZA GENNAR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ORSI GIOVANNI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ORTI DANIELE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OSTANTINI ELIS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REMONA ROBERT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RIPPA ANNALIS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RIPPA ELE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UCINIELLO FAUST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USIMANO ROSALIA</text:p>
          </table:table-cell>
          <table:table-cell office:value-type="string" table:style-name="ce3">
            <text:p>Operatore tecnico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CUTINO IL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DAELLI MAGDA</text:p>
          </table:table-cell>
          <table:table-cell office:value-type="string" table:style-name="ce3">
            <text:p>Funzionario amministrazione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D'AMARO PAOL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DAMIANO LAUR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DE ANGELIS BERARDIN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D'EGIDIO GIORGIO</text:p>
          </table:table-cell>
          <table:table-cell office:value-type="string" table:style-name="ce3">
            <text:p>C.T.E.R.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DEGL'INNOCENTI ELISABETTA</text:p>
          </table:table-cell>
          <table:table-cell office:value-type="string" table:style-name="ce3">
            <text:p>Operatore tecnico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DELOGU CHIAR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DI BENEDETTO COSIM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DI LERNIA GIOVANNI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DILIBERTO GIUSEPP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DONNARUMMA LUCI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DONNIACUO ANTONELLA ALBIN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DRAGONE IMMACOLAT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ENEA NICOLO'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ABBRICATORE TIZIAN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AGGIOLI FRANCESC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AINA MARC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ARRUGGIA GIUSEPPE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ASCELLA GIANCARL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ENIELLO MARIA ROSAR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ENOCCHI FRANCESC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ERRARI FABIO VINCENZ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ERRETTI LU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IORANI RICCARD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IORE MARIA CARO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IORENTINI ANTONELL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IORINI LAURA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RANCARDI VALE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RANCHINI MARIANGELA</text:p>
          </table:table-cell>
          <table:table-cell office:value-type="string" table:style-name="ce3">
            <text:p>Operatore tecnico - VI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RANGIPANE BENEDETT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ROSININI RICCARD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RUSCIANTE ELISABETTA LAUR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FUSARI MARIA LAUR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DC</text:p>
          </table:table-cell>
          <table:table-cell office:value-type="string" table:style-name="ce3">
            <text:p>Gagnarli Ele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ALLI MASSIM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ARAGUSO IVAN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ARGANI ELISABET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AROFALO CONCETT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AUDENZI SA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AZZARENI ROBERT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ELMINI LORETTA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ENTILI ANDRE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iannini Mart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IARDINA GAETANO</text:p>
          </table:table-cell>
          <table:table-cell office:value-type="string" table:style-name="ce3">
            <text:p>C.T.E.R.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IOLO MAURIZI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IOVINO ANTON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iulini Anna Pia M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OGGIOLI DONATEL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OVONI FAUST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retter Cristian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RIONI IVANA MARIA TERESA</text:p>
          </table:table-cell>
          <table:table-cell office:value-type="string" table:style-name="ce3">
            <text:p>Operatore tecnico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UALANDUZZI STEFAN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UGLIUZZA GIOVANN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UIDI SILVI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GUTTORIELLO ROSARI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HAEGI ANITA ROS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IANNUCCI MARC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ILARDI FILIPPO</text:p>
          </table:table-cell>
          <table:table-cell office:value-type="string" table:style-name="ce3">
            <text:p>C.T.E.R.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ILARDI VINCENZ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INDELICATO CALOGER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INFANTINO ALESSANDR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IRACI CAPPUCCINELLO DOMENIC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IRDANI TIZIA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A TORRE ANN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ANDI SILV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'Aurora Aless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AZZARA SILV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azzazzera Paol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EPRI SILVI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ETTIERI Anton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ibertini Alì Gesuald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O BOSCO CLAUDIO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O PRESTI MAURIZI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ORETI STEFAN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UCCHESI SIMONE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UCIANI STEFANO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uigi Mart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UKACSOVICS KATALIN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umia Valentin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Luongo Lau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LLOZZA ELISABETTA</text:p>
          </table:table-cell>
          <table:table-cell office:value-type="string" table:style-name="ce3">
            <text:p>Operatore tecnico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LTA RODOLFO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MMANO MICHELE MASSIM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NCINI MICHELE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nglli Aria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RANI OLIND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RIANELLI LEONARD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RINELLI ENZO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RINO GENNAR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RTINELLI TOMMAS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TALUNI ANIELLO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tere Anton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TRONE AN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urizi Emanu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DC</text:p>
          </table:table-cell>
          <table:table-cell office:value-type="string" table:style-name="ce3">
            <text:p>Mazza Giusepp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ZZOLA PAOL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azzoni Riccard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ele Michel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ERVINI MARINELLA</text:p>
          </table:table-cell>
          <table:table-cell office:value-type="string" table:style-name="ce3">
            <text:p>Operatore tecnico - VI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ICELI CLAUD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ilano Filome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ONDILLO ANTONI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ongiano Gabriel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oschini Valenti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DC</text:p>
          </table:table-cell>
          <table:table-cell office:value-type="string" table:style-name="ce3">
            <text:p>Mosconi Fabi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ULE' CAMILL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MUSETTI BENEDETT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Napoli Maria Car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NIGRO ENZO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Nota Paol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Oliviero An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ORLANDINI LUCIANO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Orzali Lau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ACELLI STEFANI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ADULA GREGORI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agano Mar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agnoncelli Simon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aoli Frances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ARISIO DOMINIQUE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EDERZOLI FRANCESCO</text:p>
          </table:table-cell>
          <table:table-cell office:value-type="string" table:style-name="ce3">
            <text:p>Operai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ELAZZA NOR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ENNACCHIO FABRIZ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EPE IOLE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ERRI ELEN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ERRONE DOMENICO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ERROTTA GRAZIELL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ETRUCCI AUGUST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EZZETTI SILVI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ILOTTI MASSIM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LATIA DOMENIC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ROVENZANO GAETANO</text:p>
          </table:table-cell>
          <table:table-cell office:value-type="string" table:style-name="ce3">
            <text:p>Operatore tecnico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UCCI NICOLET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PULCINI PATRIZI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aimondo Lucian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ICCIONI LUC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IGO RENAT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IGOGLIOSO ANTONIN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INALDI CHIAR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IPPA IMMACOLAT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IVA FAB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IZZO RO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OCCHINI ANDRE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omano Alessandr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ONCAROLO GIANFRANC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osati Silv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OSSET PATRIZI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OSSI PALMA</text:p>
          </table:table-cell>
          <table:table-cell office:value-type="string" table:style-name="ce3">
            <text:p>Collaboratore amministrazione - 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OVERSI PIO FEDERIC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USSINIELLO GIUSEPPE</text:p>
          </table:table-cell>
          <table:table-cell office:value-type="string" table:style-name="ce3">
            <text:p>Collaboratore amministrazione - VII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RUSSINIELLO NORM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ABBATINI PEVERIERI GIUSEPPIN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acco David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alamone Adel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ANETTI LETIZ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ANSONE DOMENIC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ANTACATERINA ANTONIETT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ANVITO PAOLA</text:p>
          </table:table-cell>
          <table:table-cell office:value-type="string" table:style-name="ce3">
            <text:p>Ope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CALA VALE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chiavi Maria Teresa Ad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CIARRONI RENAT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CIORTINO BENEDETT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EMINARI SILV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erratore Giovan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IMONCINI STEFANI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IMONI SAUR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IRLETO ANDRE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OMMOVIGO ALESSANDR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ORRENTI FRANCO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pataro Giorg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PELTA ROSSELLA</text:p>
          </table:table-cell>
          <table:table-cell office:value-type="string" table:style-name="ce3">
            <text:p>Operatore tecnico - VI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Spina Vincenz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DC</text:p>
          </table:table-cell>
          <table:table-cell office:value-type="string" table:style-name="ce3">
            <text:p>Strangi Agostin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TAGLIENTI AN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Tamagni Carl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TAMBORINI LUIGI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TARCHI FRANC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Tiberini Anton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TIRANTI BARB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TIRINNANZI LUC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TITONE PATRIZ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TIZZANI LORENZ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TOMASSOLI LAUR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TONTI STEFAN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DC</text:p>
          </table:table-cell>
          <table:table-cell office:value-type="string" table:style-name="ce3">
            <text:p>Torrini Giul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TROTTA NIKIT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TUCCI ANTONELLO MAURIZI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VACCARELLA MAUR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VAGHI MARIA ROS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Valente Maria Teres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VELE VINCENZ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VELITTI MARC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Venali Marc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Venturini Andre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VICARIO GIUSEPPE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VILLA DANI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VILLANI ANNAMARIA</text:p>
          </table:table-cell>
          <table:table-cell office:value-type="string" table:style-name="ce3">
            <text:p>Operatore tecnico - VI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VISENTIN ENRIC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VITALE SALVATOR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ZANACCA VALERIA</text:p>
          </table:table-cell>
          <table:table-cell office:value-type="string" table:style-name="ce3">
            <text:p>Ope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ZECCHINELLI RITA BEATRICE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Zito Domenic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DC</text:p>
          </table:table-cell>
          <table:table-cell office:value-type="string" table:style-name="ce3">
            <text:p>Zuffada Matt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AIELLO NICOLA</text:p>
          </table:table-cell>
          <table:table-cell office:value-type="string" table:style-name="ce3">
            <text:p>C.T.E.R. - IV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ALIVERNINI ALESSANDR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BALDONI CRISTIN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BARBETTI Robert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BAZZANI RINALD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BECCHINO LUIGI FILIPP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BELLAN SERGI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FL</text:p>
          </table:table-cell>
          <table:table-cell office:value-type="string" table:style-name="ce3">
            <text:p>Bergante S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BERNARDINI VINCENZ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BERTINI GIAD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BIANCHI CHIAR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CREA-FL</text:p>
          </table:table-cell>
          <table:table-cell office:value-type="string" table:style-name="ce3">
            <text:p>BIDINI CLAUD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BONIZZONI CRISTINA</text:p>
          </table:table-cell>
          <table:table-cell office:value-type="string" table:style-name="ce3">
            <text:p>Operatore amministrazione - VII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BORT GIULIAN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BRANDINI PIERGIORGIO</text:p>
          </table:table-cell>
          <table:table-cell office:value-type="string" table:style-name="ce3">
            <text:p>Funzionario amministrazione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BRUSCHINI ROBERT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BUCCHIONI ELIGI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CALLIGARI PAOL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CANTIANI PAOL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CASADEI ROBERT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Cenci Mauriz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CHIANUCCI FRANCESC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CHIARABAGLIO PIER MAR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CHIAVETTA UG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CLEMENTEL FABRIZI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COALOA DOMENI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CORNETTI VALER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CRESTI VALTER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CUTINI ANDRE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DE DATO GIOVANBATTIS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DEMONTIS PAOL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DI COSMO LUC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DI MARCO CARL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FACCIOTTO GIANN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Ferrara Carlott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FERRETTI FABRIZ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FLORIS ANTONI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FONTANARI RENAT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FUSANI PIETR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GASPARINI PATRIZ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GENNARO MASSIM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GERMANI ANDRE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GIORCELLI ACHILL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GIRINO RICCARD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IANNUZZO LAUR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LOCONTE Antonell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MAFUCCI ANTONELL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MANETTI MARIA CHI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MARCHINO LUC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MATTIOLI Walter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Mazza Gianluig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MENTA FRANCESC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MERLINI PAOL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MIRAGLIA ROBERT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MOLLO LAUR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MONTEVERDI MARIA CRIST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NERVO GIUSEPPE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NOTARANGELO MONI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PALETTO ALESSANDR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PICCO FRANC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PIGNATTI GIUSEPP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PIOVOSI MAURIZ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PLUTINO MANU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PONTUALE GIORGI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PRADA GERMAN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Presutti Saba Emanuele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Proietti Robert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PULETTI NICO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Rizzo Mar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Rosso Lau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RUBINO ALFREDO</text:p>
          </table:table-cell>
          <table:table-cell office:value-type="string" table:style-name="ce3">
            <text:p>Operatore amministrazione - VII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SALVATI LU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Sansone Dali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SARTORI ORFE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SCALERCIO STEFAN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SEBASTIANI LUCIA</text:p>
          </table:table-cell>
          <table:table-cell office:value-type="string" table:style-name="ce3">
            <text:p>Funzionario amministrazione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SORGI TIZIAN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TALERICO ROS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Teani Ange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TONVERONACHI LEONARD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TRENTIN ELIS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TUCCI CATI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TURCO ROSAR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VERDERAME ANNUNZIAT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VIETTO LORENZ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FL</text:p>
          </table:table-cell>
          <table:table-cell office:value-type="string" table:style-name="ce3">
            <text:p>ZANOTELLI SANDR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ALBERICI RENZ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AZZIMONTI MARIA TERES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GB</text:p>
          </table:table-cell>
          <table:table-cell office:value-type="string" table:style-name="ce3">
            <text:p>Badeck Franz Werner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BAGNARESI PAOL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BAIMA SIMO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BARABASCHI DELF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BARONCHELLI MARI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BATTAGLIA RAFFA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BELLERI CHIAR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Carletti Giorg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CASALI PIER EMILI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CATTIVELLI LUIGI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CROSATTI CRIST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DELBONO STEFAN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GB</text:p>
          </table:table-cell>
          <table:table-cell office:value-type="string" table:style-name="ce3">
            <text:p>Desiderio Frances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D'ORSO FAB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FACCINI NADI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FACCIOLI PRIMET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FELICI BARBAR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FERRARI LUIS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FILIPPINI SAR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FINOCCHIARO FRAN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FORTE VALENT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FRICANO AGOSTIN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GHIZZONI ROBERT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GIANINETTI AL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GUERRA David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GB</text:p>
          </table:table-cell>
          <table:table-cell office:value-type="string" table:style-name="ce3">
            <text:p>Lamontanara Anton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LOSA ALESS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LOSI M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Marè Cater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MAZZUCOTELLI ELISABET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MICA ER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Michelotti Van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MINOJETTI FRANCESC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MOLITERNI VITA MARIA CRISTIA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MORCIA CATER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MORELLI GIORGI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ONORATO ROSSELL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ORRU' LUIG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PAGANI DONATA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PEZZA MARIA CRISTI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POSSENTI MAR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REGGIANI FAB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RIZZA FULV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ROTINO GIUSEPPE LEONARD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SALA Te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SCHIAVI MASSIM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SCOSSA FEDERI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TACCONI GIANN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TAGLIAFERRI IVA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TAGLIAFERRI NICOLETT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TERZI VALERIA</text:p>
          </table:table-cell>
          <table:table-cell office:value-type="string" table:style-name="ce3">
            <text:p>Dirigente Tecnologo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TONDELLI ALESSANDR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TOPPINO LAU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VICINI EUGEN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GB</text:p>
          </table:table-cell>
          <table:table-cell office:value-type="string" table:style-name="ce3">
            <text:p>VICINI MAR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ACAMPORA ANDRE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ALFANO VINCENZ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ANTONIOLI PAOLO WALTER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ANTONUCCI FRANCES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ARCANGELI ALESSANDR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ASSIRELLI AL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ARDI LAUR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ARTOCCI SEREN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ASCIETTO MAR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ASILE STEFANO</text:p>
          </table:table-cell>
          <table:table-cell office:value-type="string" table:style-name="ce3">
            <text:p>Operatore tecnico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ASSOTTI BEATRIC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ELOCCHI ANDREIN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ENEDETTI LUIGI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ENI CLAUDI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ENIGNI STEFAN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ERGONZOLI SIMON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ERNARDINI FRANC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ETTO MONIC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IANCHI GIUL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IOCCA MARCELL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ISAGLIA CARLO</text:p>
          </table:table-cell>
          <table:table-cell office:value-type="string" table:style-name="ce3">
            <text:p>Dirigente Tecnologo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RACCIALE FABI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RAMBILLA MASSIM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RANNETTI GIN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BUCCHERI MAR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ACCIATORI PIERIN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AMMERATA ALESSANDR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APRARA FABRIZ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ARAMANICO ROSI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ARMINATI IVAN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ATTANEO TIZIANA MARI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ECCHINI CRISTIN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EDROLA CAR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ERTELLI ELEN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ERVELLINI CESARE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IRIELLO GIOVAN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IVITARESE VINCENZ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ODISPOTI ANNA MARIA</text:p>
          </table:table-cell>
          <table:table-cell office:value-type="string" table:style-name="ce3">
            <text:p>Collaboratore amministrazione - 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ORTELLINO GIOVAN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OSTA CORRAD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CUTINI MAURIZ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DEL FRATE VIVIA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DEL GIUDICE ANGEL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DEL RE PAOL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DI GIACINTO LUCIAN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DI LORETO GIUSEPPIN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DI MARCO CARL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DI SIMONE CLAUDI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DIPALMA MARIA ANNUNZIAT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FANIGLIULO RO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FEDRIZZI MARC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FESTUCCIA TIZIA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FIBIANI MAR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FIGORILLI SIMON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FLAVONI ALESSANDR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FORNACIARI LAU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FORNARA MAUR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Galassi Ele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GALLO <text:s/>PIETR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GALLUCCI FRANCESCANTON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GAZZA LAU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GIANSANTE LUCIA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GIRIBALDI Marz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GOSPARINI ESTER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GRASSI MAURIZI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Grilli Rena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GROPPO MARI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IMPERI GIANCARLO</text:p>
          </table:table-cell>
          <table:table-cell office:value-type="string" table:style-name="ce3">
            <text:p>C.T.E.R.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IORI ANGEL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LAMORATTA GIOVANNI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LANZA BARB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LO SCALZO RO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LOVATI FABI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MALAGESI FEDERIC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MALUSA' ELIGI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Mandalà Claud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MANZONI MARIS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MARINONI Lau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Mattei Paol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MAZZON VALER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MENESATTI PAOLO</text:p>
          </table:table-cell>
          <table:table-cell office:value-type="string" table:style-name="ce3">
            <text:p>Dirigente Tecnologo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MERLI MONIC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MIGLIORI CARMELA AN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MORTARO ROBERT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NICIARELLI ILIAN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NOCENTE FRANCES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PAGANO MAUR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PALLOTTINO FEDERI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PARI LUIGI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PATULLI FELICE</text:p>
          </table:table-cell>
          <table:table-cell office:value-type="string" table:style-name="ce3">
            <text:p>Ope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PETRUCCI ARIANNA</text:p>
          </table:table-cell>
          <table:table-cell office:value-type="string" table:style-name="ce3">
            <text:p>Operatore amministrazione - VII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PICCHI VALENT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PIRAS ANNA MARI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POCHI DANIELE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QUAGLIA ROBERTO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QUARANTA FABRIZI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RANIERI ALESSANDR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Ripa Cecil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ROMANO EL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RONGAI DOMENI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ROSSI FRANCA</text:p>
          </table:table-cell>
          <table:table-cell office:value-type="string" table:style-name="ce3">
            <text:p>Operatore tecnico - VI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ROZZONI GIANLUIGI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alerno Mariange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ANTANGELO ENRI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CALAMBRINO MARC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carfone Anton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ERAFINI LUCIAN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ERENI FERDINAND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ERENI LORIA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ERVADIO PIERANN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ESTILI ALBERT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IMONE NICO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INCERI GIOVANNI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OLOMITA MAUR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PERANDIO GIUL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TELLARI ANNAMARIA</text:p>
          </table:table-cell>
          <table:table-cell office:value-type="string" table:style-name="ce3">
            <text:p>Operatore tecnico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Suardi Alessandr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TADDEI FEDER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TAGLIAFERRI SILVI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TOMASONE RO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TOSCANO PIETR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TOTA SIMO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TRITTO VIVIAN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VALERII MIRELL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VANOLI MARIST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VENERUSO PAOLA</text:p>
          </table:table-cell>
          <table:table-cell office:value-type="string" table:style-name="ce3">
            <text:p>Collaboratore amministrazione - 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IT</text:p>
          </table:table-cell>
          <table:table-cell office:value-type="string" table:style-name="ce3">
            <text:p>VOLPI ANTONELL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ALIBERTI LUIGI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ANGELINI PIERGIORGI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ANTONETTI MAURIZ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ARIANO SERG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ARIMONDO ORN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BENIGNI ANNA RIT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BERTONE ALD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BINI PAOL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BURCHI GIANLUC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CACINI SON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CAMPANELLI GABRIELE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CAPPONI RICCARD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CARDARELLI MARIATERES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CASSETTI ARIANN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CAVICCHIA NICOLIN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CELLINI ANGEL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CERAVOLO MARC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CERVELLI CLAUDI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CHIEFFO PATRIZIO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COPETTA ANDRE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CORBISIERO ANTONIO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D'AGOSTINO NUNZ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D'ALESSANDRO ANTONIETT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D'Aniello Mari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DATTOLI MARIA ASSUNT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DE BENEDETTI LAU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De Nicola Gina Rosalind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DI CESARE CARL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DI FILIPPO VITTORI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DI PIETRO CLAUDIO</text:p>
          </table:table-cell>
          <table:table-cell office:value-type="string" table:style-name="ce3">
            <text:p>Collaboratore amministrazione - 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DI STEFANO FRANCESCO</text:p>
          </table:table-cell>
          <table:table-cell office:value-type="string" table:style-name="ce3">
            <text:p>Ope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DI STEFANO MARI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FABRIZI SANDR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FALCIONI ARMAND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FAZZINI ELEONOR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FERRARO FABRIZI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FESTA GIOVANN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FICCADENTI NADI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FORMISANO PASQUALE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FRANCESE GIANLU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GALIENI ANGEL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GIOVANNINI ANNALIS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GRANIGLIA COSIM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IOVIENO PAO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LANDI ANDRE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LANTERI ALBERT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Laura Mar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Leteo Fabriz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LOMBARDI PASQUALE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LUPO NICOL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MANFREDINI DOMENICO</text:p>
          </table:table-cell>
          <table:table-cell office:value-type="string" table:style-name="ce3">
            <text:p>Operatore amministrazione - VII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MARI MICHELI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MARTELLINI VANESS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MASCARELLO CARL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MASSA DANIELE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MENNELLA GIUSEPPE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MERCURI ANTONI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MICHELOTTI MONIC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MILONE MARC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Monroy Martinez Fernand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MUSSO Elisabett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NAPOLITANO ANTONIET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NATALINI Alessandr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NAVARRO GARCIA ALEJANDRA JUA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Nepi Donatell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NESI BEATRIC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NICOLIA ALESSANDR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NIN Stefan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ONOFARO SANAJA VINCENZ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PAMATO MANUELA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PANE CATELL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PARISI MAR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PELLEGRINI ALESSANDR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PENTANGELO ALFONS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PEPE ROSA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OF</text:p>
          </table:table-cell>
          <table:table-cell office:value-type="string" table:style-name="ce3">
            <text:p>Piccinini Enric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PLATANI CRISTIAN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Prisa Domeni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PULVIRENTI CLAUDI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Ragosta Giovanni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REBECCHI FULVIA</text:p>
          </table:table-cell>
          <table:table-cell office:value-type="string" table:style-name="ce3">
            <text:p>Operatore tecnico - VI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RETTO SILVAN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RICCIOTTI RAFFAELE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ROMANO ELIS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RUFFONI BARBAR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SALZANO MAR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SANZO' ANDRE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SAVONA MAR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Scotti Riccard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SENATORE LILIA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SERRA MASSIM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SESTILI S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SIGILLO LOREDA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SPAMPINATO GIUSEPPE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Stipic Marij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TEDESCO PASQUALE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TRIPODI PASQUAL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VENEZIA ACCURS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VITOLO CRESCENZ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OF</text:p>
          </table:table-cell>
          <table:table-cell office:value-type="string" table:style-name="ce3">
            <text:p>Volante Andre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</text:p>
          </table:table-cell>
          <table:table-cell office:value-type="string" table:style-name="ce3">
            <text:p>ZACCARDELLI MASSIM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ABBATE VINCENZ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ALLEGRA MAR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ALTIERI ANNARIT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AMENTA MARGHERI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AMICI RICCARD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BALLISTRERI GABRIEL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BALSAMO IGNAZIO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BARBANTI ELVIR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BARUZZI GIANLU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BELLA Salvator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BENINCASA CINZ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BERGAMASCHI MAUR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BIANCA LETIZI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BONSANGUE VINCENZO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Brandi Federic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BUDA GIANLUC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ABONI EMILI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AMBREA MICHELE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ANGIANO GIOVANNI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APRIELLO CORRAD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APRIOLO GIUSEPPE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ARACCIOLO Giusepp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ARBONE FABRIZ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ARBONE KATY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ARBONETTI MARC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ARUSO MAR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ARUSO PAO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ECCARELLI DANIL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ECCAROLI CLAUDI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ECERE ROBERTO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HERUBINI STEFAN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HIERICO MARC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HIERICO MICHELE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ICCIARELLO GIUSEPPE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ICCORITTI RO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LEMENTI RENATO MARIA</text:p>
          </table:table-cell>
          <table:table-cell office:value-type="string" table:style-name="ce3">
            <text:p>Funzionario amministrazione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OFFA SALVATORE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OSCIOTTI ALESS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OSTANTINO CANDELORO SALVATORE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RISTIANO SALVATORE</text:p>
          </table:table-cell>
          <table:table-cell office:value-type="string" table:style-name="ce3">
            <text:p>Ope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RUCELI GIUSEPPE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CUTULI MARCELL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D'ANGELO MARCELLO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DE LUCA ANTONI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DE RISI ERASMO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DETTORI MARIA TERES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DI GIOVANNI MARIARITA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DI PAOLA STEFANI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DI SILVESTRO SILVIA ANTON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Dionesalvi <text:s/>Ernest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FABRONI SIMO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FAEDI GIUL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FALCONE VINCENZ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FERLITO FILIPPO SALVATOR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FERRANTE PATRIZ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FORASTIERO FABI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FRATTARELLI ANDREA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ARRASI NUNZ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AZZONI ANTONELL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ENTILE ADELE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ERVASI FAB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IACCHERO FRANC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IMELLI NIVES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IORGIONI MAR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IORNELLI STEFANI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IOVANNINI DANIEL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iovinazzi Jessi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iuffrida Massimo Cosim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IUFFRIDA SANT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ODINO GIANLUC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REGGIO MARC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uardo Mar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UARINO ROBERT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GULIZIA DOMENIC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INTELISANO SEBASTIAN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IRIONE VIRGILI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LAS CASAS Giusepp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LICCIARDELLO CONCET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LICCIARDELLO Graz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LIVOLSI ELENA</text:p>
          </table:table-cell>
          <table:table-cell office:value-type="string" table:style-name="ce3">
            <text:p>Collabo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LO FEUDO GABRIELL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LODOLINI ENRICO M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LOLLETTI DANIEL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LUCIOLI SIMO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Magnani Sabin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MALTONI MARIA LUIGI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MARASCO VALERI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MICALI SABR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MONTICELLI SIMO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MUZZALUPO INNOCENZ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NESCI ASSUNT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NICOLETTI ROSAR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NUNZIATA ANGEL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ALAZZO SALVATORE VINCENZ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ALLOTTI MARIA LUIGI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ARIS ROSAN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ASTORE M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ellegrino Massimilian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ERRI ENZ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ETRICCIONE MILE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ICCOLI ROSALB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IETRELLA MAR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ietro Paolo Donat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LATANIA ALF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OMPILI SABRI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OMPILI SIMONETT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OZELLA MICHELINA <text:s/>MARI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UGLISI NUNZIO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PULEO PIETR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AFFONE SEBASTIA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APISARDA PAOL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EGA PIETRO</text:p>
          </table:table-cell>
          <table:table-cell office:value-type="string" table:style-name="ce3">
            <text:p>C.T.E.R. - IV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ENDE DANIEL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IPOLI ANTONIO GIUSEPPE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ivalta Moris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OCCUZZO GIANCARL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omano Elvi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OMEO FLORA VALE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OSATI ADOLF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UDI GIOVANNI VINCENZ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USSO ANGEL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USSO GIUSEPPE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RUSSO MARIA PATRIZI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ALIMONTI AMEL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ANTILLI ELE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ARTORI ALISE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BRIGHI PAOL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CALAMBRINO STEFANI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CIONTI MARIA TERES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CIRE' MICHELE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CORNAVACCA ANNA GIOVAN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CORTICHINI MARC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irri Sandr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OLDANO GIUSEPPE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ORRENTINO GUID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QUEGLIA IOLANDA GIOVANN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TAGNO FIOREL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STRANO MARIA CONCET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TABILIO MARIA ROSARI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TAFFARA MARIA GRAZIA</text:p>
          </table:table-cell>
          <table:table-cell office:value-type="string" table:style-name="ce3">
            <text:p>Collabo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TERLIZZI MASSIM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TIMPANARO NICOL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TORRISI BIAGI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TROVATO ALF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TURCI PATRIZ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VARRICA GIUSEPPE</text:p>
          </table:table-cell>
          <table:table-cell office:value-type="string" table:style-name="ce3">
            <text:p>C.T.E.R.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VENDRAMIN ELIS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VERDE IGNAZI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VISANI MAUR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VIZZARRI VERON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VONA STEFAN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ZAFFINA FRANCESC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ZELASCO SAMAN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OFA</text:p>
          </table:table-cell>
          <table:table-cell office:value-type="string" table:style-name="ce3">
            <text:p>ZUCCALA' STEFANI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BBONDANZA LAR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BITABILE CARLA</text:p>
          </table:table-cell>
          <table:table-cell office:value-type="string" table:style-name="ce3">
            <text:p>Dirigente Tecnologo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DAMINI CATI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GOSTA ID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GUGLIA LAUR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LTERI ELISABETT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LTOBELLI FILI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mato Assunt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MATO MARC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MBROSINI FRANCESC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NDERLUCCI NAD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NGELI STEFAN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NGELONI ANNALIS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NTIMIANI ALESSANDR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RZENI ANDRE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scani Miche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Ascione Elis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ALLARIN CLAUDIA</text:p>
          </table:table-cell>
          <table:table-cell office:value-type="string" table:style-name="ce3">
            <text:p>Collaboratore amministrazione - 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ASTI CARL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attistini Alfred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EATI MORE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IANCHI ALESSANDR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imbati Barbar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odini Anton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OLLI MARTI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ONANNO ROSARI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ONATI GUIDO</text:p>
          </table:table-cell>
          <table:table-cell office:value-type="string" table:style-name="ce3">
            <text:p>Dirigente Tecnologo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ORRI ILAR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orsotto Patrizia</text:p>
          </table:table-cell>
          <table:table-cell office:value-type="string" table:style-name="ce3">
            <text:p>Ricercatore 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RANCA ELEONORA</text:p>
          </table:table-cell>
          <table:table-cell office:value-type="string" table:style-name="ce3">
            <text:p>Tecnologo <text:s/>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RANDI ISABELLA</text:p>
          </table:table-cell>
          <table:table-cell office:value-type="string" table:style-name="ce3">
            <text:p>Collaboratore amministrazione - V Livello - Posizione economica SUPER II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BRIAMONTE LUCIA</text:p>
          </table:table-cell>
          <table:table-cell office:value-type="string" table:style-name="ce3">
            <text:p>Ricercatore 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farelli Stefano</text:p>
          </table:table-cell>
          <table:table-cell office:value-type="string" table:style-name="ce3">
            <text:p>C.T.E.R. - VI Livello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gliero Roberto</text:p>
          </table:table-cell>
          <table:table-cell office:value-type="string" table:style-name="ce3">
            <text:p>Primo tecnologo - 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maioni Beatrice</text:p>
          </table:table-cell>
          <table:table-cell office:value-type="string" table:style-name="ce3">
            <text:p>Tecnologo <text:s/>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NEVELLO VIVES JACKELINE DI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PONE SIMONA</text:p>
          </table:table-cell>
          <table:table-cell office:value-type="string" table:style-name="ce3">
            <text:p>C.T.E.R. - VI Livello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PPELLONI ELE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PRETTI ROBERT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RDILLO CONCETTA</text:p>
          </table:table-cell>
          <table:table-cell office:value-type="string" table:style-name="ce3">
            <text:p>Ricercatore 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RE' VINCENZO</text:p>
          </table:table-cell>
          <table:table-cell office:value-type="string" table:style-name="ce3">
            <text:p>Tecnologo <text:s/>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RICATI SALVATORE</text:p>
          </table:table-cell>
          <table:table-cell office:value-type="string" table:style-name="ce3">
            <text:p>C.T.E.R. - V Livello<text:s/></text:p>
          </table:table-cell>
          <table:table-cell table:number-columns-repeated="50" table:style-name="ce7"/>
          <table:table-cell table:number-columns-repeated="16331" table:style-name="ce9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RIELLO MARIO</text:p>
          </table:table-cell>
          <table:table-cell office:value-type="string" table:style-name="ce3">
            <text:p>Tecnologo <text:s/>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RILLO FELICETTA</text:p>
          </table:table-cell>
          <table:table-cell office:value-type="string" table:style-name="ce3">
            <text:p>Primo ricercatore - 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ROLEO AN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RONE DONAT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RTA VALENTI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SELLA DOMENIC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STELLANA ALESSANDR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ASTELLOTTI TATIA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ESARINI PIERLUIGI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ESARO LUC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HENTRENS GIOVAN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HIARELLA ROS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HIOZZOTTO FILIPP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IARAVINO ROBERT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ICCHIELLO GIANLU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IMINO ORLAND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ISILINO FEDER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OLANTONI MARIA PINA</text:p>
          </table:table-cell>
          <table:table-cell office:value-type="string" table:style-name="ce3">
            <text:p>Operatore amministrazione - VII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ONIGLIO FRANCES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ONIGLIONE LIN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OPPOLA RAFFAELL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OSTANTINI GIUSEPPI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RISPONI GIUSEPP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CRISTIANO SIMO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'ALICANDRO NICO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'ANGELO LIV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ARA GUCCIONE GIOVANN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E ANGELIS ANTONI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E FRANCO RAFFAELE MAR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E LEO SIMONET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e Luca Dieg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E PASQUALE NICO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E ROSA MARIA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E VIVO CARMELA</text:p>
          </table:table-cell>
          <table:table-cell office:value-type="string" table:style-name="ce3">
            <text:p>Dirigente Tecnologo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EL PRETE ANNALIS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'ELIA DOMENIC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ELICATO MARIA ANTONIETT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ELL'ACQUA STEFAN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ELL'AQUILA CRESCENZ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I CLEMENTE ALESS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I COSMO AN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I LAORA CARL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I LONARDO MASSIM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I LORETO DANIE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I NAPOLI RAFFA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I PAOLO INES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I SALVATORE UMBERT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IGLIO GIUL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'ORONZIO MARIA ASSUNT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D'OTTAVI SILV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ESPOSITO ENZ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ESPOSITO FARAONE GIOVANNI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FABIANI STEFAN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FACCIUOLI CELEA STEFAN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FAGNANI FABIO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FANELLI MASSIM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FANTINI ALESSI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FERRIGNO MARIAN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FLORIS FEDERI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FOGLIA GIUL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FORCINA BARBAR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FRANZELLI PAOL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FRASCHETTI LU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FRITTELLI ENRIC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ABRIELI GIULIAN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AITO MARC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ARGANO GIUSEPPE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ASTALDIN NAD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AUDIO FRANC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AUDIO GIUSEPPE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IAMMARUCO FEDERIC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IAMPAOLO ANTONIO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IARE' FRANCESC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IGLIO MARI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ilardi Flav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IRALICO FEDERIC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IUCA SABRI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LORIA ROBERT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randacci Irene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RAZIANI PAOL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raziosi Paol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uerra Smilk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GUIDARELLI LAUR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HENKE ROBERT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IACOBINI FABI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IACONO RIT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IOIO' ROBERT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IZZI FILOME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apesa Anna Mar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APIANA FAB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apoli An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asorella Maria Valenti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e Donne Ersil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ettieri Teres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IBERATI CLAUDIO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IBRALESSO STEFANO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icciardo Francesc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iguori Ton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ionetti Pao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onghitano David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ucera Luc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upia Flav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LUZZI CONTI STEFAN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caluso Dar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crì Maria Carm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ffeo Iren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luccio Saveri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mbella Mit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nganiello Veroni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NNOZZI SOFI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NTINO FRANCESC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nzoni Di Chiosca e Poggiolo Pietr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randola Danil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rchetti Nad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rchi Albert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RI FRANC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RINANGELI FRANCES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rongiu Son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RRAS MARIA FRANCES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RSEGLIA FRANCESCO PAOL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rtino Matte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tteucci Giorg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azzotta Giovan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enna Concett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irra Fabriz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irra Francesc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irra Riccard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onda Mafald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ONTELEONE ALESSANDR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ORETTI MART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Muscas Fabio</text:p>
          </table:table-cell>
          <table:table-cell office:value-type="string" table:style-name="ce3">
            <text:p>Tecnologo <text:s/>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NAMDARIAN IRAJ</text:p>
          </table:table-cell>
          <table:table-cell office:value-type="string" table:style-name="ce3">
            <text:p>Primo tecnologo - 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Napolitano Daniela</text:p>
          </table:table-cell>
          <table:table-cell office:value-type="string" table:style-name="ce3">
            <text:p>C.T.E.R. - VI Livello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NENCIONI MARIA CRISTINA</text:p>
          </table:table-cell>
          <table:table-cell office:value-type="string" table:style-name="ce3">
            <text:p>Primo ricercatore - II Livello</text:p>
          </table:table-cell>
          <table:table-cell table:number-columns-repeated="50" table:style-name="ce9"/>
          <table:table-cell table:number-columns-repeated="1633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NINO PASQUALE</text:p>
          </table:table-cell>
          <table:table-cell office:value-type="string" table:style-name="ce3">
            <text:p>Ricercatore 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Odoardi Laur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OGGIANU MARIA BARBARA</text:p>
          </table:table-cell>
          <table:table-cell office:value-type="string" table:style-name="ce3">
            <text:p>Operatore tecnico - VI Livello - Posizione economica SUPER I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aci Marinella</text:p>
          </table:table-cell>
          <table:table-cell office:value-type="string" table:style-name="ce3">
            <text:p>Tecnologo <text:s/>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agani Debor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aladino Manuela</text:p>
          </table:table-cell>
          <table:table-cell office:value-type="string" table:style-name="ce3">
            <text:p>Tecnologo <text:s/>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ALLARA PIERPAOLO</text:p>
          </table:table-cell>
          <table:table-cell office:value-type="string" table:style-name="ce3">
            <text:p>Primo ricercatore - 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alumbo Stefano</text:p>
          </table:table-cell>
          <table:table-cell office:value-type="string" table:style-name="ce3">
            <text:p>Tecnologo <text:s/>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anella Giuseppe</text:p>
          </table:table-cell>
          <table:table-cell office:value-type="string" table:style-name="ce3">
            <text:p>C.T.E.R. - VI Livello<text:s/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anuccio Renata Antonia</text:p>
          </table:table-cell>
          <table:table-cell office:value-type="string" table:style-name="ce3">
            <text:p>Tecnologo <text:s/>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apaleo Antonio</text:p>
          </table:table-cell>
          <table:table-cell office:value-type="string" table:style-name="ce3">
            <text:p>Tecnologo <text:s/>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assero Riccardo</text:p>
          </table:table-cell>
          <table:table-cell office:value-type="string" table:style-name="ce3">
            <text:p>Tecnologo <text:s/>- III Livello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avone Domenic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EIRETTI GIANCARL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ELUSO ROSAN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ENSATO TERES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ERGAMO RAFFA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ERINOTTO MASSIM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erna Barba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ersia Fabi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ESCE ALESSANDR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ETRICCIONE GAETAN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EZONE TERES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iatto Paol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ierangeli Fab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ILAN CRISTIN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intus Sabri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IRAS MAURIZI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ITITTO ANTON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OSSAGNO ALESSANDR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otentino Domenico Pasquale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otenza <text:s/>Concett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OTENZA TOMMAS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OVELLATO ANDRE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RANDI TIZIAN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roietti Patriz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ucci Fabrizi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ulighe Giusepp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PUPO D'ANDREA MARIA ROSARI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Quarato Danie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Reda Emil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Ribacchi Francesc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Ricciardi Domeni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Ricciardi Gabriel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Rivieccio Ros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Roffi Luc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Romaniello Anna Luc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Romano Raoul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Romeo Lironcurti Simona Cristi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Rossi Novell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Ruberto Robert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Rubertucci Mariagraz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alato Nad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alerno Chiar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ANTANGELO MAUR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antoro Rosalb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ARDONE ROBERT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atta Marc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CARDERA ALFONSO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CARPATO LUIGI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CHIRALLI MASSIMILIAN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cornaienghi Manue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erra Gianluc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ervadei Luigi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olazzo Ro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TARNA LAUR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TORTI DANIEL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triano Mart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turla Al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Suanno Mariacarme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TALIA ANTONIO PIETROPAOLO</text:p>
          </table:table-cell>
          <table:table-cell office:value-type="string" table:style-name="ce3">
            <text:p>Funzionario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TARANGIOLI SERE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Tascone Fabrizio Luigi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TERRANOVA STEFANI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TOMAIUOLO MATTE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TOMASSINI STEFAN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TORRENTE ETTORE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TRIONE STEFAN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TRISORIO ANTON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TUDINI LUCI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TURCHETTI LU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TURCHI ENRIC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Ugati Ross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Vaccaro Alessandr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VAGNOZZI ANNA</text:p>
          </table:table-cell>
          <table:table-cell office:value-type="string" table:style-name="ce3">
            <text:p>Dirigente Tecnologo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VALENTINO GRAZI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Valitutti Francesc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VANNI FRANCESCO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Varia Frances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VASSALLO MAR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Venturi Massim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VENUTO BENEDETT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VERRASCINA FILOMEN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VIGANO' LAUR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Villa Pao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Vitagliano Alessandro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ZANETTI BARB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Zanuttig Gabriele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ZEZZA ANNALIS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Zilli Gret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ZUCARO RAFFAELL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PB</text:p>
          </table:table-cell>
          <table:table-cell office:value-type="string" table:style-name="ce3">
            <text:p>ZUMPANO CATI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AGGIO LUC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ALBA Vittor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VE</text:p>
          </table:table-cell>
          <table:table-cell office:value-type="string" table:style-name="ce3">
            <text:p>Amendolagine Antonio Mar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ANGELINI ELIS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Asproudi Andrian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ARBON Stefani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ARROCU ANGEL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VE</text:p>
          </table:table-cell>
          <table:table-cell office:value-type="string" table:style-name="ce3">
            <text:p>Basile Teodo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ASSO PAOLO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ELFIORE NICO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ERGAMINI CARL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ERTAZZON NAD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ETTI GIANNI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EVILACQUA NOEMI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VE</text:p>
          </table:table-cell>
          <table:table-cell office:value-type="string" table:style-name="ce3">
            <text:p>Biselli Chi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LASOTTI WALTER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ONELLO FEDER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OSSO ANTONELLA</text:p>
          </table:table-cell>
          <table:table-cell office:value-type="string" table:style-name="ce3">
            <text:p>Dirigente Tecnologo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RADASCHIA EMILIO</text:p>
          </table:table-cell>
          <table:table-cell office:value-type="string" table:style-name="ce3">
            <text:p>Collaboratore amministrazione - 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RAGATO GILBERT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RUNORO FRANCESC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BUATTINI CLAUDIO</text:p>
          </table:table-cell>
          <table:table-cell office:value-type="string" table:style-name="ce3">
            <text:p>Funzionario amministrazione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ALANDUCCI NICOLA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AMATTA MARIE THERESE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ANAPARO MARIS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ANTONE PIERPAOL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APUTO ANGELO RAFFAEL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ARDONE MARIA FRANCES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ARRARO RO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ECCHINI FRANCESCA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EDARMAS PAOL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HITARRA WALTER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IRIGLIANO PASQUAL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OLETTA ANTON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OSTANTINI ANTON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RAVERO MARIA CAR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RESPAN MAN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CRUPI PASQUAL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DALLA CIA LORENA GIULIA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D'ARCANGELO MAURO EUGENIO MAR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VE</text:p>
          </table:table-cell>
          <table:table-cell office:value-type="string" table:style-name="ce3">
            <text:p>De Rosso Mirk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DEBIASE GIAMBATTIST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DEMATTIA VIT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DI FRANCO ANNAMARIA</text:p>
          </table:table-cell>
          <table:table-cell office:value-type="string" table:style-name="ce3">
            <text:p>Ope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EPIFANI ANNA MARIA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FARAON DORIA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FAVALE STEFAN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FILIPPIN LUIS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FLAMINI RICCARD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FORLEO LUCIA ROS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FORNASIER FLAV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FORTE VALLY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GAETANI SERGI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GAIOTTI FEDER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GARAVELLONI SIMONE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GARCIA MORUNO EMILIA</text:p>
          </table:table-cell>
          <table:table-cell office:value-type="string" table:style-name="ce3">
            <text:p>Dirigente Tecnologo - I Livello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REA-VE</text:p>
          </table:table-cell>
          <table:table-cell office:value-type="string" table:style-name="ce3">
            <text:p>GARDIMAN MASSIM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GASPARRO MAR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Gentilesco Giovann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GIANNANDREA MARIA ANGEL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GIANNETTI FRANC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GIUST MIRELLA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GOLINELLI FABRIZ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GRECO PATRIZI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Guaita Massim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Iacovazzi Michele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IRALDI MONIC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LEPRINI MARC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Linsalata Vito Nicol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LOTTERO MARIA ROS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LOVAT LORENZ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LUGUGNANI UMBERT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Marcuzzo Patrick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MARSICO ANTONIO DOMENIC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MASCOLI ALESSANDR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MASI GIANVIT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Mazzone Francesc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MELAPPIONI GIOVANNI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MICHIELINI CRISTIN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Migliaro Daniele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MILELLA ROSA AN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MONDINI CLAUD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MORASSUT MASSIMO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MORREALE GIACOM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Motta Silv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NARDI TIZIA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NIERO MARI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NOBILE TERES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NOTARANGELO LUCIAN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Nuti Robert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OCCA MANUELA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OLIVA DANIELA</text:p>
          </table:table-cell>
          <table:table-cell office:value-type="string" table:style-name="ce3">
            <text:p>Funzionario amministrazione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OSTAN MAUR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ALOMBI MARIA ANTONIET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ANERO LORETTA MA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anighel Annarit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ECCHI FABIO</text:p>
          </table:table-cell>
          <table:table-cell office:value-type="string" table:style-name="ce3">
            <text:p>Operatore amministrazione - VII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ENONCELLI BRUN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ERNIOLA ROCC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ERRIA RI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ETROZZIELLO MAURIZ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ICCIOL AD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IETROMARCHI PAOL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ipitone Giuseppin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UCCI ANGEL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uccioni Serg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PULCINI LAU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RICESSO LAR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ROCCOTELLI SABIN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RUFFA ANTONELL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SANSONE LUIG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SANTELLANI FIORENZ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Sanviti Sandr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SERRA MARIA CECILI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Sinicco Tan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STORCHI PAOL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TARRICONE LUIGI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TIBERI DOMENIC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TOMASI DIEG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TOSO DANIEL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TSOLAKIS CHRISTOS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VALENTINI PAOL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VANNOZZI VALERIA</text:p>
          </table:table-cell>
          <table:table-cell office:value-type="string" table:style-name="ce3">
            <text:p>Operatore amministrazione - VII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VAUDANO ENRICO TOMMAS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VIDA EMANUEL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VITIELLO LUIS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ZANZOTTO ALESSANDR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ZAVAGLIA CARMELO GIORGI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ZINGARETTI ANNA MARIA</text:p>
          </table:table-cell>
          <table:table-cell office:value-type="string" table:style-name="ce3">
            <text:p>Collaboratore amministrazione - 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VE</text:p>
          </table:table-cell>
          <table:table-cell office:value-type="string" table:style-name="ce3">
            <text:p>Zombardo Alessand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ABENI FABIO PALMIR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ALIANELLO ALBERT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ALVINO MAR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ANNICCHIARICO PAOL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BADINI SONIA</text:p>
          </table:table-cell>
          <table:table-cell office:value-type="string" table:style-name="ce3">
            <text:p>Ope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BARILE VITTORIA LUCI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BARZAGHI STEFAN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Biazzi Elis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BIGNAMI EMILIA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Bochicchio David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BONVINI BARBAR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BORRELLI LAMBERTO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BRANDOLINI ANDRE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BROGLIA PAOL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BRUNI ANTONI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BRUSA GIANLUCA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BUTTAZZONI LUC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ABASSI GIOVANNI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alì Massim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APECE ROCC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APEZIO DONAT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ZA</text:p>
          </table:table-cell>
          <table:table-cell office:value-type="string" table:style-name="ce3">
            <text:p>Capoccioni Fabriz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APRIOLI CINZI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ZA</text:p>
          </table:table-cell>
          <table:table-cell office:value-type="string" table:style-name="ce3">
            <text:p>Carè S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ARELLI MARI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ARENZI ANNALIS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ARMINATI DOMENIC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ARRONI ANTONIO MELCHIORR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ASONI PERUGINI LETIZIA</text:p>
          </table:table-cell>
          <table:table-cell office:value-type="string" table:style-name="ce3">
            <text:p>Funzionario amministrazione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ATILLO GENNAR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AVALLI Daniel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HIARIOTTI ANTONE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IARALLI LAUR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ifuni Giulia Frances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LAPS SALVATORE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ODECA' FRANCESC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OLANTONI LUC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OLARIETI ALBERT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ONCETTI SERAFIN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ONFALONIERI MASSIM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ZA</text:p>
          </table:table-cell>
          <table:table-cell office:value-type="string" table:style-name="ce3">
            <text:p>Contò Michel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REMONESI KATI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CRISA' ALESSAND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DE MATTEIS GIOVAN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DEGANO LUIGI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DEL SERRONE PAO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DILETTI PAOL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DISSEGNA MAR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DONADIO MARI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FAETI VALER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FAILLA SEBASTIAN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FARAGLIA RICCARD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FERRARI BARBAR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FERRI STEFAN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FORTE NICOL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FORTE QUINT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FRANCOLINO SALVATORE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GALLOTTA MAR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Gasparini Andre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GHIGLIETTI ROBER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GIRAFFA GIORGI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GISTRI ANNA MARIA</text:p>
          </table:table-cell>
          <table:table-cell office:value-type="string" table:style-name="ce3">
            <text:p>Operatore amministrazione - VI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GRANDINI VALENTIN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GRANDONI FRANCESC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GUAIDA STEFAN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ZA</text:p>
          </table:table-cell>
          <table:table-cell office:value-type="string" table:style-name="ce3">
            <text:p>Guarino Amato Moni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GUERRA ALESSANDRO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IACURTO MIRIAM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IMPROTA RAFFAELE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LACONCA LUCIAN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LAZZARO CINZIA</text:p>
          </table:table-cell>
          <table:table-cell office:value-type="string" table:style-name="ce3">
            <text:p>Collaboratore amministrazione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LOCCI FRANCESCO</text:p>
          </table:table-cell>
          <table:table-cell office:value-type="string" table:style-name="ce3">
            <text:p>Primo tecnologo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LORENZO FRANCESC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LOSASSO ANGEL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LUCARINI RENAT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LUCCI LUCIAN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GGI LUIGI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GGI TONIN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LAGNI GIUSEPPIN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LOMO MASSIM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RCHETTI ROS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RCHETTO GIANNI</text:p>
          </table:table-cell>
          <table:table-cell office:value-type="string" table:style-name="ce3">
            <text:p>C.T.E.R. - IV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RCHETTO PIETR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RCHITELLI CINZ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RINO ANTONI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RINO ROSAN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RRUSO STEFANI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RUCCIA FRANCESCO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SINO GIOVANNI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ASSERANI VALENTIN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EDORI ADRIAN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ELOCCARO DANIELA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EO ZILIO DAVID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ESCHINI GIUSEPPINA</text:p>
          </table:table-cell>
          <table:table-cell office:value-type="string" table:style-name="ce3">
            <text:p>Operatore tecnico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EUCCI NORMA</text:p>
          </table:table-cell>
          <table:table-cell office:value-type="string" table:style-name="ce3">
            <text:p>Operatore amministrazione - VII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IGLIORATI LUCIAN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OAVERO VIRGINIA</text:p>
          </table:table-cell>
          <table:table-cell office:value-type="string" table:style-name="ce3">
            <text:p>Ope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olinari Matte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ONTI LUC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ORONE GIUSEPPE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OSCA VINCENZO</text:p>
          </table:table-cell>
          <table:table-cell office:value-type="string" table:style-name="ce3">
            <text:p>Operatore amministrazione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MUCA IDRIZ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NAPOLITANO FRANCESC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ZA</text:p>
          </table:table-cell>
          <table:table-cell office:value-type="string" table:style-name="ce3">
            <text:p>Nazzicari Nelson Davide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NOTARIO TOMMASO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ONORI FABRIZI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ORSI ANNA</text:p>
          </table:table-cell>
          <table:table-cell office:value-type="string" table:style-name="ce3">
            <text:p>C.T.E.R. - IV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alocci Giuliano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ANAROTTO SERGIO</text:p>
          </table:table-cell>
          <table:table-cell office:value-type="string" table:style-name="ce3">
            <text:p>C.T.E.R. - IV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ARIS GIAN LUC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ASSERINI ANGEL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ECETTI LUCIANO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elizzola Valer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ETRERA FRANCESC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etricca Cesare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into Luc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INTUS BARBAR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IRLO GIACOM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ITZALIS MAURIZI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ONTILLO ANTONIO</text:p>
          </table:table-cell>
          <table:table-cell office:value-type="string" table:style-name="ce3">
            <text:p>Operatore tecnico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POVOLO MILE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ZA</text:p>
          </table:table-cell>
          <table:table-cell office:value-type="string" table:style-name="ce3">
            <text:p>Pulcini <text:s/>Domitil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RE PATRIZIA</text:p>
          </table:table-cell>
          <table:table-cell office:value-type="string" table:style-name="ce3">
            <text:p>Operatore tecnico - VI Livello - Posizione economica SUPER 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Renzi Gianluc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RINALDI SIMO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ROSSETTI LIA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ROSSI EMANUELA</text:p>
          </table:table-cell>
          <table:table-cell office:value-type="string" table:style-name="ce3">
            <text:p>C.T.E.R. - V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ROSSI ROBERT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Ruggieri Gianluca</text:p>
          </table:table-cell>
          <table:table-cell office:value-type="string" table:style-name="ce3">
            <text:p>Collaboratore amministrazione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ANNA CATERINA</text:p>
          </table:table-cell>
          <table:table-cell office:value-type="string" table:style-name="ce3">
            <text:p>Collaboratore amministrazione - V Livello - Posizione economica SUPER I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ANTOPRETE PIETR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CAROLA ANDREA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CATA' MARIA CARMEL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CAVONE ROCC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CHIAVONI PAOLO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COTTI CARLA LUISA ENRICA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EPE LUCI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ERPIETRI VALTER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GRICCIA MASSIMILIANO</text:p>
          </table:table-cell>
          <table:table-cell office:value-type="string" table:style-name="ce3">
            <text:p>Collaboratore amministrazione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ignorelli Federica</text:p>
          </table:table-cell>
          <table:table-cell office:value-type="string" table:style-name="ce3">
            <text:p>Tecnologo <text:s/>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IMONINI CHIAR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INGH SUKHDEV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PERONI MARISANNA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TAFA ZONJE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EA-ZA</text:p>
          </table:table-cell>
          <table:table-cell office:value-type="string" table:style-name="ce3">
            <text:p>Steri Robert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STURARO SILVIA</text:p>
          </table:table-cell>
          <table:table-cell office:value-type="string" table:style-name="ce3">
            <text:p>Operatore amministrazione - VII Livello - Posizione economica SUPER I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Talocci Silvi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TARQUINI FRANCESC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TAVA ALDO CARLO</text:p>
          </table:table-cell>
          <table:table-cell office:value-type="string" table:style-name="ce3">
            <text:p>Dirigente di ricerca - 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TERNO ANTONIO BARABBA</text:p>
          </table:table-cell>
          <table:table-cell office:value-type="string" table:style-name="ce3">
            <text:p>Operatore tecnico - V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Tidona Flavio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TOZZI MARC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TRIPALDI CARMELA</text:p>
          </table:table-cell>
          <table:table-cell office:value-type="string" table:style-name="ce3">
            <text:p>Primo ricercatore - II Livell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Vasmara Ciro</text:p>
          </table:table-cell>
          <table:table-cell office:value-type="string" table:style-name="ce3">
            <text:p>C.T.E.R. - V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VIZZACCARO ROBERTO</text:p>
          </table:table-cell>
          <table:table-cell office:value-type="string" table:style-name="ce3">
            <text:p>Operatore tecnico - VII Livello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REA-ZA</text:p>
          </table:table-cell>
          <table:table-cell office:value-type="string" table:style-name="ce3">
            <text:p>ZAGO MIRIAM</text:p>
          </table:table-cell>
          <table:table-cell office:value-type="string" table:style-name="ce3">
            <text:p>Ricercatore - III Livello</text:p>
          </table:table-cell>
          <table:table-cell table:number-columns-repeated="16381"/>
        </table:table-row>
        <table:table-row table:number-rows-repeated="1046648" table:style-name="ro3">
          <table:table-cell table:number-columns-repeated="16384"/>
        </table:table-row>
        <table:named-expressions>
          <table:named-range table:name="Print_Area" table:cell-range-address="TEMPI_IND_(2).$A$1:TEMPI_IND_(2).$A$1928" table:base-cell-address="TEMPI_IND_(2).$A$1"/>
        </table:named-expressions>
      </table:table>
      <table:table table:name="Riepilogo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1">
            <text:p>Etichette di riga</text:p>
          </table:table-cell>
          <table:table-cell office:value-type="string" table:style-name="ce1">
            <text:p>Conteggio di COGNOME E NOME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REA-AA</text:p>
          </table:table-cell>
          <table:table-cell office:value-type="float" office:value="164" table:style-name="ce13">
            <text:p>164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REA-AC</text:p>
          </table:table-cell>
          <table:table-cell office:value-type="float" office:value="150" table:style-name="ce13">
            <text:p>150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REA-AN</text:p>
          </table:table-cell>
          <table:table-cell office:value-type="float" office:value="128" table:style-name="ce13">
            <text:p>128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REA-CI</text:p>
          </table:table-cell>
          <table:table-cell office:value-type="float" office:value="130" table:style-name="ce13">
            <text:p>130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REA-DC</text:p>
          </table:table-cell>
          <table:table-cell office:value-type="float" office:value="265" table:style-name="ce13">
            <text:p>265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REA-FL</text:p>
          </table:table-cell>
          <table:table-cell office:value-type="float" office:value="86" table:style-name="ce13">
            <text:p>86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REA-GB</text:p>
          </table:table-cell>
          <table:table-cell office:value-type="float" office:value="57" table:style-name="ce13">
            <text:p>57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REA-IT</text:p>
          </table:table-cell>
          <table:table-cell office:value-type="float" office:value="127" table:style-name="ce13">
            <text:p>127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REA-OF</text:p>
          </table:table-cell>
          <table:table-cell office:value-type="float" office:value="101" table:style-name="ce13">
            <text:p>101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REA-OFA</text:p>
          </table:table-cell>
          <table:table-cell office:value-type="float" office:value="154" table:style-name="ce13">
            <text:p>154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REA-PB</text:p>
          </table:table-cell>
          <table:table-cell office:value-type="float" office:value="278" table:style-name="ce13">
            <text:p>278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REA-VE</text:p>
          </table:table-cell>
          <table:table-cell office:value-type="float" office:value="130" table:style-name="ce13">
            <text:p>130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CREA-ZA</text:p>
          </table:table-cell>
          <table:table-cell office:value-type="float" office:value="156" table:style-name="ce13">
            <text:p>156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Totale complessivo</text:p>
          </table:table-cell>
          <table:table-cell office:value-type="float" office:value="1926" table:style-name="ce13">
            <text:p>1926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  <table:database-ranges>
        <table:database-range table:target-range-address="TEMPI_IND_(2).A3:TEMPI_IND_(2).A1928" table:contains-header="false">
          <table:sort>
            <table:sort-by table:field-number="0"/>
          </table:sort>
        </table:database-range>
      </table:database-ranges>
      <table:data-pilot-tables>
        <table:data-pilot-table table:name="Tabella pivot1" table:target-range-address="Riepilogo.A3:Riepilogo.B17" table:show-filter-button="false" table:buttons="Riepilogo.A3">
          <table:source-cell-range table:cell-range-address="TEMPI_IND_(2).A2:TEMPI_IND_(2).C1928"/>
          <table:data-pilot-field table:source-field-name="SEDE DI ASSEGNAZION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GNOME E NOME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FILO E LIVELL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96850393700787in" fo:margin-left="0.118110236220472in" fo:margin-right="0.118110236220472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Apache POI</meta:initial-creator>
    <dc:creator>Maria Cimino</dc:creator>
    <meta:creation-date>2018-01-16T12:23:03Z</meta:creation-date>
    <dc:date>2021-01-29T21:34:07Z</dc:date>
    <meta:print-date>2021-01-27T12:09:27Z</meta:print-date>
    <meta:user-defined meta:name="ContentTypeId">0x0101000EDD2F6D7FBE814493D375B3D20BB192</meta:user-defined>
  </office:meta>
</office:document-meta>
</file>