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Collegamento_32_ipertestu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" style:family="table-cell" style:parent-style-name="Normale_32_3" style:data-style-name="N0">
      <style:table-cell-properties style:vertical-align="automatic" fo:background-color="transparent"/>
    </style:style>
    <style:style style:name="ce6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</style:style>
    <style:style style:name="ce7" style:family="table-cell" style:parent-style-name="Collegamento_32_ipertestuale_32_2" style:data-style-name="N0">
      <style:table-cell-properties style:vertical-align="automatic" fo:wrap-option="wrap" fo:background-color="#D9E1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Collegamento_32_ipertestuale_32_2" style:data-style-name="N0">
      <style:table-cell-properties fo:border-top="none" fo:border-bottom="none" fo:border-left="none" fo:border-right="2pt solid #000000" style:vertical-align="automatic" fo:wrap-option="wrap" fo:background-color="#D9E1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Normale_32_3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0" style:family="table-cell" style:parent-style-name="Normale_32_3" style:data-style-name="N36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1" style:family="table-cell" style:parent-style-name="Normale_32_3" style:data-style-name="N37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2" style:family="table-cell" style:parent-style-name="Normale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</style:style>
    <style:style style:name="ce13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14" style:family="table-cell" style:parent-style-name="Normale_32_3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Normale_32_3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Normale_32_3" style:data-style-name="N1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7" style:family="table-cell" style:parent-style-name="Euro_32_2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9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Normale_32_3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Normale_32_3" style:data-style-name="N36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22" style:family="table-cell" style:parent-style-name="Migliaia_32_3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3" style:data-style-name="N1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3" style:data-style-name="N4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3" style:data-style-name="N14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8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e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e_32_3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Collegamento_32_ipertestuale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32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3" style:family="table-cell" style:parent-style-name="Normale_32_3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fo:background-color="#DDEBF7"/>
    </style:style>
    <style:style style:name="ce35" style:family="table-cell" style:parent-style-name="Default" style:data-style-name="N0">
      <style:table-cell-properties fo:background-color="#DDEBF7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fo:background-color="#DDEBF7"/>
    </style:style>
    <style:style style:name="ce37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</style:style>
    <style:style style:name="ce38" style:family="table-cell" style:parent-style-name="Normale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41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42" style:family="table-cell" style:parent-style-name="Migliaia_32_2" style:data-style-name="N3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Migliaia_32_2" style:data-style-name="N37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45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46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Migliaia_32_2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Normale_32_2" style:data-style-name="N1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Normale_32_2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fo:background-color="#DDEBF7"/>
    </style:style>
    <style:style style:name="ce59" style:family="table-cell" style:parent-style-name="Default" style:data-style-name="N37">
      <style:table-cell-properties style:vertical-align="middle" fo:wrap-option="wrap" fo:background-color="#DDEBF7" style:repeat-content="false"/>
      <style:paragraph-properties fo:text-align="center"/>
    </style:style>
    <style:style style:name="ce60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#DDEBF7" style:repeat-content="false"/>
      <style:paragraph-properties fo:text-align="center"/>
    </style:style>
    <style:style style:name="ce61" style:family="table-cell" style:parent-style-name="Normale_32_2" style:data-style-name="N0">
      <style:table-cell-properties style:vertical-align="automatic" fo:background-color="transparent"/>
    </style:style>
    <style:style style:name="ce62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63" style:family="table-cell" style:parent-style-name="Migliaia_32_2" style:data-style-name="N37">
      <style:table-cell-properties fo:background-color="transparent"/>
    </style:style>
    <style:style style:name="ce64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65" style:family="table-cell" style:parent-style-name="Normale_32_2" style:data-style-name="N37">
      <style:table-cell-properties fo:border-top="none" fo:border-bottom="none" fo:border-left="none" fo:border-right="2pt solid #000000" style:vertical-align="automatic" fo:background-color="transparen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ackground-color="transparen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9" style:family="table-cell" style:parent-style-name="Migliaia_32_2" style:data-style-name="N1">
      <style:table-cell-properties style:vertical-align="automatic" fo:background-color="transparent" style:repeat-content="false"/>
      <style:paragraph-properties fo:text-align="center"/>
    </style:style>
    <style:style style:name="ce70" style:family="table-cell" style:parent-style-name="Migliaia_32_2" style:data-style-name="N37">
      <style:table-cell-properties style:vertical-align="automatic" fo:background-color="transparent" style:repeat-content="false"/>
      <style:paragraph-properties fo:text-align="center"/>
    </style:style>
    <style:style style:name="ce71" style:family="table-cell" style:parent-style-name="Normale_32_2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Migliaia_32_2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igliaia_32_2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Collegamento_32_ipertestuale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8" style:family="table-cell" style:parent-style-name="Collegamento_32_ipertestuale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9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81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automatic" fo:background-color="#D9E1F2" style:repeat-content="false"/>
      <style:paragraph-properties fo:text-align="start" fo:margin-left="0cm"/>
    </style:style>
    <style:style style:name="ce83" style:family="table-cell" style:parent-style-name="Normale_32_3" style:data-style-name="N0">
      <style:table-cell-properties fo:border-top="none" fo:border-bottom="none" fo:border-left="2pt solid #000000" fo:border-right="2pt solid #000000" style:vertical-align="automatic" fo:background-color="#D9E1F2" style:repeat-content="false"/>
      <style:paragraph-properties fo:text-align="start" fo:margin-left="0cm"/>
    </style:style>
    <style:style style:name="ce8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EBF7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BF7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7898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6.011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1">
            <text:p>Dati relativi ai premi <text:s/>stanziati e distribuiti ANNO 2018</text:p>
            <text:p>art.20 c.2 Dlgs 33/2013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82">
            <text:p>Ammontare complessivo dei premi collegati alla performance<text:s/><text:span text:style-name="T2">stanziati</text:span>: € 337.719,33</text:p>
          </table:table-cell>
          <table:covered-table-cell table:number-columns-repeated="4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83">
            <text:p>Ammontare complessivo dei premi collegati alla performance<text:s/><text:span text:style-name="T2">distribuiti</text:span>: € 335.208,47</text:p>
          </table:table-cell>
          <table:covered-table-cell table:number-columns-repeated="4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84">
            <text:p>DIRIGENTI DI II FASCIA</text:p>
          </table:table-cell>
          <table:table-cell office:value-type="string" table:style-name="ce9">
            <text:p>Risultato 2018*</text:p>
          </table:table-cell>
          <table:table-cell office:value-type="string" table:style-name="ce10">
            <text:p>N. Dirigenti</text:p>
          </table:table-cell>
          <table:table-cell office:value-type="string" table:style-name="ce11">
            <text:p>Ammontare complessivo distribuito <text:s/>(€)</text:p>
          </table:table-cell>
          <table:table-cell office:value-type="string" table:style-name="ce12">
            <text:p>Percentuale (%) del premio complessivamente distribuito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Ottimo</text:p>
          </table:table-cell>
          <table:table-cell office:value-type="float" office:value="1" table:style-name="ce14">
            <text:p>1</text:p>
          </table:table-cell>
          <table:table-cell office:value-type="float" office:value="34380.36" table:style-name="ce15">
            <text:p>34.380,36</text:p>
          </table:table-cell>
          <table:table-cell office:value-type="percentage" office:value="0.10256411480294637" table:formula="of:=[.D9]/[.D13]" table:style-name="ce16">
            <text:p>10,26%</text:p>
          </table:table-cell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Buono</text:p>
          </table:table-cell>
          <table:table-cell office:value-type="float" office:value="11" table:style-name="ce14">
            <text:p>11</text:p>
          </table:table-cell>
          <table:table-cell office:value-type="float" office:value="284121.45" table:style-name="ce15">
            <text:p>284.121,45</text:p>
          </table:table-cell>
          <table:table-cell office:value-type="percentage" office:value="0.84759627344738642" table:formula="of:=[.D10]/[.D13]" table:style-name="ce16">
            <text:p>84,76%</text:p>
          </table:table-cell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Sufficiente</text:p>
          </table:table-cell>
          <table:table-cell office:value-type="float" office:value="1" table:style-name="ce14">
            <text:p>1</text:p>
          </table:table-cell>
          <table:table-cell office:value-type="float" office:value="16706.66" table:style-name="ce15">
            <text:p>16.706,66</text:p>
          </table:table-cell>
          <table:table-cell office:value-type="percentage" office:value="4.9839611749667306E-2" table:formula="of:=[.D11]/[.D13]" table:style-name="ce16">
            <text:p>4,98%</text:p>
          </table:table-cell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Non sufficiente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5"/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5">
            <text:p>TOTALE</text:p>
          </table:table-cell>
          <table:covered-table-cell/>
          <table:table-cell office:value-type="float" office:value="13" table:formula="of:=SUM([.C9:.C12])" table:style-name="ce23">
            <text:p>13</text:p>
          </table:table-cell>
          <table:table-cell office:value-type="float" office:value="335208.46999999997" table:formula="of:=SUM([.D9:.D12])" table:style-name="ce24">
            <text:p>335.208,47</text:p>
          </table:table-cell>
          <table:table-cell office:value-type="percentage" office:value="1" table:formula="of:=SUM([.E9:.E12])" table:style-name="ce25">
            <text:p>100,00%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86">
            <text:p>*Criteri stabiliti:</text:p>
          </table:table-cell>
          <table:covered-table-cell table:number-columns-repeated="4"/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style-name="ce26">
            <text:p><text:s/>1. <text:s/>nel Sistema di Misurazione e Valutazione della Performance del CREA (approvato con Delibera del CdA n.67 del 14 dicembre 2017)</text:p>
          </table:table-cell>
          <table:table-cell office:value-type="string" table:style-name="ce27">
            <text:p><text:a xlink:href="https://eur04.safelinks.protection.outlook.com/?url=https%3A%2F%2Fwww.crea.gov.it%2Fdocuments%2F20126%2F0%2FSMVP_2018.pdf%2F495a9820-9f90-8346-cb11-d3b4da9d1712%3Ft%3D1553702014749&amp;data=04|01|renato.giannantoni%40crea.gov.it|4958f74737934ad0538a08d8799813c4|d59c04b9bde247f7b1b80be26a568618|0|0|637393042528589102|Unknown|TWFpbGZsb3d8eyJWIjoiMC4wLjAwMDAiLCJQIjoiV2luMzIiLCJBTiI6Ik1haWwiLCJXVCI6Mn0%3D|1000&amp;sdata=usmit5WOaz7hnDKeLE04L0S1LMUdFELYCY2vBwaBelU%3D&amp;reserved=0">https://www.crea.gov.it/documents/20126/0/SMVP_2018.pdf/495a9820-9f90-8346-cb11-d3b4da9d1712?t=1553702014749</text:a></text:p>
          </table:table-cell>
          <table:table-cell table:number-columns-repeated="2" table:style-name="ce28"/>
          <table:table-cell table:style-name="ce29"/>
          <table:table-cell table:number-columns-repeated="3" table:style-name="ce5"/>
          <table:table-cell table:number-columns-repeated="16376"/>
        </table:table-row>
        <table:table-row table:style-name="ro6">
          <table:table-cell office:value-type="string" table:style-name="ce30">
            <text:p><text:s text:c="3"/>2. <text:s/>in base all’accordo integrativo del 9 settembre 2020</text:p>
          </table:table-cell>
          <table:table-cell office:value-type="string" table:style-name="ce31">
            <text:p><text:a xlink:href="https://www.crea.gov.it/documents/20126/0/CCI+tratt+accessorio+DIRIGENTI_anno2018.pdf/4f66c255-8d7e-1826-1973-281ca017e298?t=1602062126434">https://www.crea.gov.it/documents/20126/0/CCI+tratt+accessorio+DIRIGENTI_anno2018.pdf/4f66c255-8d7e-1826-1973-281ca017e298?t=1602062126434</text:a></text:p>
          </table:table-cell>
          <table:table-cell table:number-columns-repeated="2" table:style-name="ce32"/>
          <table:table-cell table:style-name="ce33"/>
          <table:table-cell table:number-columns-repeated="3" table:style-name="ce5"/>
          <table:table-cell table:number-columns-repeated="16376"/>
        </table:table-row>
        <table:table-row table:number-rows-repeated="2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87">
            <text:p>Ammontare complessivo dei premi collegati alla performance<text:s/><text:span text:style-name="T2">stanziati</text:span>: <text:s text:c="2"/>€ 199.699,5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8">
            <text:p>Ammontare complessivo dei premi collegati alla performance<text:s/><text:span text:style-name="T2">distribuiti</text:span>: € 199.699,5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4"/>
          <table:table-cell table:number-columns-repeated="3" table:style-name="ce35"/>
          <table:table-cell table:style-name="ce36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89">
            <text:p>PERSONALE LIVELLO NON DIRIGENZIALE<text:s/></text:p>
            <text:p>(livelli VIII-IV)</text:p>
            <text:p/>
          </table:table-cell>
          <table:table-cell office:value-type="string" table:style-name="ce37">
            <text:p>Produttività 2018*</text:p>
          </table:table-cell>
          <table:table-cell office:value-type="string" table:style-name="ce38">
            <text:p>N. Dipendenti</text:p>
          </table:table-cell>
          <table:table-cell office:value-type="string" table:style-name="ce39">
            <text:p>Ammontare complessivo distribuito <text:s/>(€)</text:p>
          </table:table-cell>
          <table:table-cell office:value-type="string" table:style-name="ce40">
            <text:p>Percentuale (%) del premio complessivamente distribuito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1">
            <text:p>Coefficiente 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percentage" office:value="0" table:formula="of:=[.D24]/199699.54" table:style-name="ce44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1">
            <text:p>Coefficiente 1,5</text:p>
          </table:table-cell>
          <table:table-cell office:value-type="float" office:value="19" table:style-name="ce42">
            <text:p>19</text:p>
          </table:table-cell>
          <table:table-cell office:value-type="float" office:value="3525.87" table:style-name="ce43">
            <text:p><text:s/>3.525,87<text:s/></text:p>
          </table:table-cell>
          <table:table-cell office:value-type="percentage" office:value="1.7655874420141379E-2" table:formula="of:=[.D25]/199699.54" table:style-name="ce44">
            <text:p>1,77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5">
            <text:p>Coefficiente 2</text:p>
          </table:table-cell>
          <table:table-cell office:value-type="float" office:value="893" table:style-name="ce46">
            <text:p>893</text:p>
          </table:table-cell>
          <table:table-cell office:value-type="float" office:value="196173.67" table:style-name="ce47">
            <text:p><text:s/>196.173,67<text:s/></text:p>
          </table:table-cell>
          <table:table-cell office:value-type="percentage" office:value="0.98234412557985862" table:formula="of:=[.D26]/199699.54" table:style-name="ce48">
            <text:p>98,23%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90">
            <text:p>TOTALE</text:p>
          </table:table-cell>
          <table:covered-table-cell/>
          <table:table-cell office:value-type="float" office:value="912" table:formula="of:=SUM([.C24:.C26])" table:style-name="ce49">
            <text:p>912</text:p>
          </table:table-cell>
          <table:table-cell office:value-type="float" office:value="199699.54" table:formula="of:=SUM([.D24:.D26])" table:style-name="ce50">
            <text:p>199.699,54</text:p>
          </table:table-cell>
          <table:table-cell office:value-type="percentage" office:value="1" table:formula="of:=[.E24]+[.E25]+[.E26]" table:style-name="ce51">
            <text:p>100,00%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1">
            <text:p>*Criteri stabiliti:</text:p>
          </table:table-cell>
          <table:covered-table-cell table:number-columns-repeated="4"/>
          <table:table-cell table:number-columns-repeated="16379"/>
        </table:table-row>
        <table:table-row table:style-name="ro8" table:visibility="collapse">
          <table:table-cell table:style-name="ce52"/>
          <table:table-cell table:number-columns-repeated="3" table:style-name="ce53"/>
          <table:table-cell table:style-name="ce54"/>
          <table:table-cell table:number-columns-repeated="16379"/>
        </table:table-row>
        <table:table-row table:style-name="ro8" table:visibility="collapse">
          <table:table-cell table:style-name="ce55"/>
          <table:table-cell table:number-columns-repeated="3" table:style-name="ce56"/>
          <table:table-cell table:style-name="ce57"/>
          <table:table-cell table:number-columns-repeated="16379"/>
        </table:table-row>
        <table:table-row table:style-name="ro8" table:visibility="collapse">
          <table:table-cell office:value-type="string" table:number-columns-spanned="5" table:number-rows-spanned="1" table:style-name="ce88">
            <text:p>Ammontare complessivo delle indennità<text:s/><text:span text:style-name="T2">stanziate</text:span>: € 337.188,32 (di cui €. per art. 8 ed €. 18.000,00 per art. 9CCNL 5/3/1998)<text:s/></text:p>
          </table:table-cell>
          <table:covered-table-cell table:number-columns-repeated="4"/>
          <table:table-cell table:number-columns-repeated="16379"/>
        </table:table-row>
        <table:table-row table:style-name="ro8" table:visibility="collapse">
          <table:table-cell office:value-type="string" table:number-columns-spanned="5" table:number-rows-spanned="1" table:style-name="ce88">
            <text:p>Ammontare complessivo delle indennità<text:s/><text:span text:style-name="T2">distribuite</text:span>: € 337.188,32 (di cui €. per art. 8 ed €. 18.000,00 per art. 9CCNL 5/3/1998)<text:s/></text:p>
          </table:table-cell>
          <table:covered-table-cell table:number-columns-repeated="4"/>
          <table:table-cell table:number-columns-repeated="16379"/>
        </table:table-row>
        <table:table-row table:style-name="ro2" table:visibility="collapse">
          <table:table-cell table:style-name="ce58"/>
          <table:table-cell table:number-columns-repeated="3" table:style-name="ce35"/>
          <table:table-cell table:style-name="ce36"/>
          <table:table-cell table:number-columns-repeated="16379"/>
        </table:table-row>
        <table:table-row table:style-name="ro9" table:visibility="collapse">
          <table:table-cell office:value-type="string" table:number-columns-spanned="1" table:number-rows-spanned="5" table:style-name="ce92">
            <text:p>PERSONALE LIVELLO NON DIRIGENZIALE<text:s/></text:p>
            <text:p>(Ricercatori e Tecnologi)</text:p>
            <text:p/>
          </table:table-cell>
          <table:table-cell office:value-type="string" table:style-name="ce59">
            <text:p>Art. 8 CCNL 5/3/1998</text:p>
            <text:p>Indenità Oneri specifici 2017*</text:p>
          </table:table-cell>
          <table:table-cell office:value-type="string" table:style-name="ce59">
            <text:p>N. Dipendenti</text:p>
          </table:table-cell>
          <table:table-cell office:value-type="string" table:style-name="ce59">
            <text:p>Ammontare complessivo distribuito <text:s/>(€)</text:p>
          </table:table-cell>
          <table:table-cell office:value-type="string" table:style-name="ce60">
            <text:p>Percentuale (%) di indennità complessivamente distribuita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1,20</text:p>
          </table:table-cell>
          <table:table-cell table:style-name="ce62"/>
          <table:table-cell table:style-name="ce63"/>
          <table:table-cell table:style-name="ce64"/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1,10</text:p>
          </table:table-cell>
          <table:table-cell table:style-name="ce62"/>
          <table:table-cell table:style-name="ce63"/>
          <table:table-cell table:style-name="ce64"/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1,00</text:p>
          </table:table-cell>
          <table:table-cell table:style-name="ce62"/>
          <table:table-cell table:style-name="ce63"/>
          <table:table-cell table:style-name="ce65"/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0,50</text:p>
          </table:table-cell>
          <table:table-cell table:style-name="ce62"/>
          <table:table-cell table:style-name="ce63"/>
          <table:table-cell table:style-name="ce65"/>
          <table:table-cell table:number-columns-repeated="16379"/>
        </table:table-row>
        <table:table-row table:style-name="ro8" table:visibility="collapse">
          <table:table-cell office:value-type="string" table:number-columns-spanned="2" table:number-rows-spanned="1" table:style-name="ce93">
            <text:p>TOTALE</text:p>
          </table:table-cell>
          <table:covered-table-cell/>
          <table:table-cell table:style-name="ce66"/>
          <table:table-cell table:style-name="ce67"/>
          <table:table-cell table:style-name="ce68"/>
          <table:table-cell table:number-columns-repeated="16379"/>
        </table:table-row>
        <table:table-row table:style-name="ro2" table:visibility="collapse">
          <table:table-cell office:value-type="string" table:number-columns-spanned="5" table:number-rows-spanned="1" table:style-name="ce94">
            <text:p><text:span text:style-name="T2">*Criteri:</text:span><text:s/>In base ad accordi integrativi del 09/06/2015 e del 28/07/2016</text:p>
          </table:table-cell>
          <table:covered-table-cell table:number-columns-repeated="4"/>
          <table:table-cell table:number-columns-repeated="16379"/>
        </table:table-row>
        <table:table-row table:style-name="ro10" table:visibility="collapse">
          <table:table-cell office:value-type="string" table:number-columns-spanned="1" table:number-rows-spanned="11" table:style-name="ce92">
            <text:p>PERSONALE LIVELLO NON DIRIGENZIALE<text:s/></text:p>
            <text:p>(Ricercatori e Tecnologi)</text:p>
            <text:p/>
          </table:table-cell>
          <table:table-cell office:value-type="string" table:style-name="ce59">
            <text:p>Art. 9 CCNL 5/3/1998</text:p>
            <text:p>Indenità di Direzione di strutture di particolare rilievo 2017**</text:p>
          </table:table-cell>
          <table:table-cell office:value-type="string" table:style-name="ce59">
            <text:p>N. Dipendenti</text:p>
          </table:table-cell>
          <table:table-cell office:value-type="string" table:style-name="ce59">
            <text:p>Ammontare complessivo distribuito <text:s/>(€)</text:p>
          </table:table-cell>
          <table:table-cell office:value-type="string" table:style-name="ce60">
            <text:p>Percentuale (%) di indennità complessivamente distribuita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1,0</text:p>
          </table:table-cell>
          <table:table-cell office:value-type="float" office:value="1" table:style-name="ce69">
            <text:p>1</text:p>
          </table:table-cell>
          <table:table-cell office:value-type="float" office:value="106.44" table:style-name="ce70">
            <text:p><text:s/>106,44<text:s/></text:p>
          </table:table-cell>
          <table:table-cell office:value-type="percentage" office:value="5.9133333333333329E-3" table:formula="of:=[.D42]/18000" table:style-name="ce71">
            <text:p>0,59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1,6</text:p>
          </table:table-cell>
          <table:table-cell office:value-type="float" office:value="1" table:style-name="ce69">
            <text:p>1</text:p>
          </table:table-cell>
          <table:table-cell office:value-type="float" office:value="375.78" table:style-name="ce70">
            <text:p><text:s/>375,78<text:s/></text:p>
          </table:table-cell>
          <table:table-cell office:value-type="percentage" office:value="2.0876666666666665E-2" table:formula="of:=[.D43]/18000" table:style-name="ce71">
            <text:p>2,09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2,0</text:p>
          </table:table-cell>
          <table:table-cell office:value-type="float" office:value="6" table:style-name="ce69">
            <text:p>6</text:p>
          </table:table-cell>
          <table:table-cell office:value-type="float" office:value="4227.535672965676" table:style-name="ce70">
            <text:p><text:s/>4.227,54<text:s/></text:p>
          </table:table-cell>
          <table:table-cell office:value-type="percentage" office:value="0.23486309294253754" table:formula="of:=[.D44]/18000" table:style-name="ce71">
            <text:p>23,49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2,2</text:p>
          </table:table-cell>
          <table:table-cell office:value-type="float" office:value="9" table:style-name="ce69">
            <text:p>9</text:p>
          </table:table-cell>
          <table:table-cell office:value-type="float" office:value="5963.6714230620892" table:style-name="ce70">
            <text:p><text:s/>5.963,67<text:s/></text:p>
          </table:table-cell>
          <table:table-cell office:value-type="percentage" office:value="0.33131507905900498" table:formula="of:=[.D45]/18000" table:style-name="ce71">
            <text:p>33,13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2,4</text:p>
          </table:table-cell>
          <table:table-cell office:value-type="float" office:value="1" table:style-name="ce69">
            <text:p>1</text:p>
          </table:table-cell>
          <table:table-cell office:value-type="float" office:value="999.61434631700706" table:style-name="ce70">
            <text:p><text:s/>999,61<text:s/></text:p>
          </table:table-cell>
          <table:table-cell office:value-type="percentage" office:value="5.5534130350944837E-2" table:formula="of:=[.D46]/18000" table:style-name="ce71">
            <text:p>5,55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2,6</text:p>
          </table:table-cell>
          <table:table-cell office:value-type="float" office:value="1" table:style-name="ce69">
            <text:p>1</text:p>
          </table:table-cell>
          <table:table-cell office:value-type="float" office:value="532.43347473968367" table:style-name="ce70">
            <text:p><text:s/>532,43<text:s/></text:p>
          </table:table-cell>
          <table:table-cell office:value-type="percentage" office:value="2.957963748553798E-2" table:formula="of:=[.D47]/18000" table:style-name="ce71">
            <text:p>2,96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4,4</text:p>
          </table:table-cell>
          <table:table-cell office:value-type="float" office:value="1" table:style-name="ce69">
            <text:p>1</text:p>
          </table:table-cell>
          <table:table-cell office:value-type="float" office:value="916.31315079059004" table:style-name="ce70">
            <text:p><text:s/>916,31<text:s/></text:p>
          </table:table-cell>
          <table:table-cell office:value-type="percentage" office:value="5.090628615503278E-2" table:formula="of:=[.D48]/18000" table:style-name="ce71">
            <text:p>5,09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4,8</text:p>
          </table:table-cell>
          <table:table-cell office:value-type="float" office:value="1" table:style-name="ce69">
            <text:p>1</text:p>
          </table:table-cell>
          <table:table-cell office:value-type="float" office:value="1327.2657153875818" table:style-name="ce70">
            <text:p><text:s/>1.327,27<text:s/></text:p>
          </table:table-cell>
          <table:table-cell office:value-type="percentage" office:value="7.373698418819899E-2" table:formula="of:=[.D49]/18000" table:style-name="ce71">
            <text:p>7,37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5,2</text:p>
          </table:table-cell>
          <table:table-cell office:value-type="float" office:value="1" table:style-name="ce69">
            <text:p>1</text:p>
          </table:table-cell>
          <table:table-cell office:value-type="float" office:value="1064.8669494793676" table:style-name="ce70">
            <text:p><text:s/>1.064,87<text:s/></text:p>
          </table:table-cell>
          <table:table-cell office:value-type="percentage" office:value="5.9159274971075974E-2" table:formula="of:=[.D50]/18000" table:style-name="ce71">
            <text:p>5,92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61">
            <text:p>Coefficiente 6,8</text:p>
          </table:table-cell>
          <table:table-cell office:value-type="float" office:value="1" table:style-name="ce69">
            <text:p>1</text:p>
          </table:table-cell>
          <table:table-cell office:value-type="float" office:value="2486.0779020439631" table:style-name="ce70">
            <text:p><text:s/>2.486,08<text:s/></text:p>
          </table:table-cell>
          <table:table-cell office:value-type="percentage" office:value="0.13811543900244239" table:formula="of:=[.D51]/18000" table:style-name="ce71">
            <text:p>13,81%</text:p>
          </table:table-cell>
          <table:table-cell table:number-columns-repeated="16379"/>
        </table:table-row>
        <table:table-row table:style-name="ro2" table:visibility="collapse">
          <table:table-cell office:value-type="string" table:number-columns-spanned="2" table:number-rows-spanned="1" table:style-name="ce93">
            <text:p>TOTALE</text:p>
          </table:table-cell>
          <table:covered-table-cell/>
          <table:table-cell office:value-type="float" office:value="23" table:formula="of:=SUM([.C42:.C51])" table:style-name="ce72">
            <text:p>23</text:p>
          </table:table-cell>
          <table:table-cell office:value-type="float" office:value="17999.998634785956" table:formula="of:=SUM([.D42:.D51])" table:style-name="ce73">
            <text:p><text:s/>18.000,00<text:s/></text:p>
          </table:table-cell>
          <table:table-cell office:value-type="percentage" office:value="0.99999992415477534" table:formula="of:=SUM([.E42:.E51])" table:style-name="ce74">
            <text:p>100,00%</text:p>
          </table:table-cell>
          <table:table-cell table:number-columns-repeated="16379"/>
        </table:table-row>
        <table:table-row table:style-name="ro2" table:visibility="collapse">
          <table:table-cell office:value-type="string" table:number-columns-spanned="5" table:number-rows-spanned="1" table:style-name="ce94">
            <text:p><text:span text:style-name="T2">**Criteri:</text:span><text:s/>In base ad accordi integrativi del 24/05/2017 e decreto Commisario Straordinario n. 122/C del 23/6/2011<text:s/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26">
            <text:p><text:s/>1. <text:s/>nel Sistema di Misurazione e Valutazione della Performance del CREA (approvato con Delibera del CdA n.67 del 14 dicembre 2017)</text:p>
          </table:table-cell>
          <table:table-cell office:value-type="string" table:style-name="ce27">
            <text:p><text:a xlink:href="https://eur04.safelinks.protection.outlook.com/?url=https%3A%2F%2Fwww.crea.gov.it%2Fdocuments%2F20126%2F0%2FSMVP_2018.pdf%2F495a9820-9f90-8346-cb11-d3b4da9d1712%3Ft%3D1553702014749&amp;data=04|01|renato.giannantoni%40crea.gov.it|4958f74737934ad0538a08d8799813c4|d59c04b9bde247f7b1b80be26a568618|0|0|637393042528589102|Unknown|TWFpbGZsb3d8eyJWIjoiMC4wLjAwMDAiLCJQIjoiV2luMzIiLCJBTiI6Ik1haWwiLCJXVCI6Mn0%3D|1000&amp;sdata=usmit5WOaz7hnDKeLE04L0S1LMUdFELYCY2vBwaBelU%3D&amp;reserved=0">https://www.crea.gov.it/documents/20126/0/SMVP_2018.pdf/495a9820-9f90-8346-cb11-d3b4da9d1712?t=1553702014749</text:a></text:p>
          </table:table-cell>
          <table:table-cell table:number-columns-repeated="2" table:style-name="ce75"/>
          <table:table-cell table:style-name="ce76"/>
          <table:table-cell table:number-columns-repeated="16379"/>
        </table:table-row>
        <table:table-row table:style-name="ro12">
          <table:table-cell office:value-type="string" table:style-name="ce77">
            <text:p><text:s text:c="2"/>2. <text:s text:c="2"/>in base all'accordo integrativo del 9 settembre 2020<text:s/></text:p>
          </table:table-cell>
          <table:table-cell office:value-type="string" table:style-name="ce31">
            <text:p><text:a xlink:href="https://www.crea.gov.it/documents/20126/0/CCI+Tratt+accessorio+IV_VIII+TI+%2BTD_2018.pdf/0db0f872-40ec-f9ee-07dc-8407df3f4474?t=1602146760649">https://www.crea.gov.it/documents/20126/0/CCI+Tratt+accessorio+IV_VIII+TI+%2BTD_2018.pdf/0db0f872-40ec-f9ee-07dc-8407df3f4474?t=1602146760649</text:a></text:p>
          </table:table-cell>
          <table:table-cell table:number-columns-repeated="2" table:style-name="ce78"/>
          <table:table-cell table:style-name="ce79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80"/>
          <table:table-cell table:number-columns-repeated="16383" table:style-name="ce1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decimal-places="4" number:min-integer-digits="1" number:grouping="true"/>
      <number:text> </number:text>
    </number:number-style>
    <number:number-style style:name="N39P1">
      <number:text>-</number:text>
      <number:number number:decimal-places="4" number:min-decimal-places="4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8"/>
    <style:style style:name="Euro_32_2" style:display-name="Euro 2" style:family="table-cell" style:data-style-name="N38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apone, Giulia</meta:initial-creator>
    <dc:creator>Marina Giunta (CREA-UDG2)</dc:creator>
    <meta:creation-date>2019-07-22T18:29:51Z</meta:creation-date>
    <dc:date>2025-02-22T22:49:05Z</dc:date>
    <meta:user-defined meta:name="ContentTypeId">0x0101000C80BC662B6C1641B5F722E620292A03</meta:user-defined>
  </office:meta>
</office:document-meta>
</file>