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Normale_32_3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Euro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3" style:data-style-name="N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4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9" style:family="table-cell" style:parent-style-name="Normale_32_2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Migliaia_32_2" style:data-style-name="N37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2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3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40">
            <text:p>Dati relativi ai premi <text:s/>stanziati e distribuiti ANNO 2021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stanziati</text:span>: € 393.241,87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2">
            <text:p>Ammontare complessivo dei premi collegati alla performance<text:s/><text:span text:style-name="T2">distribuiti</text:span>: € 393.241,87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43">
            <text:p>DIRIGENTI DI II FASCIA</text:p>
          </table:table-cell>
          <table:table-cell office:value-type="string" table:style-name="ce10">
            <text:p>Risultato 2021*</text:p>
          </table:table-cell>
          <table:table-cell office:value-type="string" table:style-name="ce11">
            <text:p>N. Dirigenti</text:p>
          </table:table-cell>
          <table:table-cell office:value-type="string" table:style-name="ce12">
            <text:p>Ammontare complessivo distribuito <text:s/>(€)</text:p>
          </table:table-cell>
          <table:table-cell office:value-type="string" table:style-name="ce13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Ottimo</text:p>
          </table:table-cell>
          <table:table-cell office:value-type="float" office:value="9" table:style-name="ce15">
            <text:p>9</text:p>
          </table:table-cell>
          <table:table-cell office:value-type="float" office:value="337973.07" table:style-name="ce16">
            <text:p>337.973,07</text:p>
          </table:table-cell>
          <table:table-cell office:value-type="percentage" office:value="0.85945341985073975" table:formula="of:=[.D9]/[.D13]" table:style-name="ce17">
            <text:p>85,95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uono</text:p>
          </table:table-cell>
          <table:table-cell office:value-type="float" office:value="2" table:style-name="ce15">
            <text:p>2</text:p>
          </table:table-cell>
          <table:table-cell office:value-type="float" office:value="55268.800000000003" table:style-name="ce16">
            <text:p>55.268,80</text:p>
          </table:table-cell>
          <table:table-cell office:value-type="percentage" office:value="0.1405465801492603" table:formula="of:=[.D10]/[.D13]" table:style-name="ce17">
            <text:p>14,05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Sufficient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Non sufficiente</text:p>
          </table:table-cell>
          <table:table-cell table:style-name="ce14"/>
          <table:table-cell table:style-name="ce19"/>
          <table:table-cell table:style-name="ce20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11" table:formula="of:=SUM([.C9:.C12])" table:style-name="ce22">
            <text:p>11</text:p>
          </table:table-cell>
          <table:table-cell office:value-type="float" office:value="393241.87" table:formula="of:=SUM([.D9:.D12])" table:style-name="ce23">
            <text:p>393.241,87</text:p>
          </table:table-cell>
          <table:table-cell office:value-type="percentage" office:value="1" table:formula="of:=SUM([.E9:.E12])" table:style-name="ce24">
            <text:p>100,00%</text:p>
          </table:table-cell>
          <table:table-cell table:number-columns-repeated="2" table:style-name="ce6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6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46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7">
            <text:p><text:s/>2. <text:s/>in base all’accordo integrativo del 05 luglio 2021</text:p>
          </table:table-cell>
          <table:table-cell office:value-type="string" table:number-columns-spanned="4" table:number-rows-spanned="1" table:style-name="ce47">
            <text:p><text:a xlink:href="https://www.crea.gov.it/documents/20126/0/2021+CCI+DIRIGENTI_05_07_2021_F.to.pdf/da241731-ff89-d215-8093-00c4e4df8753?t=1627981056521">https://www.crea.gov.it/documents/20126/0/2021+CCI+DIRIGENTI_05_07_2021_F.to.pdf/da241731-ff89-d215-8093-00c4e4df8753?t=1627981056521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stanziati</text:span>: <text:s text:c="2"/>€ 540.745,11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2">
            <text:p>Ammontare complessivo dei premi collegati alla performance<text:s/><text:span text:style-name="T2">distribuiti</text:span>: € 540.745,11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48">
            <text:p>PERSONALE LIVELLO NON DIRIGENZIALE<text:s/></text:p>
            <text:p>(livelli VIII-IV)</text:p>
            <text:p/>
          </table:table-cell>
          <table:table-cell office:value-type="string" table:style-name="ce28">
            <text:p>Produttività 2021*</text:p>
          </table:table-cell>
          <table:table-cell office:value-type="string" table:style-name="ce29">
            <text:p>N. Dipendenti</text:p>
          </table:table-cell>
          <table:table-cell office:value-type="string" table:style-name="ce30">
            <text:p>Ammontare complessivo distribuito <text:s/>(€)</text:p>
          </table:table-cell>
          <table:table-cell office:value-type="string" table:style-name="ce31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50</text:p>
          </table:table-cell>
          <table:table-cell office:value-type="float" office:value="812" table:style-name="ce33">
            <text:p>812</text:p>
          </table:table-cell>
          <table:table-cell office:value-type="float" office:value="439107.21" table:style-name="ce34">
            <text:p><text:s/>439.107,21<text:s/></text:p>
          </table:table-cell>
          <table:table-cell office:value-type="percentage" office:value="0.81204101873431644" table:formula="of:=[.D24]/[.D28]" table:style-name="ce17">
            <text:p>81,2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25</text:p>
          </table:table-cell>
          <table:table-cell office:value-type="float" office:value="167" table:style-name="ce33">
            <text:p>167</text:p>
          </table:table-cell>
          <table:table-cell office:value-type="float" office:value="74405.009999999995" table:style-name="ce34">
            <text:p><text:s/>74.405,01<text:s/></text:p>
          </table:table-cell>
          <table:table-cell office:value-type="percentage" office:value="0.13759719436020421" table:formula="of:=[.D25]/[.D28]" table:style-name="ce17">
            <text:p>13,76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00</text:p>
          </table:table-cell>
          <table:table-cell office:value-type="float" office:value="78" table:style-name="ce33">
            <text:p>78</text:p>
          </table:table-cell>
          <table:table-cell office:value-type="float" office:value="27232.89" table:style-name="ce34">
            <text:p><text:s/>27.232,89<text:s/></text:p>
          </table:table-cell>
          <table:table-cell office:value-type="percentage" office:value="5.0361786905479371E-2" table:formula="of:=[.D26]/[.D28]" table:style-name="ce17">
            <text:p>5,04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0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9">
            <text:p>TOTALE</text:p>
          </table:table-cell>
          <table:covered-table-cell/>
          <table:table-cell office:value-type="float" office:value="1057" table:formula="of:=SUM([.C24:.C27])" table:style-name="ce36">
            <text:p>1.057</text:p>
          </table:table-cell>
          <table:table-cell office:value-type="float" office:value="540745.11" table:formula="of:=SUM([.D24:.D26])" table:style-name="ce37">
            <text:p>540.745,11</text:p>
          </table:table-cell>
          <table:table-cell office:value-type="percentage" office:value="1" table:formula="of:=[.E24]+[.E25]+[.E26]" table:style-name="ce38">
            <text:p>100,00%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50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6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46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27">
            <text:p><text:s/>2. <text:s/>in base all’accordo integrativo del 15 novembre 2021</text:p>
          </table:table-cell>
          <table:table-cell office:value-type="string" table:number-columns-spanned="4" table:number-rows-spanned="1" table:style-name="ce47">
            <text:p><text:a xlink:href="https://www.crea.gov.it/documents/20126/0/CCI+16nov2021+fondo+TA2021+liv+IV_VIII.pdf/be34eb50-c515-2b50-b25b-dfb4eedc018a?t=1638198713933">https://www.crea.gov.it/documents/20126/0/CCI+16nov2021+fondo+TA2021+liv+IV_VIII.pdf/be34eb50-c515-2b50-b25b-dfb4eedc018a?t=1638198713933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pone, Giulia</meta:initial-creator>
    <dc:creator>Marina Giunta (CREA-UDG2)</dc:creator>
    <meta:creation-date>2019-07-22T18:29:51Z</meta:creation-date>
    <dc:date>2025-02-22T22:45:00Z</dc:date>
    <meta:user-defined meta:name="ContentTypeId">0x0101000C80BC662B6C1641B5F722E620292A03</meta:user-defined>
  </office:meta>
</office:document-meta>
</file>