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1.67216666666667cm"/>
    </style:style>
    <style:style style:name="co19" style:family="table-column">
      <style:table-column-properties fo:break-before="auto" style:column-width="12.1496666666667cm"/>
    </style:style>
    <style:style style:name="co20" style:family="table-column">
      <style:table-column-properties fo:break-before="auto" style:column-width="10.5833333333333cm"/>
    </style:style>
    <style:style style:name="co21" style:family="table-column">
      <style:table-column-properties fo:break-before="auto" style:column-width="18.0128333333333cm"/>
    </style:style>
    <style:style style:name="co22" style:family="table-column">
      <style:table-column-properties fo:break-before="auto" style:column-width="1.37583333333333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00.05pt" style:use-optimal-row-height="false" fo:break-before="auto"/>
    </style:style>
    <style:style style:name="ro7" style:family="table-row">
      <style:table-row-properties style:row-height="103.8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4.4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8.6pt" style:use-optimal-row-height="true" fo:break-before="auto"/>
    </style:style>
    <style:style style:name="ro15" style:family="table-row">
      <style:table-row-properties style:row-height="181.2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81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4.8pt" style:use-optimal-row-height="true" fo:break-before="auto"/>
    </style:style>
    <style:style style:name="ro25" style:family="table-row">
      <style:table-row-properties style:row-height="32.4pt" style:use-optimal-row-height="true" fo:break-before="auto"/>
    </style:style>
    <style:style style:name="ro26" style:family="table-row">
      <style:table-row-properties style:row-height="86.4pt" style:use-optimal-row-height="true" fo:break-before="auto"/>
    </style:style>
    <style:style style:name="ro27" style:family="table-row">
      <style:table-row-properties style:row-height="57.6pt" style:use-optimal-row-height="true" fo:break-before="auto"/>
    </style:style>
    <style:style style:name="ro28" style:family="table-row">
      <style:table-row-properties style:row-height="118.8pt" style:use-optimal-row-height="false" fo:break-before="auto"/>
    </style:style>
    <style:style style:name="ro29" style:family="table-row">
      <style:table-row-properties style:row-height="129.6pt" style:use-optimal-row-height="true" fo:break-before="auto"/>
    </style:style>
    <style:style style:name="ro30" style:family="table-row">
      <style:table-row-properties style:row-height="158.4pt" style:use-optimal-row-height="true" fo:break-before="auto"/>
    </style:style>
    <style:style style:name="ro31" style:family="table-row">
      <style:table-row-properties style:row-height="113.4pt" style:use-optimal-row-height="true" fo:break-before="auto"/>
    </style:style>
    <style:style style:name="ro32" style:family="table-row">
      <style:table-row-properties style:row-height="37.2pt" style:use-optimal-row-height="true" fo:break-before="auto"/>
    </style:style>
    <style:style style:name="ro33" style:family="table-row">
      <style:table-row-properties style:row-height="109.8pt" style:use-optimal-row-height="false" fo:break-before="auto"/>
    </style:style>
    <style:style style:name="ro34" style:family="table-row">
      <style:table-row-properties style:row-height="100.8pt" style:use-optimal-row-height="true" fo:break-before="auto"/>
    </style:style>
    <style:style style:name="ro35" style:family="table-row">
      <style:table-row-properties style:row-height="124.8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20pt" style:use-optimal-row-height="false" fo:break-before="auto"/>
    </style:style>
    <style:style style:name="ro38" style:family="table-row">
      <style:table-row-properties style:row-height="178.2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31.8pt" style:use-optimal-row-height="true" fo:break-before="auto"/>
    </style:style>
    <style:style style:name="ro42" style:family="table-row">
      <style:table-row-properties style:row-height="9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97231970589" table:style-name="ce14">
            <text:p>97231970589</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nsiglio per la ricerca in agricoltura e l'analisi dell'economia agraria</text:p>
          </table:table-cell>
          <table:table-cell table:number-columns-repeated="16382"/>
        </table:table-row>
        <table:table-row table:style-name="ro2">
          <table:table-cell office:value-type="string" table:style-name="ce55">
            <text:p>Nome RPCT</text:p>
          </table:table-cell>
          <table:table-cell office:value-type="string" table:style-name="ce14">
            <text:p>Fiorella<text:s/></text:p>
          </table:table-cell>
          <table:table-cell table:number-columns-repeated="16382"/>
        </table:table-row>
        <table:table-row table:style-name="ro2">
          <table:table-cell office:value-type="string" table:style-name="ce55">
            <text:p>Cognome RPCT</text:p>
          </table:table-cell>
          <table:table-cell office:value-type="string" table:style-name="ce14">
            <text:p>Pitocchi</text:p>
          </table:table-cell>
          <table:table-cell table:number-columns-repeated="16382"/>
        </table:table-row>
        <table:table-row table:style-name="ro2">
          <table:table-cell office:value-type="string" table:style-name="ce55">
            <office:annotation draw:style-name="a0" svg:x="5.15833333333333in" svg:y="0.583333333333333in" svg:width="5.48333333333333in" svg:height="6.0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II fascia</text:p>
          </table:table-cell>
          <table:table-cell table:number-columns-repeated="16382"/>
        </table:table-row>
        <table:table-row table:style-name="ro2">
          <table:table-cell office:value-type="string" table:style-name="ce55">
            <office:annotation draw:style-name="a1" svg:x="5.15833333333333in" svg:y="0.791666666666667in" svg:width="10.2416666666667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string" table:style-name="ce15">
            <text:p>Decreto n. 32 del 5 marzo 2020</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Si conferma l'andamento soddisfacente riscontrato nell'attuazione del PTPCT/Sezione anticorruzione e trasparenza del PIAO a cui <text:s/>ha contribuito una sempre maggiore condivisione delle informazioni anche dovuta all'introduzione di sistemi digitali <text:s/>di interlocuzione con i referenti del RPCT</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i ritiene che vi sia stata attuazione parziale di parti del PTPCT /Sezione anticorruzione e trasparenza del PIAO o delle misure in esso programmate<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La notevole <text:s/>vivacità del panorama normativo e regolamentare riscontrata nel corso del passato anno, soprattutto in materia di <text:s/>contrattualistica pubblica, cui ha corrisposto un'altrettanto intensa attività di esplicazione da parte dell'ANAC, <text:s/>hanno sicuramente inciso sul ruolo di coordinamento ed impulso del RPCT evidenziandone anche il vulnus dell'assoluta necessità di adeguata struttura di supporto alle attività di anticorruzione e trasparenza</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Ciò che talvolta ostacola l'efficacia dell'azione di impulso e coordinamento del RPCT è la sopracennata difficoltà di adeguamento alla mutevolezza di norme <text:s/>in materie fortemente incidenti nella gestione amministrativa, spesso comportanti lunghi periodi di riequilibrio delle procedure e delle regole interne all'Ent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5">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6">
            <text:p>Sì<text:s/></text:p>
          </table:table-cell>
          <table:table-cell table:style-name="ce23"/>
          <table:table-cell table:style-name="ce4"/>
          <table:table-cell table:number-columns-repeated="16379"/>
        </table:table-row>
        <table:table-row table:style-name="ro14">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5">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6">
          <table:table-cell office:value-type="string" table:style-name="ce49">
            <text:p>2.B.0</text:p>
          </table:table-cell>
          <table:table-cell office:value-type="string" table:style-name="ce10">
            <text:p>Aree a rischio considerate prioritarie<text:s/></text:p>
          </table:table-cell>
          <table:table-cell table:content-validation-name="val3" table:style-name="ce33"/>
          <table:table-cell table:style-name="ce32"/>
          <table:table-cell table:number-columns-repeated="16380" table:style-name="ce1"/>
        </table:table-row>
        <table:table-row table:style-name="ro17">
          <table:table-cell office:value-type="string" table:style-name="ce49">
            <text:p>2.B.00</text:p>
          </table:table-cell>
          <table:table-cell office:value-type="string" table:style-name="ce10">
            <text:p>Gestione fondi PNRR e fondi strutturali</text:p>
          </table:table-cell>
          <table:table-cell table:content-validation-name="val3" table:style-name="ce33"/>
          <table:table-cell table:style-name="ce32"/>
          <table:table-cell table:number-columns-repeated="16380" table:style-name="ce1"/>
        </table:table-row>
        <table:table-row table:style-name="ro18">
          <table:table-cell office:value-type="string" table:style-name="ce48">
            <text:p>2.B.1</text:p>
          </table:table-cell>
          <table:table-cell office:value-type="string" table:style-name="ce10">
            <text:p>Acquisizione e gestione del personale<text:s/></text:p>
          </table:table-cell>
          <table:table-cell table:content-validation-name="val3" table:style-name="ce33"/>
          <table:table-cell table:style-name="ce23"/>
          <table:table-cell table:number-columns-repeated="16380" table:style-name="ce1"/>
        </table:table-row>
        <table:table-row table:style-name="ro16">
          <table:table-cell office:value-type="string" table:style-name="ce48">
            <text:p>2.B.2</text:p>
          </table:table-cell>
          <table:table-cell office:value-type="string" table:style-name="ce10">
            <text:p>Contratti pubblici<text:s/></text:p>
          </table:table-cell>
          <table:table-cell table:content-validation-name="val3" table:style-name="ce33"/>
          <table:table-cell table:style-name="ce23"/>
          <table:table-cell table:number-columns-repeated="16380" table:style-name="ce1"/>
        </table:table-row>
        <table:table-row table:style-name="ro19">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9">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6">
          <table:table-cell office:value-type="string" table:style-name="ce48">
            <text:p>2.B.5</text:p>
          </table:table-cell>
          <table:table-cell office:value-type="string" table:style-name="ce10">
            <text:p>Affari legali e contenzioso</text:p>
          </table:table-cell>
          <table:table-cell table:content-validation-name="val3" table:style-name="ce33"/>
          <table:table-cell table:style-name="ce23"/>
          <table:table-cell table:number-columns-repeated="16380" table:style-name="ce1"/>
        </table:table-row>
        <table:table-row table:style-name="ro16">
          <table:table-cell office:value-type="string" table:style-name="ce48">
            <text:p>2.B.6</text:p>
          </table:table-cell>
          <table:table-cell office:value-type="string" table:style-name="ce10">
            <text:p>Incarichi e Nomine</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7</text:p>
          </table:table-cell>
          <table:table-cell office:value-type="string" table:style-name="ce10">
            <text:p>Gestione delle entrate, delle spese e del patrimonio</text:p>
          </table:table-cell>
          <table:table-cell table:content-validation-name="val3" table:style-name="ce33"/>
          <table:table-cell table:style-name="ce23"/>
          <table:table-cell table:number-columns-repeated="16380" table:style-name="ce1"/>
        </table:table-row>
        <table:table-row table:style-name="ro16">
          <table:table-cell office:value-type="string" table:style-name="ce48">
            <text:p>2.B.8</text:p>
          </table:table-cell>
          <table:table-cell office:value-type="string" table:style-name="ce10">
            <text:p>Aree di rischio ulteriori (elencare quali)</text:p>
          </table:table-cell>
          <table:table-cell table:content-validation-name="val3" table:style-name="ce33"/>
          <table:table-cell table:style-name="ce30"/>
          <table:table-cell table:number-columns-repeated="16380" table:style-name="ce1"/>
        </table:table-row>
        <table:table-row table:style-name="ro16">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20">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1">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parzialmente</text:p>
          </table:table-cell>
          <table:table-cell table:style-name="ce30"/>
          <table:table-cell table:number-columns-repeated="16380"/>
        </table:table-row>
        <table:table-row table:style-name="ro22">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3">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table:style-name="ce23"/>
          <table:table-cell table:number-columns-repeated="16380"/>
        </table:table-row>
        <table:table-row table:style-name="ro23">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No</text:p>
          </table:table-cell>
          <table:table-cell table:style-name="ce23"/>
          <table:table-cell table:number-columns-repeated="16380"/>
        </table:table-row>
        <table:table-row table:style-name="ro23">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No</text:p>
          </table:table-cell>
          <table:table-cell table:style-name="ce23"/>
          <table:table-cell table:number-columns-repeated="16380"/>
        </table:table-row>
        <table:table-row table:style-name="ro23">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6">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6">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office:value-type="string" table:style-name="ce23">
            <text:p>I processi sono ricompresi nell'area acquisizione e gestione del personale</text:p>
          </table:table-cell>
          <table:table-cell table:number-columns-repeated="16380"/>
        </table:table-row>
        <table:table-row table:style-name="ro19">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office:value-type="string" table:style-name="ce23">
            <text:p>I processi sono ricompresi nelle aree Acquisizione e gestione del personale e Gestione dell'entrate, delle spese e del patrimonio (patrimonio mobiliare/ immobiliare, intellettuale ed aziendale)</text:p>
          </table:table-cell>
          <table:table-cell table:number-columns-repeated="16380"/>
        </table:table-row>
        <table:table-row table:style-name="ro19">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office:value-type="string" table:style-name="ce23">
            <text:p>I processi sono ricompresi nelle aree Acquisizione e gestione del personale e Gestione dell'entrate, delle spese e del patrimonio (patrimonio mobiliare/ immobiliare, intellettuale ed aziendale)</text:p>
          </table:table-cell>
          <table:table-cell table:number-columns-repeated="16380"/>
        </table:table-row>
        <table:table-row table:style-name="ro16">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4">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5">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6">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office:value-type="string" table:style-name="ce30">
            <text:p>1. Monitoraggio dello stato di adempimento degli obblighi di pubblicazione; <text:s text:c="42"/>2. Predisposizione delle direttive per la catalogazione e inventariazione delle risorse del patrimonio bibliografico; <text:s text:c="130"/>3. Controlli a campione circa la sussistenza del visto di liquidazione su richiesta del RPCT</text:p>
          </table:table-cell>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1. Bandi di gare e contratti; 2. Bandi di concorso; 3. titolari di incarichi di collaborazione o consulenza/consulenti e collaboratori</text:p>
          </table:table-cell>
          <table:table-cell table:number-columns-repeated="16380"/>
        </table:table-row>
        <table:table-row table:style-name="ro24">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59">
            <text:p>Sì (indicare il numero delle visite)</text:p>
          </table:table-cell>
          <table:table-cell office:value-type="string" table:style-name="ce57">
            <text:p>l'Ufficio Sistemi informativi ha comunicato che dal 1 luglio 2023 è stato effettuato il passaggio ad un nuovo sistema (Google Analytics 4) e che si rende necessaria una migrazione dalla precedente configurazione alla nuova per riprendere l’elaborazione dei dati.<text:s/></text:p>
          </table:table-cell>
          <table:table-cell table:number-columns-repeated="16380"/>
        </table:table-row>
        <table:table-row table:style-name="ro27">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Sì (riportare il numero di richieste pervenute e il numero di richieste che hanno dato corso ad un adeguamento nella pubblicazione dei dati)</text:p>
          </table:table-cell>
          <table:table-cell office:value-type="string" table:style-name="ce23">
            <text:p>Numero 2 richieste pervenute, di cui n. <text:s/>1 richiesta <text:s/>ha dato luogo ad un adeguamento nella pubblicazione dei dati.</text:p>
          </table:table-cell>
          <table:table-cell table:number-columns-repeated="16380"/>
        </table:table-row>
        <table:table-row table:style-name="ro28">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59">
            <text:p>Sì (riportare il numero complessivo di richieste pervenute e, se disponibili, i settori interessati dalle richieste di accesso generalizzato)</text:p>
          </table:table-cell>
          <table:table-cell office:value-type="string" table:style-name="ce57">
            <text:p>Numero 4 richieste pervenute <text:s/>di cui: n. <text:s/>2 riguardanti le procedure selettive; numero 1 richiesta relativa ai verbali del CdA e n. 1 <text:s/>riguardante informazioni sui fondi per la ricerca e il contrasto al parassito <text:s/>TOUMEYELLA. Per la completezza del dato si rimanda all'aggiornamento del registro pubblicato sul sito dell'Ente al seguente link https://www.crea.gov.it/registro-degli-accessi<text:s/></text:p>
          </table:table-cell>
          <table:table-cell table:number-columns-repeated="16380"/>
        </table:table-row>
        <table:table-row table:style-name="ro25">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In prevalenza procedure selettive.</text:p>
          </table:table-cell>
          <table:table-cell table:number-columns-repeated="16380"/>
        </table:table-row>
        <table:table-row table:style-name="ro14">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9">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Vengono effettuate continue verifiche sul rispetto degli obblighi di pubblicazione. Nel mese di Aprile 2023 è stato effettuato un monitoraggio di II livello sulle seguenti sezioni di Amministrazione Trasparente: Consulenti e collaboratori- bandi di concorso e bandi di gara e contratti di cui sono responsabili della pubblicazione i dirigenti degli uffici competenti e i direttori dei centri.Nel mese di settembre 2023 è stato effettuato un ulteriore monitoraggio di II livello sulla sezione Bandi di gara e contratti resosi necessario a seguito delle novità relative alla materia dei contratti pubblici con fondi PNRR/PNC e fondi strutturali.</text:p>
          </table:table-cell>
          <table:table-cell table:number-columns-repeated="16380"/>
        </table:table-row>
        <table:table-row table:style-name="ro30">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Il CREA non è una Amministrazione Centrale titolare di interventi e quindi non è soggetto a tale adempimento. Tuttavia l'Ente ha adeguato la sezione di Amministrazione trasparente - Bandi di gara e contratti alle novità introdotte con riferimento alla pubblicazione dei contratti con fondi PNRR. In particolare è stato inserito nel portelet di ricerca "filtro per.." <text:s/>per le seguenti voci: Procedure negoziate PNRR/PNC/ fondi strutturali (art. 48, c. 3 c. DL 77/2021); Situazione del personale maschile e femminile (art. 47 c. 2 DL 77/2021); Relazione di genere (art. 42 c. 3 DL 77/2021); Certificazione e relazione art 17 l. 68/1999 (art. 47 c. 3-bis DL 77/2021); Contratti/affidamenti sopra soglia- affidamenti PNRR- fondi strutturali.</text:p>
          </table:table-cell>
          <table:table-cell table:number-columns-repeated="16380"/>
        </table:table-row>
        <table:table-row table:style-name="ro20">
          <table:table-cell office:value-type="string" table:style-name="ce48">
            <text:p>4.H</text:p>
          </table:table-cell>
          <table:table-cell office:value-type="string" table:style-name="ce61">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Si ritiene l'adempimento degli obblighi di trasparenza soddisfacente. Fattori di criticità sono stati rilevati nel corso dell'anno 2023 per effetto delle novità previste dall' all. 9 del PNA per la sezione Bandi di gara e contratti. Si riscontrano criticità, talvolta, nel formato degli atti da pubblicare (chiuso/aperto e presenza dati sensibili).<text:s/></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0">
          <table:table-cell office:value-type="string" table:style-name="ce48">
            <text:p>5.A</text:p>
          </table:table-cell>
          <table:table-cell office:value-type="string" table:style-name="ce27">
            <office:annotation draw:style-name="a2" svg:x="5.275in" svg:y="29.6833333333333in" svg:width="1.425in" svg:height="0.791666666666667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14">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4">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7">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No</text:p>
          </table:table-cell>
          <table:table-cell table:style-name="ce30"/>
          <table:table-cell table:number-columns-repeated="16380"/>
        </table:table-row>
        <table:table-row table:style-name="ro16">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3</text:p>
          </table:table-cell>
          <table:table-cell office:value-type="string" table:style-name="ce56">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No</text:p>
          </table:table-cell>
          <table:table-cell table:style-name="ce30"/>
          <table:table-cell table:number-columns-repeated="16380"/>
        </table:table-row>
        <table:table-row table:style-name="ro24">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6">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6">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6">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6">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Formel srl - Opera srl - EUCore Consulting</text:p>
          </table:table-cell>
          <table:table-cell table:number-columns-repeated="16380"/>
        </table:table-row>
        <table:table-row table:style-name="ro16">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6">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1">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La formazione erogata nel corso dell'anno 2023 risulta appropriata sia rispetto ai destinatari che al contenuto.</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office:value-type="string" table:style-name="ce23">
            <text:p>I dati inseriti si riferiscono alla data del 19-12-2023 e riguardano unicamente il personale a tempo indeterminato</text:p>
          </table:table-cell>
          <table:table-cell table:number-columns-repeated="16380"/>
        </table:table-row>
        <table:table-row table:style-name="ro16">
          <table:table-cell office:value-type="string" table:style-name="ce48">
            <text:p>6.A.1</text:p>
          </table:table-cell>
          <table:table-cell office:value-type="string" table:style-name="ce11">
            <text:p>Numero dirigenti o equiparati</text:p>
          </table:table-cell>
          <table:table-cell office:value-type="float" office:value="11" table:content-validation-name="val1" table:style-name="ce37">
            <text:p>11</text:p>
          </table:table-cell>
          <table:table-cell table:style-name="ce30"/>
          <table:table-cell table:number-columns-repeated="16380"/>
        </table:table-row>
        <table:table-row table:style-name="ro16">
          <table:table-cell office:value-type="string" table:style-name="ce48">
            <text:p>6.A.2</text:p>
          </table:table-cell>
          <table:table-cell office:value-type="string" table:style-name="ce10">
            <text:p>Numero non dirigenti o equiparati</text:p>
          </table:table-cell>
          <table:table-cell table:content-validation-name="val1" table:style-name="ce37"/>
          <table:table-cell office:value-type="string" table:style-name="ce30">
            <text:p>1788 (non è possibile inserire il numero della colonna C di risposta).<text:s/></text:p>
          </table:table-cell>
          <table:table-cell table:number-columns-repeated="16380"/>
        </table:table-row>
        <table:table-row table:style-name="ro14">
          <table:table-cell office:value-type="string" table:style-name="ce48">
            <text:p>6.B</text:p>
          </table:table-cell>
          <table:table-cell office:value-type="string" table:style-name="ce60">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table:style-name="ce23"/>
          <table:table-cell table:number-columns-repeated="16380"/>
        </table:table-row>
        <table:table-row table:style-name="ro20">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Il processo di riorganizzazione è in corso</text:p>
          </table:table-cell>
          <table:table-cell table:style-name="ce30"/>
          <table:table-cell table:number-columns-repeated="16380"/>
        </table:table-row>
        <table:table-row table:style-name="ro32">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33">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Trasmissione alla Struttura di Supporto di cui al Decreto direttoriale n. 489 dell’11/09/2020 delle dichiarazioni rese da n. 3 interessati per le verifiche di competenza: note prot. n. 50785 del 29/05/2023, prot. n. 78816 del 31/08/2023, prot. n. 82834 del 13/09/2023. La documentazione è stata trasmessa dalla predetta Struttura di supporto per competenza alla nuova Struttura ricostituita con Decreto direttoriale n. 90726 del 6/10/2023 -<text:span text:style-name="T11"><text:s/>Non è stata accertata nessuna violazione</text:span></text:p>
          </table:table-cell>
          <table:table-cell table:number-columns-repeated="16380"/>
        </table:table-row>
        <table:table-row table:style-name="ro34">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office:value-type="string" table:style-name="ce23">
            <text:p>Trasmissione alla Struttura di Supporto di cui al Decreto direttoriale n. 489 dell’11/09/2020 delle dichiarazioni rese da n. 3 interessati per le verifiche di competenza: note prot. n. 50785 del 29/05/2023, prot. n. 78816 del 31/08/2023, prot. n. 82834 del 13/09/2023. La documentazione è stata trasmessa dalla predetta Struttura di supporto per competenza alla nuova Struttura ricostituita con Decreto direttoriale n. 90726 del 6/10/2023 -<text:span text:style-name="T11"><text:s/>Non è stata accertata nessuna violazione</text:span></text:p>
          </table:table-cell>
          <table:table-cell table:number-columns-repeated="16380"/>
        </table:table-row>
        <table:table-row table:style-name="ro32">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5">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Trasmissione alla Struttura di Supporto di cui al Decreto direttoriale n. 489 dell’11/09/2020 delle dichiarazioni rese da n. 3 interessati per le verifiche di competenza: note prot. n. 50785 del 29/05/2023, prot. n. 78816 del 31/08/2023, prot. n. 82834 del 13/09/2023. La documentazione è stata trasmessa dalla predetta Struttura di supporto per competenza alla nuova Struttura ricostituita con Decreto direttoriale n. 90726 del 6/10/2023 -<text:span text:style-name="T11"><text:s/>Non è stata accertata nessuna violazione</text:span></text:p>
          </table:table-cell>
          <table:table-cell table:number-columns-repeated="16380"/>
        </table:table-row>
        <table:table-row table:style-name="ro32">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14">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4">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Sì (indicare le segnalazioni pervenute e il numero di violazioni accertate)</text:p>
          </table:table-cell>
          <table:table-cell office:value-type="string" table:style-name="ce23">
            <text:p>n. 1 segnalazione e n. 1 violazione accertata</text:p>
          </table:table-cell>
          <table:table-cell table:number-columns-repeated="16380"/>
        </table:table-row>
        <table:table-row table:style-name="ro21">
          <table:table-cell office:value-type="float" office:value="10" table:style-name="ce50">
            <text:p>10</text:p>
          </table:table-cell>
          <table:table-cell office:value-type="string" table:style-name="ce45">
            <office:annotation draw:style-name="a3" svg:x="5.275in" svg:y="47.225in" svg:width="9.9in" svg:height="3.7083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6">
          <table:table-cell office:value-type="string" table:style-name="ce48">
            <text:p>10.A</text:p>
          </table:table-cell>
          <table:table-cell office:value-type="string" table:style-name="ce27">
            <office:annotation draw:style-name="a4" svg:x="5.275in" svg:y="46.9666666666667in" svg:width="1.425in" svg:height="0.575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7">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42">
            <text:p>In forma scritta inserita in doppia busta (cfr. § 3,1, delibera 311/2023 LLGG WHIB)</text:p>
          </table:table-cell>
          <table:table-cell office:value-type="string" table:style-name="ce23">
            <text:p>Il CREA ha previsto che la segnalazione possa essere effettuata sia in forma scritta che in forma orale.<text:s/></text:p>
          </table:table-cell>
          <table:table-cell table:number-columns-repeated="16380"/>
        </table:table-row>
        <table:table-row table:style-name="ro14">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57">
            <text:p>Si, (indicare il numero delle segnalazioni)</text:p>
          </table:table-cell>
          <table:table-cell office:value-type="string" table:style-name="ce58">
            <text:p>n. 1 segnalazione</text:p>
          </table:table-cell>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4">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8">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9">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Sì (indicare il numero delle segnalazioni pervenute e il numero di violazioni accertate)<text:s/></text:p>
          </table:table-cell>
          <table:table-cell office:value-type="string" table:style-name="ce23">
            <text:p>n. 2 <text:s/>segnalazioni - n. 2 violazioni accertate<text:s/></text:p>
          </table:table-cell>
          <table:table-cell table:number-columns-repeated="16380"/>
        </table:table-row>
        <table:table-row table:style-name="ro39">
          <table:table-cell office:value-type="string" table:style-name="ce48">
            <text:p>11.D</text:p>
          </table:table-cell>
          <table:table-cell office:value-type="string" table:style-name="ce27">
            <office:annotation draw:style-name="a5" svg:x="5.275in" svg:y="55.8166666666667in" svg:width="1.425in" svg:height="1.20833333333333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L'adeguamento è in cors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0">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1">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1">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0">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office:value-type="string" table:style-name="ce39">
            <text:p>n.1 procedimento - violazione art. 3 codice comportamento - violazione principi di integrità, correttezza, buona fede, trasparenza <text:s/>- personale: area scientifica/tecnologica</text:p>
          </table:table-cell>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42">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42">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31">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5">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con misure diverse</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6">
          <table:table-cell table:style-name="ce8"/>
          <table:table-cell office:value-type="string" table:style-name="ce43">
            <text:p>Sì<text:s/></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43">
            <text:p>2.B</text:p>
          </table:table-cell>
          <table:table-cell table:number-columns-repeated="2" table:style-name="ce8"/>
          <table:table-cell table:number-columns-repeated="16380"/>
        </table:table-row>
        <table:table-row table:style-name="ro16">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6">
          <table:table-cell table:style-name="ce8"/>
          <table:table-cell office:value-type="string" table:style-name="ce43">
            <text:p>Si</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43">
            <text:p>2.E</text:p>
          </table:table-cell>
          <table:table-cell table:number-columns-repeated="2" table:style-name="ce8"/>
          <table:table-cell table:number-columns-repeated="16380"/>
        </table:table-row>
        <table:table-row table:style-name="ro16">
          <table:table-cell table:style-name="ce8"/>
          <table:table-cell office:value-type="string" table:style-name="ce43">
            <text:p>Si, tutti</text:p>
          </table:table-cell>
          <table:table-cell table:number-columns-repeated="2" table:style-name="ce8"/>
          <table:table-cell table:number-columns-repeated="16380"/>
        </table:table-row>
        <table:table-row table:style-name="ro16">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52"/>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52"/>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Maria Cimino (CREA-UDG2)</dc:creator>
    <meta:creation-date>2015-11-06T14:19:42Z</meta:creation-date>
    <dc:date>2024-01-25T10:06:39Z</dc:date>
    <meta:print-date>2024-01-17T09:11:53Z</meta:print-date>
  </office:meta>
</office:document-meta>
</file>