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Anno 2020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office:value-type="float" office:value="27319.94" table:style-name="ce7">
            <text:p><text:s/>27.319,9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395641.62" table:style-name="ce7">
            <text:p><text:s/>395.641,62<text:s/></text:p>
          </table:table-cell>
          <table:table-cell office:value-type="float" office:value="395641.62" table:style-name="ce7">
            <text:p><text:s/>395.641,62<text:s/>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office:value-type="float" office:value="357000" table:style-name="ce7">
            <text:p><text:s/>357.0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620236.04" table:style-name="ce7">
            <text:p><text:s/>620.236,04<text:s/></text:p>
          </table:table-cell>
          <table:table-cell office:value-type="float" office:value="620236.03" table:style-name="ce7">
            <text:p><text:s/>620.236,03<text:s/></text:p>
          </table:table-cell>
          <table:table-cell table:number-columns-repeated="16381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a Cimino</meta:initial-creator>
    <dc:creator>Marina Giunta (CREA-UDG2)</dc:creator>
    <meta:creation-date>2006-09-16T00:00:00Z</meta:creation-date>
    <dc:date>2025-02-22T17:46:09Z</dc:date>
  </office:meta>
</office:document-meta>
</file>