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automatic" fo:background-color="transparent"/>
    </style:style>
    <style:style style:name="ce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e_32_3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8">
            <text:p>Ammontare complessivo dei premi collegati alla performance</text:p>
            <text:p>art.20 c.1 Dlgs 33/201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Anno 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anziato</text:p>
          </table:table-cell>
          <table:table-cell office:value-type="string" table:style-name="ce5">
            <text:p>Effettivamente distribuit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e Generale</text:p>
          </table:table-cell>
          <table:table-cell office:value-type="float" office:value="27319.94" table:style-name="ce7">
            <text:p><text:s/>27.319,94<text:s/></text:p>
          </table:table-cell>
          <table:table-cell office:value-type="float" office:value="27319.94" table:style-name="ce7">
            <text:p><text:s/>27.319,94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rsonale livello Dirigenziale II fascia</text:p>
          </table:table-cell>
          <table:table-cell office:value-type="float" office:value="393241.87" table:style-name="ce7">
            <text:p><text:s/>393.241,87<text:s/></text:p>
          </table:table-cell>
          <table:table-cell office:value-type="float" office:value="393241.87" table:style-name="ce7">
            <text:p><text:s/>393.241,87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i Centri di ricerca</text:p>
          </table:table-cell>
          <table:table-cell office:value-type="float" office:value="360000" table:style-name="ce7">
            <text:p><text:s/>360.000,00<text:s/></text:p>
          </table:table-cell>
          <table:table-cell office:value-type="float" office:value="360000" table:style-name="ce7">
            <text:p><text:s/>360.00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rsonale livelli VIII-IV</text:p>
          </table:table-cell>
          <table:table-cell office:value-type="float" office:value="540745.11" table:style-name="ce7">
            <text:p><text:s/>540.745,11<text:s/></text:p>
          </table:table-cell>
          <table:table-cell office:value-type="float" office:value="540745.11" table:style-name="ce7">
            <text:p><text:s/>540.745,11<text:s/></text:p>
          </table:table-cell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ia Cimino</meta:initial-creator>
    <dc:creator>Marina Giunta (CREA-UDG2)</dc:creator>
    <meta:creation-date>2006-09-16T00:00:00Z</meta:creation-date>
    <dc:date>2025-02-22T17:45:10Z</dc:date>
  </office:meta>
</office:document-meta>
</file>