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4.953cm" style:use-optimal-column-width="true"/>
    </style:style>
    <style:style style:name="co4" style:family="table-column">
      <style:table-column-properties fo:break-before="auto" style:column-width="8.02216666666667cm" style:use-optimal-column-width="true"/>
    </style:style>
    <style:style style:name="co5" style:family="table-column">
      <style:table-column-properties fo:break-before="auto" style:column-width="4.8895cm" style:use-optimal-column-width="true"/>
    </style:style>
    <style:style style:name="co6" style:family="table-column">
      <style:table-column-properties fo:break-before="auto" style:column-width="9.673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TRASPARENZ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1" table:number-rows-spanned="4" table:style-name="ce10">
            <text:p>Norma o titolo alla base dell'attribuzione</text:p>
          </table:table-cell>
          <table:table-cell office:value-type="string" table:number-columns-spanned="1" table:number-rows-spanned="4" table:style-name="ce10">
            <text:p>Ufficio responsabile</text:p>
          </table:table-cell>
          <table:table-cell office:value-type="string" table:number-columns-spanned="1" table:number-rows-spanned="4" table:style-name="ce10">
            <text:p>Responsabile del Procedimento</text:p>
          </table:table-cell>
          <table:table-cell office:value-type="string" table:number-columns-spanned="1" table:number-rows-spanned="4" table:style-name="ce10">
            <text:p>Modalità seguita per l'individuazione del beneficiario</text:p>
          </table:table-cell>
          <table:table-cell office:value-type="string" table:number-columns-spanned="1" table:number-rows-spanned="4" table:style-name="ce10">
            <text:p>Atto di concessione<text:s/>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https://www.crea.gov.it/documents/20126/0/regolamento+sussidi+16.05.2022.zip/777c7848-ab63-a023-e39f-3dea7cf40cb5?t=1653557106767">"Regolamento per la concessione dei sussidi al personale non dirigenziale del CREA" approvato con delibera CdA n. 43 del 16/05/2022 [data pubb. 26/05/2022]</text:a></text:p>
          </table:table-cell>
          <table:table-cell office:value-type="string" table:style-name="ce3">
            <text:p>Ufficio Gestione del Personale</text:p>
          </table:table-cell>
          <table:table-cell office:value-type="string" table:style-name="ce3">
            <text:p>Dott.ssa Mara Peronti</text:p>
          </table:table-cell>
          <table:table-cell office:value-type="string" table:style-name="ce2">
            <text:p><text:a xlink:href="https://www.crea.gov.it/documents/20126/0/Sussidi_avvio_procedura_2022_def_signed.pdf/a33c79b8-51bf-c215-c8a6-da52d1f63737?t=1668421679292">Nota prot. 105120 del 14/11/2022. Procedura per la concessione dei sussidi ai dipendenti del CREA – spese sostenute nel corso dell’anno 2021 (art. 59 del DPR 509/79, art. 28 del DPR 346/83, art. 24 del DPR 171/91, art. 51 del CCNL 7.10.1996, art. 96 del CCNL 19.04.2018) [data pubb. 14/11/2022]</text:a></text:p>
          </table:table-cell>
          <table:table-cell office:value-type="string" table:style-name="ce13">
            <text:p><text:a xlink:href="https://www.crea.gov.it/documents/20126/1151634/2021+decreto+liquidaz+Sussidi+trasp.pdf/6e177b3c-352e-d7df-6a77-4ad4c82dc631?t=1684841129741">https://www.crea.gov.it/documents/20126/1151634/2021+decreto+liquidaz+Sussidi+trasp.pdf/6e177b3c-352e-d7df-6a77-4ad4c82dc631?t=1684841129741</text:a></text:p>
          </table:table-cell>
          <table:table-cell table:number-columns-repeated="16379" table:style-name="ce1"/>
        </table:table-row>
        <table:table-row table:number-rows-repeated="3" table:style-name="ro3">
          <table:table-cell table:number-columns-repeated="3" table:style-name="ce5"/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11">
            <text:p>ELENCO DEI BENEFICIARI DI IMPORTI SUPERIORI A MILLE EURO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12">
            <text:p><text:s/>(ai sensi dell'art. 26, comma 3, del D.Lgs. N. 33/2013 )</text:p>
          </table:table-cell>
          <table:covered-table-cell table:number-columns-repeated="2"/>
          <table:table-cell table:number-columns-repeated="16381" table:style-name="ce6"/>
        </table:table-row>
        <table:table-row table:style-name="ro4">
          <table:table-cell table:number-columns-repeated="3" table:style-name="ce7"/>
          <table:table-cell table:number-columns-repeated="16381" table:style-name="ce6"/>
        </table:table-row>
        <table:table-row table:style-name="ro5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Spesa rimborsabile nei limiti delle risorse disponibili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float" office:value="1001.67" table:style-name="ce9">
            <text:p><text:s/>1.001,67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float" office:value="1002.07" table:style-name="ce9">
            <text:p><text:s/>1.002,07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T</text:p>
          </table:table-cell>
          <table:table-cell office:value-type="float" office:value="1002.99" table:style-name="ce9">
            <text:p><text:s/>1.002,99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F</text:p>
          </table:table-cell>
          <table:table-cell office:value-type="float" office:value="1003.4" table:style-name="ce9">
            <text:p><text:s/>1.003,40<text:s/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E</text:p>
          </table:table-cell>
          <table:table-cell office:value-type="float" office:value="1006.35" table:style-name="ce9">
            <text:p><text:s/>1.006,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1011.97" table:style-name="ce9">
            <text:p><text:s/>1.011,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1014.76" table:style-name="ce9">
            <text:p><text:s/>1.014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1018.55" table:style-name="ce9">
            <text:p><text:s/>1.018,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float" office:value="1022.39" table:style-name="ce9">
            <text:p><text:s/>1.022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1026.21" table:style-name="ce9">
            <text:p><text:s/>1.026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1027.8900000000001" table:style-name="ce9">
            <text:p><text:s/>1.027,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P</text:p>
          </table:table-cell>
          <table:table-cell office:value-type="float" office:value="1031.4000000000001" table:style-name="ce9">
            <text:p><text:s/>1.031,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F</text:p>
          </table:table-cell>
          <table:table-cell office:value-type="float" office:value="1043.3900000000001" table:style-name="ce9">
            <text:p><text:s/>1.043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float" office:value="1052.05" table:style-name="ce9">
            <text:p><text:s/>1.052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A</text:p>
          </table:table-cell>
          <table:table-cell office:value-type="float" office:value="1053.42" table:style-name="ce9">
            <text:p><text:s/>1.053,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float" office:value="1061.79" table:style-name="ce9">
            <text:p><text:s/>1.061,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1069.5899999999999" table:style-name="ce9">
            <text:p><text:s/>1.069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1073.5899999999999" table:style-name="ce9">
            <text:p><text:s/>1.073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float" office:value="1075.78" table:style-name="ce9">
            <text:p><text:s/>1.075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1076.3499999999999" table:style-name="ce9">
            <text:p><text:s/>1.076,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F</text:p>
          </table:table-cell>
          <table:table-cell office:value-type="float" office:value="1077" table:style-name="ce9">
            <text:p><text:s/>1.077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1078.95" table:style-name="ce9">
            <text:p><text:s/>1.078,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float" office:value="1086.74" table:style-name="ce9">
            <text:p><text:s/>1.086,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G</text:p>
          </table:table-cell>
          <table:table-cell office:value-type="float" office:value="1089.43" table:style-name="ce9">
            <text:p><text:s/>1.089,4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1092.76" table:style-name="ce9">
            <text:p><text:s/>1.092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float" office:value="1097.3900000000001" table:style-name="ce9">
            <text:p><text:s/>1.097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L</text:p>
          </table:table-cell>
          <table:table-cell office:value-type="float" office:value="1101.28" table:style-name="ce9">
            <text:p><text:s/>1.101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1101.8699999999999" table:style-name="ce9">
            <text:p><text:s/>1.101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102.4000000000001" table:style-name="ce9">
            <text:p><text:s/>1.102,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S</text:p>
          </table:table-cell>
          <table:table-cell office:value-type="float" office:value="1102.5899999999999" table:style-name="ce9">
            <text:p><text:s/>1.102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E</text:p>
          </table:table-cell>
          <table:table-cell office:value-type="float" office:value="1104.17" table:style-name="ce9">
            <text:p><text:s/>1.104,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1105.6600000000001" table:style-name="ce9">
            <text:p><text:s/>1.105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F</text:p>
          </table:table-cell>
          <table:table-cell office:value-type="float" office:value="1117.3399999999999" table:style-name="ce9">
            <text:p><text:s/>1.117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I</text:p>
          </table:table-cell>
          <table:table-cell office:value-type="float" office:value="1127.98" table:style-name="ce9">
            <text:p><text:s/>1.127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L</text:p>
          </table:table-cell>
          <table:table-cell office:value-type="float" office:value="1129.26" table:style-name="ce9">
            <text:p><text:s/>1.129,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1130.8699999999999" table:style-name="ce9">
            <text:p><text:s/>1.130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1131.3900000000001" table:style-name="ce9">
            <text:p><text:s/>1.131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V</text:p>
          </table:table-cell>
          <table:table-cell office:value-type="float" office:value="1131.8800000000001" table:style-name="ce9">
            <text:p><text:s/>1.131,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float" office:value="1138.51" table:style-name="ce9">
            <text:p><text:s/>1.138,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I</text:p>
          </table:table-cell>
          <table:table-cell office:value-type="float" office:value="1142.8399999999999" table:style-name="ce9">
            <text:p><text:s/>1.142,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V</text:p>
          </table:table-cell>
          <table:table-cell office:value-type="float" office:value="1147.0999999999999" table:style-name="ce9">
            <text:p><text:s/>1.147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R</text:p>
          </table:table-cell>
          <table:table-cell office:value-type="float" office:value="1147.47" table:style-name="ce9">
            <text:p><text:s/>1.147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float" office:value="1153.02" table:style-name="ce9">
            <text:p><text:s/>1.153,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F</text:p>
          </table:table-cell>
          <table:table-cell office:value-type="float" office:value="1153.06" table:style-name="ce9">
            <text:p><text:s/>1.153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F</text:p>
          </table:table-cell>
          <table:table-cell office:value-type="float" office:value="1163.3800000000001" table:style-name="ce9">
            <text:p><text:s/>1.163,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float" office:value="1165.25" table:style-name="ce9">
            <text:p><text:s/>1.165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T</text:p>
          </table:table-cell>
          <table:table-cell office:value-type="float" office:value="1170.8599999999999" table:style-name="ce9">
            <text:p><text:s/>1.170,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1178.6099999999999" table:style-name="ce9">
            <text:p><text:s/>1.178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float" office:value="1179.8800000000001" table:style-name="ce9">
            <text:p><text:s/>1.179,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G</text:p>
          </table:table-cell>
          <table:table-cell office:value-type="float" office:value="1181.04" table:style-name="ce9">
            <text:p><text:s/>1.181,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1190.72" table:style-name="ce9">
            <text:p><text:s/>1.190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P</text:p>
          </table:table-cell>
          <table:table-cell office:value-type="float" office:value="1196" table:style-name="ce9">
            <text:p><text:s/>1.196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T</text:p>
          </table:table-cell>
          <table:table-cell office:value-type="float" office:value="1197.1099999999999" table:style-name="ce9">
            <text:p><text:s/>1.197,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1201.19" table:style-name="ce9">
            <text:p><text:s/>1.201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1202.23" table:style-name="ce9">
            <text:p><text:s/>1.202,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1207.73" table:style-name="ce9">
            <text:p><text:s/>1.207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L</text:p>
          </table:table-cell>
          <table:table-cell office:value-type="float" office:value="1210.02" table:style-name="ce9">
            <text:p><text:s/>1.210,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G</text:p>
          </table:table-cell>
          <table:table-cell office:value-type="float" office:value="1215.56" table:style-name="ce9">
            <text:p><text:s/>1.215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1223.9100000000001" table:style-name="ce9">
            <text:p><text:s/>1.223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1226.48" table:style-name="ce9">
            <text:p><text:s/>1.226,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1227.1600000000001" table:style-name="ce9">
            <text:p><text:s/>1.227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F</text:p>
          </table:table-cell>
          <table:table-cell office:value-type="float" office:value="1228.6600000000001" table:style-name="ce9">
            <text:p><text:s/>1.228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float" office:value="1229.24" table:style-name="ce9">
            <text:p><text:s/>1.229,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T</text:p>
          </table:table-cell>
          <table:table-cell office:value-type="float" office:value="1239.8" table:style-name="ce9">
            <text:p><text:s/>1.239,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L</text:p>
          </table:table-cell>
          <table:table-cell office:value-type="float" office:value="1240.32" table:style-name="ce9">
            <text:p><text:s/>1.240,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1240.6099999999999" table:style-name="ce9">
            <text:p><text:s/>1.240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P</text:p>
          </table:table-cell>
          <table:table-cell office:value-type="float" office:value="1243.82" table:style-name="ce9">
            <text:p><text:s/>1.243,8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1250.17" table:style-name="ce9">
            <text:p><text:s/>1.250,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L</text:p>
          </table:table-cell>
          <table:table-cell office:value-type="float" office:value="1251.47" table:style-name="ce9">
            <text:p><text:s/>1.251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1254.8699999999999" table:style-name="ce9">
            <text:p><text:s/>1.254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1256.07" table:style-name="ce9">
            <text:p><text:s/>1.256,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1261.3499999999999" table:style-name="ce9">
            <text:p><text:s/>1.261,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T</text:p>
          </table:table-cell>
          <table:table-cell office:value-type="float" office:value="1262.25" table:style-name="ce9">
            <text:p><text:s/>1.262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F</text:p>
          </table:table-cell>
          <table:table-cell office:value-type="float" office:value="1263.79" table:style-name="ce9">
            <text:p><text:s/>1.263,7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float" office:value="1267.49" table:style-name="ce9">
            <text:p><text:s/>1.267,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D</text:p>
          </table:table-cell>
          <table:table-cell office:value-type="float" office:value="1271.57" table:style-name="ce9">
            <text:p><text:s/>1.271,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float" office:value="1273.6099999999999" table:style-name="ce9">
            <text:p><text:s/>1.273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</text:p>
          </table:table-cell>
          <table:table-cell office:value-type="string" table:style-name="ce4">
            <text:p>A</text:p>
          </table:table-cell>
          <table:table-cell office:value-type="float" office:value="1277.2" table:style-name="ce9">
            <text:p><text:s/>1.277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float" office:value="1283.75" table:style-name="ce9">
            <text:p><text:s/>1.283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1287.3800000000001" table:style-name="ce9">
            <text:p><text:s/>1.287,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F</text:p>
          </table:table-cell>
          <table:table-cell office:value-type="float" office:value="1288.45" table:style-name="ce9">
            <text:p><text:s/>1.288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1289.47" table:style-name="ce9">
            <text:p><text:s/>1.289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T</text:p>
          </table:table-cell>
          <table:table-cell office:value-type="float" office:value="1292.67" table:style-name="ce9">
            <text:p><text:s/>1.292,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293.44" table:style-name="ce9">
            <text:p><text:s/>1.293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B</text:p>
          </table:table-cell>
          <table:table-cell office:value-type="float" office:value="1302.0899999999999" table:style-name="ce9">
            <text:p><text:s/>1.302,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302.8900000000001" table:style-name="ce9">
            <text:p><text:s/>1.302,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E</text:p>
          </table:table-cell>
          <table:table-cell office:value-type="float" office:value="1305.58" table:style-name="ce9">
            <text:p><text:s/>1.305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P</text:p>
          </table:table-cell>
          <table:table-cell office:value-type="float" office:value="1312.29" table:style-name="ce9">
            <text:p><text:s/>1.312,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I</text:p>
          </table:table-cell>
          <table:table-cell office:value-type="float" office:value="1314.23" table:style-name="ce9">
            <text:p><text:s/>1.314,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1315.05" table:style-name="ce9">
            <text:p><text:s/>1.315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1316.5" table:style-name="ce9">
            <text:p><text:s/>1.316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1317.56" table:style-name="ce9">
            <text:p><text:s/>1.317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1318.3" table:style-name="ce9">
            <text:p><text:s/>1.318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322.33" table:style-name="ce9">
            <text:p><text:s/>1.322,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A</text:p>
          </table:table-cell>
          <table:table-cell office:value-type="float" office:value="1324.28" table:style-name="ce9">
            <text:p><text:s/>1.324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C</text:p>
          </table:table-cell>
          <table:table-cell office:value-type="float" office:value="1326.21" table:style-name="ce9">
            <text:p><text:s/>1.326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G</text:p>
          </table:table-cell>
          <table:table-cell office:value-type="float" office:value="1340.63" table:style-name="ce9">
            <text:p><text:s/>1.340,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C</text:p>
          </table:table-cell>
          <table:table-cell office:value-type="float" office:value="1344.73" table:style-name="ce9">
            <text:p><text:s/>1.344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K</text:p>
          </table:table-cell>
          <table:table-cell office:value-type="float" office:value="1346.58" table:style-name="ce9">
            <text:p><text:s/>1.346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1352.16" table:style-name="ce9">
            <text:p><text:s/>1.352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P</text:p>
          </table:table-cell>
          <table:table-cell office:value-type="float" office:value="1358.08" table:style-name="ce9">
            <text:p><text:s/>1.358,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M</text:p>
          </table:table-cell>
          <table:table-cell office:value-type="float" office:value="1359.76" table:style-name="ce9">
            <text:p><text:s/>1.359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E</text:p>
          </table:table-cell>
          <table:table-cell office:value-type="float" office:value="1366.06" table:style-name="ce9">
            <text:p><text:s/>1.366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366.2" table:style-name="ce9">
            <text:p><text:s/>1.366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1368.97" table:style-name="ce9">
            <text:p><text:s/>1.368,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1370.9" table:style-name="ce9">
            <text:p><text:s/>1.370,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office:value-type="float" office:value="1373.32" table:style-name="ce9">
            <text:p><text:s/>1.373,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G</text:p>
          </table:table-cell>
          <table:table-cell office:value-type="float" office:value="1375.27" table:style-name="ce9">
            <text:p><text:s/>1.375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L</text:p>
          </table:table-cell>
          <table:table-cell office:value-type="float" office:value="1377.81" table:style-name="ce9">
            <text:p><text:s/>1.377,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B</text:p>
          </table:table-cell>
          <table:table-cell office:value-type="float" office:value="1384.01" table:style-name="ce9">
            <text:p><text:s/>1.384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1387.18" table:style-name="ce9">
            <text:p><text:s/>1.387,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float" office:value="1391.72" table:style-name="ce9">
            <text:p><text:s/>1.391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F</text:p>
          </table:table-cell>
          <table:table-cell office:value-type="float" office:value="1392.1" table:style-name="ce9">
            <text:p><text:s/>1.392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N</text:p>
          </table:table-cell>
          <table:table-cell office:value-type="float" office:value="1394.13" table:style-name="ce9">
            <text:p><text:s/>1.394,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1394.51" table:style-name="ce9">
            <text:p><text:s/>1.394,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T</text:p>
          </table:table-cell>
          <table:table-cell office:value-type="float" office:value="1398.07" table:style-name="ce9">
            <text:p><text:s/>1.398,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1399.89" table:style-name="ce9">
            <text:p><text:s/>1.399,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float" office:value="1400.51" table:style-name="ce9">
            <text:p><text:s/>1.400,5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1402.1" table:style-name="ce9">
            <text:p><text:s/>1.402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L</text:p>
          </table:table-cell>
          <table:table-cell office:value-type="float" office:value="1411.55" table:style-name="ce9">
            <text:p><text:s/>1.411,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D</text:p>
          </table:table-cell>
          <table:table-cell office:value-type="float" office:value="1412.06" table:style-name="ce9">
            <text:p><text:s/>1.412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I</text:p>
          </table:table-cell>
          <table:table-cell office:value-type="float" office:value="1414.46" table:style-name="ce9">
            <text:p><text:s/>1.414,4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1426.63" table:style-name="ce9">
            <text:p><text:s/>1.426,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1432.99" table:style-name="ce9">
            <text:p><text:s/>1.432,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float" office:value="1440.85" table:style-name="ce9">
            <text:p><text:s/>1.440,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1440.86" table:style-name="ce9">
            <text:p><text:s/>1.440,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office:value-type="float" office:value="1442.72" table:style-name="ce9">
            <text:p><text:s/>1.442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L</text:p>
          </table:table-cell>
          <table:table-cell office:value-type="float" office:value="1443.18" table:style-name="ce9">
            <text:p><text:s/>1.443,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S</text:p>
          </table:table-cell>
          <table:table-cell office:value-type="float" office:value="1444.76" table:style-name="ce9">
            <text:p><text:s/>1.444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1448.58" table:style-name="ce9">
            <text:p><text:s/>1.448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D</text:p>
          </table:table-cell>
          <table:table-cell office:value-type="float" office:value="1449.62" table:style-name="ce9">
            <text:p><text:s/>1.449,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F</text:p>
          </table:table-cell>
          <table:table-cell office:value-type="float" office:value="1453.28" table:style-name="ce9">
            <text:p><text:s/>1.453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C</text:p>
          </table:table-cell>
          <table:table-cell office:value-type="float" office:value="1457.31" table:style-name="ce9">
            <text:p><text:s/>1.457,3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1458.25" table:style-name="ce9">
            <text:p><text:s/>1.458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P</text:p>
          </table:table-cell>
          <table:table-cell office:value-type="float" office:value="1460.93" table:style-name="ce9">
            <text:p><text:s/>1.460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M</text:p>
          </table:table-cell>
          <table:table-cell office:value-type="float" office:value="1465.65" table:style-name="ce9">
            <text:p><text:s/>1.465,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office:value-type="float" office:value="1466.65" table:style-name="ce9">
            <text:p><text:s/>1.466,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1467.03" table:style-name="ce9">
            <text:p><text:s/>1.467,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M</text:p>
          </table:table-cell>
          <table:table-cell office:value-type="float" office:value="1473.13" table:style-name="ce9">
            <text:p><text:s/>1.473,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1476.69" table:style-name="ce9">
            <text:p><text:s/>1.476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M</text:p>
          </table:table-cell>
          <table:table-cell office:value-type="float" office:value="1483.12" table:style-name="ce9">
            <text:p><text:s/>1.483,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C</text:p>
          </table:table-cell>
          <table:table-cell office:value-type="float" office:value="1485.17" table:style-name="ce9">
            <text:p><text:s/>1.485,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E</text:p>
          </table:table-cell>
          <table:table-cell office:value-type="float" office:value="1494.14" table:style-name="ce9">
            <text:p><text:s/>1.494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1494.14" table:style-name="ce9">
            <text:p><text:s/>1.494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1494.14" table:style-name="ce9">
            <text:p><text:s/>1.494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E</text:p>
          </table:table-cell>
          <table:table-cell office:value-type="float" office:value="1503.23" table:style-name="ce9">
            <text:p><text:s/>1.503,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1504.45" table:style-name="ce9">
            <text:p><text:s/>1.504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float" office:value="1510.81" table:style-name="ce9">
            <text:p><text:s/>1.510,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G</text:p>
          </table:table-cell>
          <table:table-cell office:value-type="float" office:value="1512.14" table:style-name="ce9">
            <text:p><text:s/>1.512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1513.23" table:style-name="ce9">
            <text:p><text:s/>1.513,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1513.66" table:style-name="ce9">
            <text:p><text:s/>1.513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517.89" table:style-name="ce9">
            <text:p><text:s/>1.517,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1520.16" table:style-name="ce9">
            <text:p><text:s/>1.520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1527.78" table:style-name="ce9">
            <text:p><text:s/>1.527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531.16" table:style-name="ce9">
            <text:p><text:s/>1.531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1535.5" table:style-name="ce9">
            <text:p><text:s/>1.535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536.95" table:style-name="ce9">
            <text:p><text:s/>1.536,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float" office:value="1539.56" table:style-name="ce9">
            <text:p><text:s/>1.539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N</text:p>
          </table:table-cell>
          <table:table-cell office:value-type="float" office:value="1540.36" table:style-name="ce9">
            <text:p><text:s/>1.540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1542.27" table:style-name="ce9">
            <text:p><text:s/>1.542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543.29" table:style-name="ce9">
            <text:p><text:s/>1.543,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float" office:value="1543.64" table:style-name="ce9">
            <text:p><text:s/>1.543,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float" office:value="1544.94" table:style-name="ce9">
            <text:p><text:s/>1.544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R</text:p>
          </table:table-cell>
          <table:table-cell office:value-type="float" office:value="1550.32" table:style-name="ce9">
            <text:p><text:s/>1.550,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E</text:p>
          </table:table-cell>
          <table:table-cell office:value-type="float" office:value="1554.28" table:style-name="ce9">
            <text:p><text:s/>1.554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1555.1" table:style-name="ce9">
            <text:p><text:s/>1.555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1556.18" table:style-name="ce9">
            <text:p><text:s/>1.556,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1568.73" table:style-name="ce9">
            <text:p><text:s/>1.568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A</text:p>
          </table:table-cell>
          <table:table-cell office:value-type="float" office:value="1572.08" table:style-name="ce9">
            <text:p><text:s/>1.572,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R</text:p>
          </table:table-cell>
          <table:table-cell office:value-type="float" office:value="1581" table:style-name="ce9">
            <text:p><text:s/>1.581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1583.44" table:style-name="ce9">
            <text:p><text:s/>1.583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1583.5" table:style-name="ce9">
            <text:p><text:s/>1.583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L</text:p>
          </table:table-cell>
          <table:table-cell office:value-type="float" office:value="1584.36" table:style-name="ce9">
            <text:p><text:s/>1.584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1585.4" table:style-name="ce9">
            <text:p><text:s/>1.585,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float" office:value="1586.03" table:style-name="ce9">
            <text:p><text:s/>1.586,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R</text:p>
          </table:table-cell>
          <table:table-cell office:value-type="float" office:value="1586.25" table:style-name="ce9">
            <text:p><text:s/>1.586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S</text:p>
          </table:table-cell>
          <table:table-cell office:value-type="float" office:value="1591.67" table:style-name="ce9">
            <text:p><text:s/>1.591,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V</text:p>
          </table:table-cell>
          <table:table-cell office:value-type="float" office:value="1599.27" table:style-name="ce9">
            <text:p><text:s/>1.599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float" office:value="1600.39" table:style-name="ce9">
            <text:p><text:s/>1.600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1609.75" table:style-name="ce9">
            <text:p><text:s/>1.609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1613.52" table:style-name="ce9">
            <text:p><text:s/>1.613,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618.85" table:style-name="ce9">
            <text:p><text:s/>1.618,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1620.75" table:style-name="ce9">
            <text:p><text:s/>1.620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1620.94" table:style-name="ce9">
            <text:p><text:s/>1.620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A</text:p>
          </table:table-cell>
          <table:table-cell office:value-type="float" office:value="1622.22" table:style-name="ce9">
            <text:p><text:s/>1.622,2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1629.75" table:style-name="ce9">
            <text:p><text:s/>1.629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L</text:p>
          </table:table-cell>
          <table:table-cell office:value-type="float" office:value="1633.91" table:style-name="ce9">
            <text:p><text:s/>1.633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T</text:p>
          </table:table-cell>
          <table:table-cell office:value-type="float" office:value="1635.8" table:style-name="ce9">
            <text:p><text:s/>1.635,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E</text:p>
          </table:table-cell>
          <table:table-cell office:value-type="float" office:value="1648.06" table:style-name="ce9">
            <text:p><text:s/>1.648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L</text:p>
          </table:table-cell>
          <table:table-cell office:value-type="float" office:value="1648.3" table:style-name="ce9">
            <text:p><text:s/>1.648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A</text:p>
          </table:table-cell>
          <table:table-cell office:value-type="float" office:value="1648.44" table:style-name="ce9">
            <text:p><text:s/>1.648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float" office:value="1648.71" table:style-name="ce9">
            <text:p><text:s/>1.648,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4">
            <text:p>A</text:p>
          </table:table-cell>
          <table:table-cell office:value-type="float" office:value="1655.42" table:style-name="ce9">
            <text:p><text:s/>1.655,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V</text:p>
          </table:table-cell>
          <table:table-cell office:value-type="float" office:value="1659.68" table:style-name="ce9">
            <text:p><text:s/>1.659,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1660.54" table:style-name="ce9">
            <text:p><text:s/>1.660,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R</text:p>
          </table:table-cell>
          <table:table-cell office:value-type="float" office:value="1663.68" table:style-name="ce9">
            <text:p><text:s/>1.663,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float" office:value="1666.61" table:style-name="ce9">
            <text:p><text:s/>1.666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float" office:value="1666.86" table:style-name="ce9">
            <text:p><text:s/>1.666,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1667.71" table:style-name="ce9">
            <text:p><text:s/>1.667,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V</text:p>
          </table:table-cell>
          <table:table-cell office:value-type="float" office:value="1670.45" table:style-name="ce9">
            <text:p><text:s/>1.670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float" office:value="1670.93" table:style-name="ce9">
            <text:p><text:s/>1.670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680.58" table:style-name="ce9">
            <text:p><text:s/>1.680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1685.93" table:style-name="ce9">
            <text:p><text:s/>1.685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1689.61" table:style-name="ce9">
            <text:p><text:s/>1.689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office:value-type="float" office:value="1691.71" table:style-name="ce9">
            <text:p><text:s/>1.691,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1692.15" table:style-name="ce9">
            <text:p><text:s/>1.692,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float" office:value="1695.1" table:style-name="ce9">
            <text:p><text:s/>1.695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1695.16" table:style-name="ce9">
            <text:p><text:s/>1.695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M</text:p>
          </table:table-cell>
          <table:table-cell office:value-type="float" office:value="1698.65" table:style-name="ce9">
            <text:p><text:s/>1.698,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C</text:p>
          </table:table-cell>
          <table:table-cell office:value-type="float" office:value="1699.14" table:style-name="ce9">
            <text:p><text:s/>1.699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699.16" table:style-name="ce9">
            <text:p><text:s/>1.699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float" office:value="1706.18" table:style-name="ce9">
            <text:p><text:s/>1.706,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L</text:p>
          </table:table-cell>
          <table:table-cell office:value-type="float" office:value="1708.5" table:style-name="ce9">
            <text:p><text:s/>1.708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1711.32" table:style-name="ce9">
            <text:p><text:s/>1.711,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V</text:p>
          </table:table-cell>
          <table:table-cell office:value-type="float" office:value="1713.36" table:style-name="ce9">
            <text:p><text:s/>1.713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Q</text:p>
          </table:table-cell>
          <table:table-cell office:value-type="float" office:value="1714.38" table:style-name="ce9">
            <text:p><text:s/>1.714,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float" office:value="1723.7" table:style-name="ce9">
            <text:p><text:s/>1.723,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1728.64" table:style-name="ce9">
            <text:p><text:s/>1.728,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float" office:value="1729.93" table:style-name="ce9">
            <text:p><text:s/>1.729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1731.45" table:style-name="ce9">
            <text:p><text:s/>1.731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float" office:value="1752.14" table:style-name="ce9">
            <text:p><text:s/>1.752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754.69" table:style-name="ce9">
            <text:p><text:s/>1.754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1758.32" table:style-name="ce9">
            <text:p><text:s/>1.758,3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1762.11" table:style-name="ce9">
            <text:p><text:s/>1.762,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1768.14" table:style-name="ce9">
            <text:p><text:s/>1.768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1775.62" table:style-name="ce9">
            <text:p><text:s/>1.775,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G</text:p>
          </table:table-cell>
          <table:table-cell office:value-type="float" office:value="1776.24" table:style-name="ce9">
            <text:p><text:s/>1.776,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1780.73" table:style-name="ce9">
            <text:p><text:s/>1.780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1784.2" table:style-name="ce9">
            <text:p><text:s/>1.784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1784.73" table:style-name="ce9">
            <text:p><text:s/>1.784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V</text:p>
          </table:table-cell>
          <table:table-cell office:value-type="float" office:value="1785.95" table:style-name="ce9">
            <text:p><text:s/>1.785,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1789.38" table:style-name="ce9">
            <text:p><text:s/>1.789,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A</text:p>
          </table:table-cell>
          <table:table-cell office:value-type="float" office:value="1794.37" table:style-name="ce9">
            <text:p><text:s/>1.794,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1795.62" table:style-name="ce9">
            <text:p><text:s/>1.795,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1801.16" table:style-name="ce9">
            <text:p><text:s/>1.801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G</text:p>
          </table:table-cell>
          <table:table-cell office:value-type="float" office:value="1809.58" table:style-name="ce9">
            <text:p><text:s/>1.809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L</text:p>
          </table:table-cell>
          <table:table-cell office:value-type="float" office:value="1816.61" table:style-name="ce9">
            <text:p><text:s/>1.816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1823.34" table:style-name="ce9">
            <text:p><text:s/>1.823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1827.25" table:style-name="ce9">
            <text:p><text:s/>1.827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float" office:value="1829.2" table:style-name="ce9">
            <text:p><text:s/>1.829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float" office:value="1832.1" table:style-name="ce9">
            <text:p><text:s/>1.832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1833.91" table:style-name="ce9">
            <text:p><text:s/>1.833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K</text:p>
          </table:table-cell>
          <table:table-cell office:value-type="float" office:value="1835.57" table:style-name="ce9">
            <text:p><text:s/>1.835,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1840.48" table:style-name="ce9">
            <text:p><text:s/>1.840,4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R</text:p>
          </table:table-cell>
          <table:table-cell office:value-type="float" office:value="1843.33" table:style-name="ce9">
            <text:p><text:s/>1.843,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N</text:p>
          </table:table-cell>
          <table:table-cell office:value-type="float" office:value="1847.42" table:style-name="ce9">
            <text:p><text:s/>1.847,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1849.15" table:style-name="ce9">
            <text:p><text:s/>1.849,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L</text:p>
          </table:table-cell>
          <table:table-cell office:value-type="float" office:value="1853.05" table:style-name="ce9">
            <text:p><text:s/>1.853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853.94" table:style-name="ce9">
            <text:p><text:s/>1.853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float" office:value="1856" table:style-name="ce9">
            <text:p><text:s/>1.856,0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I</text:p>
          </table:table-cell>
          <table:table-cell office:value-type="float" office:value="1857.56" table:style-name="ce9">
            <text:p><text:s/>1.857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859.21" table:style-name="ce9">
            <text:p><text:s/>1.859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1861.24" table:style-name="ce9">
            <text:p><text:s/>1.861,2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1863.97" table:style-name="ce9">
            <text:p><text:s/>1.863,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1866.55" table:style-name="ce9">
            <text:p><text:s/>1.866,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V</text:p>
          </table:table-cell>
          <table:table-cell office:value-type="float" office:value="1868.44" table:style-name="ce9">
            <text:p><text:s/>1.868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D</text:p>
          </table:table-cell>
          <table:table-cell office:value-type="float" office:value="1875.12" table:style-name="ce9">
            <text:p><text:s/>1.875,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C</text:p>
          </table:table-cell>
          <table:table-cell office:value-type="float" office:value="1876.56" table:style-name="ce9">
            <text:p><text:s/>1.876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1877.8" table:style-name="ce9">
            <text:p><text:s/>1.877,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1882.47" table:style-name="ce9">
            <text:p><text:s/>1.882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float" office:value="1887.6" table:style-name="ce9">
            <text:p><text:s/>1.887,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float" office:value="1892.21" table:style-name="ce9">
            <text:p><text:s/>1.892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1892.97" table:style-name="ce9">
            <text:p><text:s/>1.892,9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1893.52" table:style-name="ce9">
            <text:p><text:s/>1.893,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1895.07" table:style-name="ce9">
            <text:p><text:s/>1.895,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I</text:p>
          </table:table-cell>
          <table:table-cell office:value-type="float" office:value="1904.61" table:style-name="ce9">
            <text:p><text:s/>1.904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1913.76" table:style-name="ce9">
            <text:p><text:s/>1.913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office:value-type="float" office:value="1922.28" table:style-name="ce9">
            <text:p><text:s/>1.922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B</text:p>
          </table:table-cell>
          <table:table-cell office:value-type="float" office:value="1923.21" table:style-name="ce9">
            <text:p><text:s/>1.923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L</text:p>
          </table:table-cell>
          <table:table-cell office:value-type="float" office:value="1924.88" table:style-name="ce9">
            <text:p><text:s/>1.924,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V</text:p>
          </table:table-cell>
          <table:table-cell office:value-type="float" office:value="1932.75" table:style-name="ce9">
            <text:p><text:s/>1.932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V</text:p>
          </table:table-cell>
          <table:table-cell office:value-type="float" office:value="1940.81" table:style-name="ce9">
            <text:p><text:s/>1.940,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1943.9" table:style-name="ce9">
            <text:p><text:s/>1.943,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C</text:p>
          </table:table-cell>
          <table:table-cell office:value-type="float" office:value="1949.09" table:style-name="ce9">
            <text:p><text:s/>1.949,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1949.56" table:style-name="ce9">
            <text:p><text:s/>1.949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L</text:p>
          </table:table-cell>
          <table:table-cell office:value-type="float" office:value="1952.77" table:style-name="ce9">
            <text:p><text:s/>1.952,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P</text:p>
          </table:table-cell>
          <table:table-cell office:value-type="float" office:value="1965.59" table:style-name="ce9">
            <text:p><text:s/>1.965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F</text:p>
          </table:table-cell>
          <table:table-cell office:value-type="float" office:value="1971.1" table:style-name="ce9">
            <text:p><text:s/>1.971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float" office:value="1971.96" table:style-name="ce9">
            <text:p><text:s/>1.971,9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1974.64" table:style-name="ce9">
            <text:p><text:s/>1.974,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V</text:p>
          </table:table-cell>
          <table:table-cell office:value-type="float" office:value="1976.33" table:style-name="ce9">
            <text:p><text:s/>1.976,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T</text:p>
          </table:table-cell>
          <table:table-cell office:value-type="float" office:value="1977.68" table:style-name="ce9">
            <text:p><text:s/>1.977,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float" office:value="1978.29" table:style-name="ce9">
            <text:p><text:s/>1.978,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984.38" table:style-name="ce9">
            <text:p><text:s/>1.984,3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1985.75" table:style-name="ce9">
            <text:p><text:s/>1.985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S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4">
            <text:p>M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R</text:p>
          </table:table-cell>
          <table:table-cell office:value-type="float" office:value="1992.19" table:style-name="ce9">
            <text:p><text:s/>1.992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R</text:p>
          </table:table-cell>
          <table:table-cell office:value-type="float" office:value="2002.05" table:style-name="ce9">
            <text:p><text:s/>2.002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office:value-type="float" office:value="2002.91" table:style-name="ce9">
            <text:p><text:s/>2.002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2006.84" table:style-name="ce9">
            <text:p><text:s/>2.006,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007.08" table:style-name="ce9">
            <text:p><text:s/>2.007,0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float" office:value="2008.59" table:style-name="ce9">
            <text:p><text:s/>2.008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2010.12" table:style-name="ce9">
            <text:p><text:s/>2.010,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2012.39" table:style-name="ce9">
            <text:p><text:s/>2.012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float" office:value="2031.83" table:style-name="ce9">
            <text:p><text:s/>2.031,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2031.87" table:style-name="ce9">
            <text:p><text:s/>2.031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V</text:p>
          </table:table-cell>
          <table:table-cell office:value-type="float" office:value="2034.02" table:style-name="ce9">
            <text:p><text:s/>2.034,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E</text:p>
          </table:table-cell>
          <table:table-cell office:value-type="float" office:value="2037.01" table:style-name="ce9">
            <text:p><text:s/>2.037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2042.69" table:style-name="ce9">
            <text:p><text:s/>2.042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T</text:p>
          </table:table-cell>
          <table:table-cell office:value-type="float" office:value="2044.21" table:style-name="ce9">
            <text:p><text:s/>2.044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T</text:p>
          </table:table-cell>
          <table:table-cell office:value-type="float" office:value="2045.98" table:style-name="ce9">
            <text:p><text:s/>2.045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float" office:value="2046.91" table:style-name="ce9">
            <text:p><text:s/>2.046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2053.75" table:style-name="ce9">
            <text:p><text:s/>2.053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2054.14" table:style-name="ce9">
            <text:p><text:s/>2.054,1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2062.39" table:style-name="ce9">
            <text:p><text:s/>2.062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T</text:p>
          </table:table-cell>
          <table:table-cell office:value-type="float" office:value="2063.3000000000002" table:style-name="ce9">
            <text:p><text:s/>2.063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2064.81" table:style-name="ce9">
            <text:p><text:s/>2.064,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V</text:p>
          </table:table-cell>
          <table:table-cell office:value-type="float" office:value="2071.88" table:style-name="ce9">
            <text:p><text:s/>2.071,8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073.4699999999998" table:style-name="ce9">
            <text:p><text:s/>2.073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B</text:p>
          </table:table-cell>
          <table:table-cell office:value-type="float" office:value="2077.06" table:style-name="ce9">
            <text:p><text:s/>2.077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D</text:p>
          </table:table-cell>
          <table:table-cell office:value-type="float" office:value="2080.25" table:style-name="ce9">
            <text:p><text:s/>2.080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E</text:p>
          </table:table-cell>
          <table:table-cell office:value-type="float" office:value="2081.84" table:style-name="ce9">
            <text:p><text:s/>2.081,8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R</text:p>
          </table:table-cell>
          <table:table-cell office:value-type="float" office:value="2091.77" table:style-name="ce9">
            <text:p><text:s/>2.091,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2092.9899999999998" table:style-name="ce9">
            <text:p><text:s/>2.092,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2101.7800000000002" table:style-name="ce9">
            <text:p><text:s/>2.101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N</text:p>
          </table:table-cell>
          <table:table-cell office:value-type="float" office:value="2107.1" table:style-name="ce9">
            <text:p><text:s/>2.107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L</text:p>
          </table:table-cell>
          <table:table-cell office:value-type="float" office:value="2112.86" table:style-name="ce9">
            <text:p><text:s/>2.112,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4">
            <text:p>D</text:p>
          </table:table-cell>
          <table:table-cell office:value-type="float" office:value="2117.6999999999998" table:style-name="ce9">
            <text:p><text:s/>2.117,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E</text:p>
          </table:table-cell>
          <table:table-cell office:value-type="float" office:value="2127.98" table:style-name="ce9">
            <text:p><text:s/>2.127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2128.0100000000002" table:style-name="ce9">
            <text:p><text:s/>2.128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F</text:p>
          </table:table-cell>
          <table:table-cell office:value-type="float" office:value="2133.0500000000002" table:style-name="ce9">
            <text:p><text:s/>2.133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C</text:p>
          </table:table-cell>
          <table:table-cell office:value-type="float" office:value="2146.56" table:style-name="ce9">
            <text:p><text:s/>2.146,5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150.41" table:style-name="ce9">
            <text:p><text:s/>2.150,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2151.7199999999998" table:style-name="ce9">
            <text:p><text:s/>2.151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R</text:p>
          </table:table-cell>
          <table:table-cell office:value-type="float" office:value="2152.6" table:style-name="ce9">
            <text:p><text:s/>2.152,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T</text:p>
          </table:table-cell>
          <table:table-cell office:value-type="float" office:value="2154.0500000000002" table:style-name="ce9">
            <text:p><text:s/>2.154,0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float" office:value="2154.9299999999998" table:style-name="ce9">
            <text:p><text:s/>2.154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2158.69" table:style-name="ce9">
            <text:p><text:s/>2.158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float" office:value="2159.92" table:style-name="ce9">
            <text:p><text:s/>2.159,9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O</text:p>
          </table:table-cell>
          <table:table-cell office:value-type="float" office:value="2161.09" table:style-name="ce9">
            <text:p><text:s/>2.161,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2161.4299999999998" table:style-name="ce9">
            <text:p><text:s/>2.161,4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G</text:p>
          </table:table-cell>
          <table:table-cell office:value-type="float" office:value="2163.6" table:style-name="ce9">
            <text:p><text:s/>2.163,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L</text:p>
          </table:table-cell>
          <table:table-cell office:value-type="float" office:value="2163.7199999999998" table:style-name="ce9">
            <text:p><text:s/>2.163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float" office:value="2165.16" table:style-name="ce9">
            <text:p><text:s/>2.165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2165.41" table:style-name="ce9">
            <text:p><text:s/>2.165,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float" office:value="2171.42" table:style-name="ce9">
            <text:p><text:s/>2.171,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2175.4699999999998" table:style-name="ce9">
            <text:p><text:s/>2.175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2177.06" table:style-name="ce9">
            <text:p><text:s/>2.177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177.73" table:style-name="ce9">
            <text:p><text:s/>2.177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R</text:p>
          </table:table-cell>
          <table:table-cell office:value-type="float" office:value="2179.2600000000002" table:style-name="ce9">
            <text:p><text:s/>2.179,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L</text:p>
          </table:table-cell>
          <table:table-cell office:value-type="float" office:value="2184.1" table:style-name="ce9">
            <text:p><text:s/>2.184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2198.1799999999998" table:style-name="ce9">
            <text:p><text:s/>2.198,1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2210.33" table:style-name="ce9">
            <text:p><text:s/>2.210,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2215.02" table:style-name="ce9">
            <text:p><text:s/>2.215,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2216.9899999999998" table:style-name="ce9">
            <text:p><text:s/>2.216,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M</text:p>
          </table:table-cell>
          <table:table-cell office:value-type="float" office:value="2219.3000000000002" table:style-name="ce9">
            <text:p><text:s/>2.219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224.6799999999998" table:style-name="ce9">
            <text:p><text:s/>2.224,6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233.5300000000002" table:style-name="ce9">
            <text:p><text:s/>2.233,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2236.66" table:style-name="ce9">
            <text:p><text:s/>2.236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R</text:p>
          </table:table-cell>
          <table:table-cell office:value-type="float" office:value="2237.4299999999998" table:style-name="ce9">
            <text:p><text:s/>2.237,4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E</text:p>
          </table:table-cell>
          <table:table-cell office:value-type="float" office:value="2242.0100000000002" table:style-name="ce9">
            <text:p><text:s/>2.242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243.1999999999998" table:style-name="ce9">
            <text:p><text:s/>2.243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2243.2600000000002" table:style-name="ce9">
            <text:p><text:s/>2.243,2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2250.65" table:style-name="ce9">
            <text:p><text:s/>2.250,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S</text:p>
          </table:table-cell>
          <table:table-cell office:value-type="float" office:value="2251.15" table:style-name="ce9">
            <text:p><text:s/>2.251,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2251.44" table:style-name="ce9">
            <text:p><text:s/>2.251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F</text:p>
          </table:table-cell>
          <table:table-cell office:value-type="float" office:value="2251.61" table:style-name="ce9">
            <text:p><text:s/>2.251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K</text:p>
          </table:table-cell>
          <table:table-cell office:value-type="float" office:value="2253.19" table:style-name="ce9">
            <text:p><text:s/>2.253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V</text:p>
          </table:table-cell>
          <table:table-cell office:value-type="float" office:value="2264.0100000000002" table:style-name="ce9">
            <text:p><text:s/>2.264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F</text:p>
          </table:table-cell>
          <table:table-cell office:value-type="float" office:value="2265.12" table:style-name="ce9">
            <text:p><text:s/>2.265,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S</text:p>
          </table:table-cell>
          <table:table-cell office:value-type="float" office:value="2268.0700000000002" table:style-name="ce9">
            <text:p><text:s/>2.268,0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R</text:p>
          </table:table-cell>
          <table:table-cell office:value-type="float" office:value="2269.34" table:style-name="ce9">
            <text:p><text:s/>2.269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2275.29" table:style-name="ce9">
            <text:p><text:s/>2.275,2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float" office:value="2280.1999999999998" table:style-name="ce9">
            <text:p><text:s/>2.280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2285.19" table:style-name="ce9">
            <text:p><text:s/>2.285,1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E</text:p>
          </table:table-cell>
          <table:table-cell office:value-type="float" office:value="2291.92" table:style-name="ce9">
            <text:p><text:s/>2.291,9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F</text:p>
          </table:table-cell>
          <table:table-cell office:value-type="float" office:value="2301.41" table:style-name="ce9">
            <text:p><text:s/>2.301,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A</text:p>
          </table:table-cell>
          <table:table-cell office:value-type="float" office:value="2317.2800000000002" table:style-name="ce9">
            <text:p><text:s/>2.317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2321.64" table:style-name="ce9">
            <text:p><text:s/>2.321,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G</text:p>
          </table:table-cell>
          <table:table-cell office:value-type="float" office:value="2322.63" table:style-name="ce9">
            <text:p><text:s/>2.322,6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float" office:value="2324.4899999999998" table:style-name="ce9">
            <text:p><text:s/>2.324,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G</text:p>
          </table:table-cell>
          <table:table-cell office:value-type="float" office:value="2334.69" table:style-name="ce9">
            <text:p><text:s/>2.334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2335.87" table:style-name="ce9">
            <text:p><text:s/>2.335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F</text:p>
          </table:table-cell>
          <table:table-cell office:value-type="float" office:value="2342.34" table:style-name="ce9">
            <text:p><text:s/>2.342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344.0300000000002" table:style-name="ce9">
            <text:p><text:s/>2.344,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2345.02" table:style-name="ce9">
            <text:p><text:s/>2.345,0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P</text:p>
          </table:table-cell>
          <table:table-cell office:value-type="float" office:value="2348.44" table:style-name="ce9">
            <text:p><text:s/>2.348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F</text:p>
          </table:table-cell>
          <table:table-cell office:value-type="float" office:value="2348.87" table:style-name="ce9">
            <text:p><text:s/>2.348,8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2350.77" table:style-name="ce9">
            <text:p><text:s/>2.350,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2351.89" table:style-name="ce9">
            <text:p><text:s/>2.351,8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float" office:value="2359.15" table:style-name="ce9">
            <text:p><text:s/>2.359,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R</text:p>
          </table:table-cell>
          <table:table-cell office:value-type="float" office:value="2365.13" table:style-name="ce9">
            <text:p><text:s/>2.365,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float" office:value="2375.73" table:style-name="ce9">
            <text:p><text:s/>2.375,7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2378.61" table:style-name="ce9">
            <text:p><text:s/>2.378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G</text:p>
          </table:table-cell>
          <table:table-cell office:value-type="float" office:value="2379.15" table:style-name="ce9">
            <text:p><text:s/>2.379,1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2382.4" table:style-name="ce9">
            <text:p><text:s/>2.382,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2384.25" table:style-name="ce9">
            <text:p><text:s/>2.384,2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387.2800000000002" table:style-name="ce9">
            <text:p><text:s/>2.387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float" office:value="2392.4" table:style-name="ce9">
            <text:p><text:s/>2.392,4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M</text:p>
          </table:table-cell>
          <table:table-cell office:value-type="float" office:value="2393.7399999999998" table:style-name="ce9">
            <text:p><text:s/>2.393,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float" office:value="2401.58" table:style-name="ce9">
            <text:p><text:s/>2.401,5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2408.8000000000002" table:style-name="ce9">
            <text:p><text:s/>2.408,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S</text:p>
          </table:table-cell>
          <table:table-cell office:value-type="float" office:value="2416.0100000000002" table:style-name="ce9">
            <text:p><text:s/>2.416,0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I</text:p>
          </table:table-cell>
          <table:table-cell office:value-type="float" office:value="2421.86" table:style-name="ce9">
            <text:p><text:s/>2.421,8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G</text:p>
          </table:table-cell>
          <table:table-cell office:value-type="float" office:value="2434.83" table:style-name="ce9">
            <text:p><text:s/>2.434,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2440.8000000000002" table:style-name="ce9">
            <text:p><text:s/>2.440,8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2440.83" table:style-name="ce9">
            <text:p><text:s/>2.440,8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2445.8200000000002" table:style-name="ce9">
            <text:p><text:s/>2.445,8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float" office:value="2448.09" table:style-name="ce9">
            <text:p><text:s/>2.448,0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N</text:p>
          </table:table-cell>
          <table:table-cell office:value-type="float" office:value="2450.17" table:style-name="ce9">
            <text:p><text:s/>2.450,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2458.36" table:style-name="ce9">
            <text:p><text:s/>2.458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2465.4499999999998" table:style-name="ce9">
            <text:p><text:s/>2.465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I</text:p>
          </table:table-cell>
          <table:table-cell office:value-type="float" office:value="2468.0300000000002" table:style-name="ce9">
            <text:p><text:s/>2.468,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2476.69" table:style-name="ce9">
            <text:p><text:s/>2.476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2492.33" table:style-name="ce9">
            <text:p><text:s/>2.492,3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2492.91" table:style-name="ce9">
            <text:p><text:s/>2.492,9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float" office:value="2498.12" table:style-name="ce9">
            <text:p><text:s/>2.498,1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2498.62" table:style-name="ce9">
            <text:p><text:s/>2.498,6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float" office:value="2503.7800000000002" table:style-name="ce9">
            <text:p><text:s/>2.503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2507.5700000000002" table:style-name="ce9">
            <text:p><text:s/>2.507,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2507.8200000000002" table:style-name="ce9">
            <text:p><text:s/>2.507,8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2527.69" table:style-name="ce9">
            <text:p><text:s/>2.527,6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S</text:p>
          </table:table-cell>
          <table:table-cell office:value-type="float" office:value="2531.27" table:style-name="ce9">
            <text:p><text:s/>2.531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2531.4499999999998" table:style-name="ce9">
            <text:p><text:s/>2.531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S</text:p>
          </table:table-cell>
          <table:table-cell office:value-type="float" office:value="2543.27" table:style-name="ce9">
            <text:p><text:s/>2.543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B</text:p>
          </table:table-cell>
          <table:table-cell office:value-type="float" office:value="2548.9499999999998" table:style-name="ce9">
            <text:p><text:s/>2.548,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G</text:p>
          </table:table-cell>
          <table:table-cell office:value-type="float" office:value="2555.36" table:style-name="ce9">
            <text:p><text:s/>2.555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V</text:p>
          </table:table-cell>
          <table:table-cell office:value-type="float" office:value="2560.5500000000002" table:style-name="ce9">
            <text:p><text:s/>2.560,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office:value-type="float" office:value="2563.4899999999998" table:style-name="ce9">
            <text:p><text:s/>2.563,4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float" office:value="2564.54" table:style-name="ce9">
            <text:p><text:s/>2.564,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V</text:p>
          </table:table-cell>
          <table:table-cell office:value-type="float" office:value="2564.7399999999998" table:style-name="ce9">
            <text:p><text:s/>2.564,7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577.5300000000002" table:style-name="ce9">
            <text:p><text:s/>2.577,5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2584.6" table:style-name="ce9">
            <text:p><text:s/>2.584,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2585.3000000000002" table:style-name="ce9">
            <text:p><text:s/>2.585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2587.5500000000002" table:style-name="ce9">
            <text:p><text:s/>2.587,5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V</text:p>
          </table:table-cell>
          <table:table-cell office:value-type="float" office:value="2588.4699999999998" table:style-name="ce9">
            <text:p><text:s/>2.588,4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R</text:p>
          </table:table-cell>
          <table:table-cell office:value-type="float" office:value="2589.85" table:style-name="ce9">
            <text:p><text:s/>2.589,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float" office:value="2592.06" table:style-name="ce9">
            <text:p><text:s/>2.592,0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V</text:p>
          </table:table-cell>
          <table:table-cell office:value-type="float" office:value="2596.11" table:style-name="ce9">
            <text:p><text:s/>2.596,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float" office:value="2601.1999999999998" table:style-name="ce9">
            <text:p><text:s/>2.601,2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A</text:p>
          </table:table-cell>
          <table:table-cell office:value-type="float" office:value="2623.77" table:style-name="ce9">
            <text:p><text:s/>2.623,7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C</text:p>
          </table:table-cell>
          <table:table-cell office:value-type="float" office:value="2640.45" table:style-name="ce9">
            <text:p><text:s/>2.640,4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S</text:p>
          </table:table-cell>
          <table:table-cell office:value-type="float" office:value="2645.17" table:style-name="ce9">
            <text:p><text:s/>2.645,1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654.11" table:style-name="ce9">
            <text:p><text:s/>2.654,1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2666.57" table:style-name="ce9">
            <text:p><text:s/>2.666,5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S</text:p>
          </table:table-cell>
          <table:table-cell office:value-type="float" office:value="2667.37" table:style-name="ce9">
            <text:p><text:s/>2.667,3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float" office:value="2684.72" table:style-name="ce9">
            <text:p><text:s/>2.684,7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692.98" table:style-name="ce9">
            <text:p><text:s/>2.692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699.64" table:style-name="ce9">
            <text:p><text:s/>2.699,6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2705.39" table:style-name="ce9">
            <text:p><text:s/>2.705,3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L</text:p>
          </table:table-cell>
          <table:table-cell office:value-type="float" office:value="2708.65" table:style-name="ce9">
            <text:p><text:s/>2.708,6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S</text:p>
          </table:table-cell>
          <table:table-cell office:value-type="float" office:value="2715.5" table:style-name="ce9">
            <text:p><text:s/>2.715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L</text:p>
          </table:table-cell>
          <table:table-cell office:value-type="float" office:value="2722.16" table:style-name="ce9">
            <text:p><text:s/>2.722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D</text:p>
          </table:table-cell>
          <table:table-cell office:value-type="float" office:value="2725.35" table:style-name="ce9">
            <text:p><text:s/>2.725,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P</text:p>
          </table:table-cell>
          <table:table-cell office:value-type="float" office:value="2743.95" table:style-name="ce9">
            <text:p><text:s/>2.743,9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M</text:p>
          </table:table-cell>
          <table:table-cell office:value-type="float" office:value="2749.61" table:style-name="ce9">
            <text:p><text:s/>2.749,6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2757.13" table:style-name="ce9">
            <text:p><text:s/>2.757,1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float" office:value="2760.54" table:style-name="ce9">
            <text:p><text:s/>2.760,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2763.52" table:style-name="ce9">
            <text:p><text:s/>2.763,5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N</text:p>
          </table:table-cell>
          <table:table-cell office:value-type="float" office:value="2765.76" table:style-name="ce9">
            <text:p><text:s/>2.765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G</text:p>
          </table:table-cell>
          <table:table-cell office:value-type="float" office:value="2768.54" table:style-name="ce9">
            <text:p><text:s/>2.768,5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S</text:p>
          </table:table-cell>
          <table:table-cell office:value-type="float" office:value="2770.34" table:style-name="ce9">
            <text:p><text:s/>2.770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2771.78" table:style-name="ce9">
            <text:p><text:s/>2.771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float" office:value="2776.3" table:style-name="ce9">
            <text:p><text:s/>2.776,3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float" office:value="2778.36" table:style-name="ce9">
            <text:p><text:s/>2.778,3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F</text:p>
          </table:table-cell>
          <table:table-cell office:value-type="float" office:value="2779.9" table:style-name="ce9">
            <text:p><text:s/>2.779,9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E</text:p>
          </table:table-cell>
          <table:table-cell office:value-type="float" office:value="2782.98" table:style-name="ce9">
            <text:p><text:s/>2.782,9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G</text:p>
          </table:table-cell>
          <table:table-cell office:value-type="float" office:value="2801.81" table:style-name="ce9">
            <text:p><text:s/>2.801,8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M</text:p>
          </table:table-cell>
          <table:table-cell office:value-type="float" office:value="2814.99" table:style-name="ce9">
            <text:p><text:s/>2.814,9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2830.5" table:style-name="ce9">
            <text:p><text:s/>2.830,5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2842.66" table:style-name="ce9">
            <text:p><text:s/>2.842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M</text:p>
          </table:table-cell>
          <table:table-cell office:value-type="float" office:value="2845.16" table:style-name="ce9">
            <text:p><text:s/>2.845,1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F</text:p>
          </table:table-cell>
          <table:table-cell office:value-type="float" office:value="2854.59" table:style-name="ce9">
            <text:p><text:s/>2.854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N</text:p>
          </table:table-cell>
          <table:table-cell office:value-type="float" office:value="2857.6" table:style-name="ce9">
            <text:p><text:s/>2.857,6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I</text:p>
          </table:table-cell>
          <table:table-cell office:value-type="float" office:value="2858.59" table:style-name="ce9">
            <text:p><text:s/>2.858,59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2868.85" table:style-name="ce9">
            <text:p><text:s/>2.868,8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2888.67" table:style-name="ce9">
            <text:p><text:s/>2.888,6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4">
            <text:p>S</text:p>
          </table:table-cell>
          <table:table-cell office:value-type="float" office:value="2890.7" table:style-name="ce9">
            <text:p><text:s/>2.890,7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float" office:value="2908.44" table:style-name="ce9">
            <text:p><text:s/>2.908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A</text:p>
          </table:table-cell>
          <table:table-cell office:value-type="float" office:value="2908.44" table:style-name="ce9">
            <text:p><text:s/>2.908,4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F</text:p>
          </table:table-cell>
          <table:table-cell office:value-type="float" office:value="2908.71" table:style-name="ce9">
            <text:p><text:s/>2.908,7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I</text:p>
          </table:table-cell>
          <table:table-cell office:value-type="float" office:value="2918.76" table:style-name="ce9">
            <text:p><text:s/>2.918,7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L</text:p>
          </table:table-cell>
          <table:table-cell office:value-type="float" office:value="2931.41" table:style-name="ce9">
            <text:p><text:s/>2.931,4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float" office:value="2933.04" table:style-name="ce9">
            <text:p><text:s/>2.933,0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float" office:value="2937.66" table:style-name="ce9">
            <text:p><text:s/>2.937,66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941.27" table:style-name="ce9">
            <text:p><text:s/>2.941,27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D</text:p>
          </table:table-cell>
          <table:table-cell office:value-type="float" office:value="2942.34" table:style-name="ce9">
            <text:p><text:s/>2.942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M</text:p>
          </table:table-cell>
          <table:table-cell office:value-type="float" office:value="2952.42" table:style-name="ce9">
            <text:p><text:s/>2.952,42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T</text:p>
          </table:table-cell>
          <table:table-cell office:value-type="float" office:value="2958.21" table:style-name="ce9">
            <text:p><text:s/>2.958,21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2961.34" table:style-name="ce9">
            <text:p><text:s/>2.961,3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S</text:p>
          </table:table-cell>
          <table:table-cell office:value-type="float" office:value="2965.75" table:style-name="ce9">
            <text:p><text:s/>2.965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2965.75" table:style-name="ce9">
            <text:p><text:s/>2.965,7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969.35" table:style-name="ce9">
            <text:p><text:s/>2.969,35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float" office:value="2985.1" table:style-name="ce9">
            <text:p><text:s/>2.985,10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T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G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E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B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">
            <text:p>F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S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P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D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B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F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D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S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</text:p>
          </table:table-cell>
          <table:table-cell office:value-type="string" table:style-name="ce4">
            <text:p>E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T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</text:p>
          </table:table-cell>
          <table:table-cell office:value-type="string" table:style-name="ce4">
            <text:p>D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4">
            <text:p>G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E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4">
            <text:p>S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G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C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</text:p>
          </table:table-cell>
          <table:table-cell office:value-type="string" table:style-name="ce4">
            <text:p>L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S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G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A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</text:p>
          </table:table-cell>
          <table:table-cell office:value-type="string" table:style-name="ce4">
            <text:p>P</text:p>
          </table:table-cell>
          <table:table-cell office:value-type="float" office:value="2988.28" table:style-name="ce9">
            <text:p><text:s/>2.988,2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C</text:p>
          </table:table-cell>
          <table:table-cell office:value-type="float" office:value="3113.03" table:style-name="ce9">
            <text:p><text:s/>3.113,0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4">
            <text:p>A</text:p>
          </table:table-cell>
          <table:table-cell office:value-type="float" office:value="3255.23" table:style-name="ce9">
            <text:p><text:s/>3.255,2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float" office:value="3329.93" table:style-name="ce9">
            <text:p><text:s/>3.329,93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M</text:p>
          </table:table-cell>
          <table:table-cell office:value-type="float" office:value="3543.78" table:style-name="ce9">
            <text:p><text:s/>3.543,78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float" office:value="3585.94" table:style-name="ce9">
            <text:p><text:s/>3.585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table-cell office:value-type="float" office:value="3585.94" table:style-name="ce9">
            <text:p><text:s/>3.585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R</text:p>
          </table:table-cell>
          <table:table-cell office:value-type="float" office:value="3585.94" table:style-name="ce9">
            <text:p><text:s/>3.585,94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4">
            <text:p>L</text:p>
          </table:table-cell>
          <table:table-cell office:value-type="float" office:value="4183.6000000000004" table:style-name="ce9">
            <text:p><text:s/>4.183,60<text:s/></text:p>
          </table:table-cell>
          <table:table-cell table:number-columns-repeated="16381"/>
        </table:table-row>
        <table:table-row table:number-rows-repeated="10479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0"/>
    <style:style style:name="Euro_32_3" style:display-name="Euro 3" style:family="table-cell" style:data-style-name="N0"/>
    <style:style style:name="Euro_32_4" style:display-name="Euro 4" style:family="table-cell" style:data-style-name="N37"/>
    <style:style style:name="Migliaia" style:family="table-cell" style:data-style-name="N36"/>
    <style:style style:name="Migliaia_32_10" style:display-name="Migliaia 10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8" style:display-name="Migliaia 8" style:family="table-cell" style:data-style-name="N38"/>
    <style:style style:name="Migliaia_32_8_32_2" style:display-name="Migliaia 8 2" style:family="table-cell" style:data-style-name="N36"/>
    <style:style style:name="Migliaia_32_9" style:display-name="Migliaia 9" style:family="table-cell" style:data-style-name="N36"/>
    <style:style style:name="Normal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style:cell-protect="none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40"/>
    <style:style style:name="Valuta_32_3_32_2" style:display-name="Valuta 3 2" style:family="table-cell" style:data-style-name="N40"/>
    <style:style style:name="Valuta_32_4" style:display-name="Valut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Gabry</meta:initial-creator>
    <dc:creator>Marina Giunta</dc:creator>
    <meta:creation-date>2018-08-06T14:41:28Z</meta:creation-date>
    <dc:date>2023-05-23T12:07:44Z</dc:date>
    <meta:print-date>2020-12-28T07:09:59Z</meta:print-date>
    <meta:user-defined meta:name="ContentTypeId">0x0101000C80BC662B6C1641B5F722E620292A03</meta:user-defined>
  </office:meta>
</office:document-meta>
</file>