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6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70" style:family="table-cell" style:parent-style-name="Default" style:data-style-name="N0">
      <style:table-cell-properties fo:border="2pt solid #000000" style:vertical-align="middle" fo:background-color="transparent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2pt solid #000000" fo:background-color="transparent"/>
    </style:style>
    <style:style style:name="ce79" style:family="table-cell" style:parent-style-name="Default" style:data-style-name="N0">
      <style:table-cell-properties fo:border="2pt solid #000000" fo:background-color="transparent"/>
    </style:style>
    <style:style style:name="ce80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19">
      <style:table-cell-properties fo:border="2pt solid #000000" style:vertical-align="middle" fo:background-color="#FFFFFF"/>
    </style:style>
    <style:style style:name="ce103" style:family="table-cell" style:parent-style-name="Default" style:data-style-name="N0">
      <style:table-cell-properties fo:border="2pt solid #000000" fo:background-color="#FFFFFF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000000" style:vertical-align="middle" fo:background-color="#FFFFFF"/>
    </style:style>
    <style:style style:name="ce109" style:family="table-cell" style:parent-style-name="Default" style:data-style-name="N0">
      <style:table-cell-properties style:vertical-align="middle" fo:background-color="#FFFFFF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2pt solid #000000" style:vertical-align="middle"/>
    </style:style>
    <style:style style:name="ce127" style:family="table-cell" style:parent-style-name="Default" style:data-style-name="N0">
      <style:table-cell-properties fo:border="2pt solid #000000"/>
    </style:style>
    <style:style style:name="ce1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2pt solid #000000" style:vertical-align="automatic" fo:wrap-option="wrap"/>
    </style:style>
    <style:style style:name="ce13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19">
      <style:table-cell-properties fo:border="2pt solid #000000" style:vertical-align="middle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138" style:family="table-cell" style:parent-style-name="Migliaia" style:data-style-name="N0">
      <style:table-cell-properties fo:border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163" style:family="table-cell" style:parent-style-name="Default" style:data-style-name="N0">
      <style:table-cell-properties style:vertical-align="automatic" fo:wrap-option="wrap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5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1.800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12.144375cm"/>
    </style:style>
    <style:style style:name="co16" style:family="table-column">
      <style:table-column-properties fo:break-before="auto" style:column-width="16.271875cm"/>
    </style:style>
    <style:style style:name="co17" style:family="table-column">
      <style:table-column-properties fo:break-before="auto" style:column-width="2.725208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29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153.75pt" style:use-optimal-row-height="false" fo:break-before="auto"/>
    </style:style>
    <style:style style:name="ro34" style:family="table-row">
      <style:table-row-properties style:row-height="229.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98.2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144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112.5pt" style:use-optimal-row-height="false" fo:break-before="auto"/>
    </style:style>
    <style:style style:name="ro56" style:family="table-row">
      <style:table-row-properties style:row-height="30pt" style:use-optimal-row-height="false" fo:break-before="auto"/>
    </style:style>
    <style:style style:name="ro57" style:family="table-row">
      <style:table-row-properties style:row-height="27.7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29.25pt" style:use-optimal-row-height="false" fo:break-before="auto"/>
    </style:style>
    <style:style style:name="ro60" style:family="table-row">
      <style:table-row-properties style:row-height="295.5pt" style:use-optimal-row-height="false" fo:break-before="auto"/>
    </style:style>
    <style:style style:name="ro61" style:family="table-row">
      <style:table-row-properties style:row-height="32.45pt" style:use-optimal-row-height="false" fo:break-before="auto"/>
    </style:style>
    <style:style style:name="ro62" style:family="table-row">
      <style:table-row-properties style:row-height="255.75pt" style:use-optimal-row-height="true" fo:break-before="auto"/>
    </style:style>
    <style:style style:name="ro63" style:family="table-row">
      <style:table-row-properties style:row-height="52.5pt" style:use-optimal-row-height="false" fo:break-before="auto"/>
    </style:style>
    <style:style style:name="ro64" style:family="table-row">
      <style:table-row-properties style:row-height="90pt" style:use-optimal-row-height="tru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30.75pt" style:use-optimal-row-height="true" fo:break-before="auto"/>
    </style:style>
    <style:style style:name="ro67" style:family="table-row">
      <style:table-row-properties style:row-height="62.25pt" style:use-optimal-row-height="false" fo:break-before="auto"/>
    </style:style>
    <style:style style:name="ro68" style:family="table-row">
      <style:table-row-properties style:row-height="206.25pt" style:use-optimal-row-height="false" fo:break-before="auto"/>
    </style:style>
    <style:style style:name="ro69" style:family="table-row">
      <style:table-row-properties style:row-height="42pt" style:use-optimal-row-height="false" fo:break-before="auto"/>
    </style:style>
    <style:style style:name="ro70" style:family="table-row">
      <style:table-row-properties style:row-height="202.5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01.25pt" style:use-optimal-row-height="false" fo:break-before="auto"/>
    </style:style>
    <style:style style:name="ro73" style:family="table-row">
      <style:table-row-properties style:row-height="111.75pt" style:use-optimal-row-height="false" fo:break-before="auto"/>
    </style:style>
    <style:style style:name="ro74" style:family="table-row">
      <style:table-row-properties style:row-height="120.75pt" style:use-optimal-row-height="true" fo:break-before="auto"/>
    </style:style>
    <style:style style:name="ro75" style:family="table-row">
      <style:table-row-properties style:row-height="103.5pt" style:use-optimal-row-height="false" fo:break-before="auto"/>
    </style:style>
    <style:style style:name="ro76" style:family="table-row">
      <style:table-row-properties style:row-height="221.25pt" style:use-optimal-row-height="false" fo:break-before="auto"/>
    </style:style>
    <style:style style:name="ro77" style:family="table-row">
      <style:table-row-properties style:row-height="75pt" style:use-optimal-row-height="false" fo:break-before="auto"/>
    </style:style>
    <style:style style:name="ro78" style:family="table-row">
      <style:table-row-properties style:row-height="83.25pt" style:use-optimal-row-height="false" fo:break-before="auto"/>
    </style:style>
    <style:style style:name="ro79" style:family="table-row">
      <style:table-row-properties style:row-height="195.75pt" style:use-optimal-row-height="true" fo:break-before="auto"/>
    </style:style>
    <style:style style:name="ro8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  <table:content-validation table:name="val2" table:condition="of:cell-content-is-whole-number() and cell-content()&gt;=0" table:allow-empty-cell="false">
          <table:help-message table:display="true"/>
          <table:error-message table:display="true"/>
        </table:content-validation>
        <table:content-validation table:name="val3" table:condition="of:cell-content-is-in-list(&quot;SI&quot;;&quot;NO&quot;)">
          <table:help-message table:display="true"/>
          <table:error-message table:display="true"/>
        </table:content-validation>
        <table:content-validation table:name="val4" table:condition="of:cell-content-is-in-list(&quot;Accesso documentale (art. 22 e ss. L. n. 241/1990)&quot;;&quot;Accesso civico semplice (art. 5&quot;;&quot;c. 1 D.Lgs. n. 33/2013)&quot;;&quot;Accesso civico generalizzato (art. 5&quot;;&quot;c. 2 D.lgs. n. 33/2013)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6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repeated="3" table:style-name="ce2"/>
          <table:table-cell table:number-columns-spanned="14" table:number-rows-spanned="1" table:style-name="ce164"/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165">
            <text:p>TIPOLOGIA DI ACCESSO</text:p>
          </table:table-cell>
          <table:table-cell office:value-type="string" table:number-columns-spanned="1" table:number-rows-spanned="2" table:style-name="ce166">
            <text:p>DATA PRESENTAZIONE ISTANZA (gg/mm/aaaa)</text:p>
          </table:table-cell>
          <table:table-cell office:value-type="string" table:number-columns-spanned="2" table:number-rows-spanned="2" table:style-name="ce166">
            <text:p>NUMERO <text:s/>DI PROTOCOLLO E DATA (gg/mm/aaaa)</text:p>
          </table:table-cell>
          <table:covered-table-cell/>
          <table:table-cell office:value-type="string" table:number-columns-spanned="1" table:number-rows-spanned="2" table:style-name="ce167">
            <text:p>OGGETTO DELLA RICHIESTA DI ACCESSO</text:p>
          </table:table-cell>
          <table:table-cell office:value-type="string" table:number-columns-spanned="1" table:number-rows-spanned="2" table:style-name="ce166">
            <text:p>UFFICIO/UNITA' ORGANIZZATIVA DEL CREA RESPONSABILE DELL'ISTRUTTORIA</text:p>
          </table:table-cell>
          <table:table-cell office:value-type="string" table:number-columns-spanned="1" table:number-rows-spanned="2" table:style-name="ce166">
            <text:p>PRESENZA DI EVENTUALI CONTROINTERESSATI</text:p>
          </table:table-cell>
          <table:table-cell office:value-type="string" table:number-columns-spanned="1" table:number-rows-spanned="2" table:style-name="ce166">
            <text:p>ESITO PROCEDIMENTO DI ACCESSO E SINTESI DELLA MOTIVAZIONE (ragioni del rifiuto totale o parziale)</text:p>
          </table:table-cell>
          <table:table-cell office:value-type="string" table:number-columns-spanned="1" table:number-rows-spanned="2" table:style-name="ce166">
            <text:p>DATA ESITO (gg/mm/aaaa)</text:p>
          </table:table-cell>
          <table:table-cell office:value-type="string" table:number-columns-spanned="5" table:number-rows-spanned="1" table:style-name="ce168">
            <text:p>RIESAME</text:p>
          </table:table-cell>
          <table:covered-table-cell table:number-columns-repeated="4"/>
          <table:table-cell office:value-type="string" table:number-columns-spanned="2" table:number-rows-spanned="1" table:style-name="ce169">
            <text:p>RICORSO AL TAR IN MATERIA DI ACCESSO</text:p>
          </table:table-cell>
          <table:covered-table-cell/>
          <table:table-cell office:value-type="string" table:number-columns-spanned="1" table:number-rows-spanned="2" table:style-name="ce166">
            <text:p>EVENTUALI NOTE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 PRESENTAZIONE ISTANZA RIESAME (gg/mm/aaaa)</text:p>
          </table:table-cell>
          <table:table-cell office:value-type="string" table:number-columns-spanned="2" table:number-rows-spanned="1" table:style-name="ce170">
            <text:p>NUMERO <text:s/>DI PROTOCOLLO E DATA (gg/mm/aaaa)</text:p>
          </table:table-cell>
          <table:covered-table-cell/>
          <table:table-cell office:value-type="string" table:style-name="ce5">
            <text:p>ESITO RIESAME E SINTESI DELLA MOTIVAZIONE<text:s/></text:p>
          </table:table-cell>
          <table:table-cell office:value-type="string" table:style-name="ce6">
            <text:p>DATA ESITO RIESAME (gg/mm/aaaa)</text:p>
          </table:table-cell>
          <table:table-cell office:value-type="string" table:style-name="ce7">
            <text:p>DATA COMUNICAZIONE RICORSO ALL'ENTE (gg/mm/aaaa)</text:p>
          </table:table-cell>
          <table:table-cell office:value-type="string" table:style-name="ce6">
            <text:p>ESITO RICORSO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4">
          <table:table-cell office:value-type="string" table:number-columns-spanned="17" table:number-rows-spanned="1" table:style-name="ce171">
            <text:p><text:s text:c="159"/>Accesso documentale (art. 22 e ss. L. n. 241/1990)</text:p>
          </table:table-cell>
          <table:covered-table-cell table:number-columns-repeated="16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5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093" table:style-name="ce10">
            <text:p>1093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10">
            <text:p>Procedure selettive ex art. 54 CCNL 21.02.2002</text:p>
          </table:table-cell>
          <table:table-cell office:value-type="string" table:style-name="ce10">
            <text:p>Reclutamento, formazione e relazioni sindacal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20-01-29T00:00:00" table:style-name="ce11">
            <text:p>29/01/2020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12-30T00:00:00" table:style-name="ce16">
            <text:p>30/12/2019</text:p>
          </table:table-cell>
          <table:table-cell office:value-type="float" office:value="56401" table:style-name="ce17">
            <text:p>56401</text:p>
          </table:table-cell>
          <table:table-cell office:value-type="date" office:date-value="2019-12-30T00:00:00" table:style-name="ce16">
            <text:p>30/12/2019</text:p>
          </table:table-cell>
          <table:table-cell office:value-type="string" table:style-name="ce18">
            <text:p>Richiesta riesame della valutazione titoli relativa all'Avviso PB 9/2019 Profilo 1</text:p>
          </table:table-cell>
          <table:table-cell office:value-type="string" table:style-name="ce18">
            <text:p>Ufficio Coordinamento Affari generali e Gestione del personale CREA-PB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Accolto</text:p>
          </table:table-cell>
          <table:table-cell office:value-type="date" office:date-value="2020-02-12T00:00:00" table:style-name="ce16">
            <text:p>12/02/2020</text:p>
          </table:table-cell>
          <table:table-cell table:number-columns-repeated="7" table:style-name="ce12"/>
          <table:table-cell office:value-type="string" table:style-name="ce18">
            <text:p>La Commissione si è riunita per riesaminare la documentazione, così come richiesto dall'istante. Tuttavia la Commissione ha confermato le valutazioni precedentemente effettuate.<text:s/></text:p>
          </table:table-cell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11-22T00:00:00" table:style-name="ce11">
            <text:p>22/11/2019</text:p>
          </table:table-cell>
          <table:table-cell office:value-type="float" office:value="50833" table:style-name="ce10">
            <text:p>50833</text:p>
          </table:table-cell>
          <table:table-cell office:value-type="date" office:date-value="2019-11-21T00:00:00" table:style-name="ce11">
            <text:p>21/11/2019</text:p>
          </table:table-cell>
          <table:table-cell office:value-type="string" table:style-name="ce19">
            <text:p>Richiesta accesso atti- RdO MePA 2436265 per ripristino funzionamento impianto termico</text:p>
          </table:table-cell>
          <table:table-cell office:value-type="string" table:style-name="ce10">
            <text:p>Centro di Ricerca olivicoltura, frutticoltura ed agrumicoltura (CREA-OFA) <text:s/>Sede di Roma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Accolto</text:p>
          </table:table-cell>
          <table:table-cell office:value-type="date" office:date-value="2019-12-11T00:00:00" table:style-name="ce21">
            <text:p>11/12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11-20T00:00:00" table:style-name="ce23">
            <text:p>20/11/2019</text:p>
          </table:table-cell>
          <table:table-cell office:value-type="float" office:value="50601" table:style-name="ce22">
            <text:p>50601</text:p>
          </table:table-cell>
          <table:table-cell office:value-type="date" office:date-value="2019-11-20T00:00:00" table:style-name="ce23">
            <text:p>20/11/2019</text:p>
          </table:table-cell>
          <table:table-cell office:value-type="string" table:style-name="ce22">
            <text:p>Richiesta trasmissione documenti polizza Generali -INA Assitalia</text:p>
          </table:table-cell>
          <table:table-cell office:value-type="string" table:style-name="ce24">
            <text:p>Gestione del personale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Accolto</text:p>
          </table:table-cell>
          <table:table-cell office:value-type="date" office:date-value="2019-12-09T00:00:00" table:style-name="ce25">
            <text:p>09/12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7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11-07T00:00:00" table:style-name="ce25">
            <text:p>07/11/2019</text:p>
          </table:table-cell>
          <table:table-cell office:value-type="float" office:value="48614" table:style-name="ce24">
            <text:p>48614</text:p>
          </table:table-cell>
          <table:table-cell office:value-type="date" office:date-value="2019-11-08T00:00:00" table:style-name="ce25">
            <text:p>08/11/2019</text:p>
          </table:table-cell>
          <table:table-cell office:value-type="string" table:style-name="ce22">
            <text:p>Richiesta accesso agli atti RDO 2351092 ultra congelatore - 80 cig ZC528FB744</text:p>
          </table:table-cell>
          <table:table-cell office:value-type="string" table:style-name="ce10">
            <text:p>Centro di Ricerca olivicoltura, frutticoltura ed agrumicoltura (CREA-OFA) <text:s/>Sede di Acireal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Accolto</text:p>
          </table:table-cell>
          <table:table-cell office:value-type="date" office:date-value="2020-01-08T00:00:00" table:style-name="ce21">
            <text:p>08/01/2020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27">
            <text:p>Accesso documentale (art. 22 e ss. L. n. 241/1990)</text:p>
          </table:table-cell>
          <table:table-cell office:value-type="date" office:date-value="2019-10-15T00:00:00" table:style-name="ce23">
            <text:p>15/10/2019</text:p>
          </table:table-cell>
          <table:table-cell office:value-type="string" table:style-name="ce27">
            <text:p>verbale</text:p>
          </table:table-cell>
          <table:table-cell office:value-type="date" office:date-value="2019-10-15T00:00:00" table:style-name="ce25">
            <text:p>15/10/2019</text:p>
          </table:table-cell>
          <table:table-cell office:value-type="string" table:style-name="ce22">
            <text:p>Procedure selettive ex artt. 53-54 CCNL 21.02.2002 - accesso informale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10-15T00:00:00" table:style-name="ce23">
            <text:p>15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number-rows-repeated="2" table:style-name="ro8">
          <table:table-cell office:value-type="string" table:style-name="ce27">
            <text:p>Accesso documentale (art. 22 e ss. L. n. 241/1990)</text:p>
          </table:table-cell>
          <table:table-cell office:value-type="date" office:date-value="2019-10-14T00:00:00" table:style-name="ce23">
            <text:p>14/10/2019</text:p>
          </table:table-cell>
          <table:table-cell office:value-type="string" table:style-name="ce27">
            <text:p>verbale</text:p>
          </table:table-cell>
          <table:table-cell office:value-type="date" office:date-value="2019-10-14T00:00:00" table:style-name="ce25">
            <text:p>14/10/2019</text:p>
          </table:table-cell>
          <table:table-cell office:value-type="string" table:style-name="ce22">
            <text:p>Procedure selettive ex artt. 53-54 CCNL 21.02.2002 - accesso informale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10-14T00:00:00" table:style-name="ce23">
            <text:p>14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10-11T00:00:00" table:style-name="ce16">
            <text:p>11/10/2019</text:p>
          </table:table-cell>
          <table:table-cell office:value-type="float" office:value="43685" table:style-name="ce17">
            <text:p>43685</text:p>
          </table:table-cell>
          <table:table-cell office:value-type="date" office:date-value="2019-10-11T00:00:00" table:style-name="ce16">
            <text:p>11/10/2019</text:p>
          </table:table-cell>
          <table:table-cell office:value-type="string" table:style-name="ce18">
            <text:p>Richiesta riesame della valutazione titoli relativa all'Avviso PB 9/2019 Profilo 1</text:p>
          </table:table-cell>
          <table:table-cell office:value-type="string" table:style-name="ce18">
            <text:p>Ufficio Coordinamento Affari generali e Gestione del personale CREA-PB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Accolto</text:p>
          </table:table-cell>
          <table:table-cell office:value-type="date" office:date-value="2019-12-06T00:00:00" table:style-name="ce16">
            <text:p>06/12/2019</text:p>
          </table:table-cell>
          <table:table-cell table:number-columns-repeated="7" table:style-name="ce12"/>
          <table:table-cell office:value-type="string" table:style-name="ce18">
            <text:p><text:s/>La Commissione si è riunita per riesaminare la documentazione, così come richiesto dall'istante. Tuttavia la Commissione ha confermato le valutazioni precedentemente effettuate.<text:s/></text:p>
          </table:table-cell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27">
            <text:p>Accesso documentale (art. 22 e ss. L. n. 241/1990)</text:p>
          </table:table-cell>
          <table:table-cell office:value-type="date" office:date-value="2019-10-10T00:00:00" table:style-name="ce23">
            <text:p>10/10/2019</text:p>
          </table:table-cell>
          <table:table-cell office:value-type="string" table:style-name="ce27">
            <text:p>verbale</text:p>
          </table:table-cell>
          <table:table-cell office:value-type="date" office:date-value="2019-10-11T00:00:00" table:style-name="ce25">
            <text:p>11/10/2019</text:p>
          </table:table-cell>
          <table:table-cell office:value-type="string" table:style-name="ce22">
            <text:p>Procedure selettive ex artt. 53-54 CCNL 21.02.2002 - accesso informale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10-15T00:00:00" table:style-name="ce23">
            <text:p>15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0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10-10T00:00:00" table:style-name="ce23">
            <text:p>10/10/2019</text:p>
          </table:table-cell>
          <table:table-cell office:value-type="float" office:value="53629" table:style-name="ce22">
            <text:p>53629</text:p>
          </table:table-cell>
          <table:table-cell office:value-type="date" office:date-value="2019-12-09T00:00:00" table:style-name="ce23">
            <text:p>09/12/2019</text:p>
          </table:table-cell>
          <table:table-cell office:value-type="string" table:style-name="ce28">
            <text:p>Richiesta copia conforme all'originale del verbale di visita in campo effettuata in giugno 2017 Azienda Agricola FABRIZIO Antonio - Trivigno (PZ)</text:p>
          </table:table-cell>
          <table:table-cell office:value-type="string" table:style-name="ce22">
            <text:p>Centro ricerca Difesa e Certificazione (CREA-DC)<text:s/>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19-10-23T00:00:00" table:style-name="ce25">
            <text:p>23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number-rows-repeated="2" table:style-name="ro8">
          <table:table-cell office:value-type="string" table:style-name="ce27">
            <text:p>Accesso documentale (art. 22 e ss. L. n. 241/1990)</text:p>
          </table:table-cell>
          <table:table-cell office:value-type="date" office:date-value="2019-10-09T00:00:00" table:style-name="ce23">
            <text:p>09/10/2019</text:p>
          </table:table-cell>
          <table:table-cell office:value-type="string" table:style-name="ce27">
            <text:p>verbale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22">
            <text:p>Procedure selettive ex artt. 53-54 CCNL 21.02.2002 - accesso informale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10-17T00:00:00" table:style-name="ce23">
            <text:p>17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1">
          <table:table-cell office:value-type="string" table:style-name="ce27">
            <text:p>Accesso documentale (art. 22 e ss. L. n. 241/1990)</text:p>
          </table:table-cell>
          <table:table-cell office:value-type="date" office:date-value="2019-10-09T00:00:00" table:style-name="ce23">
            <text:p>09/10/2019</text:p>
          </table:table-cell>
          <table:table-cell office:value-type="string" table:style-name="ce27">
            <text:p>verbale</text:p>
          </table:table-cell>
          <table:table-cell office:value-type="date" office:date-value="2019-10-11T00:00:00" table:style-name="ce25">
            <text:p>11/10/2019</text:p>
          </table:table-cell>
          <table:table-cell office:value-type="string" table:style-name="ce22">
            <text:p>Procedure selettive ex artt. 53-54 CCNL 21.02.2002 - accesso informale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10-11T00:00:00" table:style-name="ce23">
            <text:p>11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7">
            <text:p>Accesso documentale (art. 22 e ss. L. n. 241/1990)</text:p>
          </table:table-cell>
          <table:table-cell office:value-type="date" office:date-value="2019-10-09T00:00:00" table:style-name="ce23">
            <text:p>09/10/2019</text:p>
          </table:table-cell>
          <table:table-cell office:value-type="string" table:style-name="ce27">
            <text:p>verbale</text:p>
          </table:table-cell>
          <table:table-cell office:value-type="date" office:date-value="2019-10-09T00:00:00" table:style-name="ce25">
            <text:p>09/10/2019</text:p>
          </table:table-cell>
          <table:table-cell office:value-type="string" table:style-name="ce22">
            <text:p>Procedure selettive ex artt. 53-54 CCNL 21.02.2002 - accesso informale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10-09T00:00:00" table:style-name="ce23">
            <text:p>09/10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41787" table:style-name="ce10">
            <text:p>41787</text:p>
          </table:table-cell>
          <table:table-cell office:value-type="date" office:date-value="2019-09-30T00:00:00" table:style-name="ce11">
            <text:p>30/09/2019</text:p>
          </table:table-cell>
          <table:table-cell office:value-type="string" table:style-name="ce10">
            <text:p>procedura di evidenza pubblica per l'affitto di fondi rustici <text:s/>denominati "Posta Tuoro di Barone" e "Menichella" di proprietà del CREA<text:s/></text:p>
          </table:table-cell>
          <table:table-cell office:value-type="string" table:style-name="ce10">
            <text:p>Patrimonio, prevenzione e sicurezza</text:p>
          </table:table-cell>
          <table:table-cell office:value-type="string" table:style-name="ce10">
            <text:p>NO</text:p>
          </table:table-cell>
          <table:table-cell office:value-type="string" table:style-name="ce29">
            <text:p>Accolto</text:p>
          </table:table-cell>
          <table:table-cell office:value-type="string" table:style-name="ce10">
            <text:p><text:s/>29/10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9-19T00:00:00" table:style-name="ce16">
            <text:p>19/09/2019</text:p>
          </table:table-cell>
          <table:table-cell office:value-type="float" office:value="40593" table:style-name="ce17">
            <text:p>40593</text:p>
          </table:table-cell>
          <table:table-cell office:value-type="date" office:date-value="2019-09-19T00:00:00" table:style-name="ce16">
            <text:p>19/09/2019</text:p>
          </table:table-cell>
          <table:table-cell office:value-type="string" table:style-name="ce18">
            <text:p>Richiesta accesso documentale relativa alla selezione a tempo determinato Bando CTER PB 01_2019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Accolto</text:p>
          </table:table-cell>
          <table:table-cell office:value-type="date" office:date-value="2019-10-18T00:00:00" table:style-name="ce16">
            <text:p>18/10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09-18T00:00:00" table:style-name="ce23">
            <text:p>18/09/2019</text:p>
          </table:table-cell>
          <table:table-cell office:value-type="float" office:value="53561" table:style-name="ce22">
            <text:p>53561</text:p>
          </table:table-cell>
          <table:table-cell office:value-type="date" office:date-value="2019-12-09T00:00:00" table:style-name="ce23">
            <text:p>09/12/2019</text:p>
          </table:table-cell>
          <table:table-cell office:value-type="string" table:style-name="ce28">
            <text:p>Richiesta informazioni azienda produttrice/confezionatrice frumento lotto P0141920170000</text:p>
          </table:table-cell>
          <table:table-cell office:value-type="string" table:style-name="ce22">
            <text:p>Centro ricerca Difesa e Certificazione (CREA-DC)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lto</text:p>
          </table:table-cell>
          <table:table-cell office:value-type="date" office:date-value="2019-10-02T00:00:00" table:style-name="ce25">
            <text:p>02/10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9-13T00:00:00" table:style-name="ce21">
            <text:p>13/09/2019</text:p>
          </table:table-cell>
          <table:table-cell office:value-type="float" office:value="40934" table:style-name="ce26">
            <text:p>40934</text:p>
          </table:table-cell>
          <table:table-cell office:value-type="date" office:date-value="2019-09-23T00:00:00" table:style-name="ce11">
            <text:p>23/09/2019</text:p>
          </table:table-cell>
          <table:table-cell office:value-type="string" table:style-name="ce22">
            <text:p>Richiesta accesso agli atti - RDO N. 2341758 Fornitura di n. 2 celle incubazione per la crescita delle piante CREA-OFA Sede Roma CIG ZDD288FB35</text:p>
          </table:table-cell>
          <table:table-cell office:value-type="string" table:style-name="ce10">
            <text:p>Centro di Ricerca olivicoltura, frutticoltura ed agrumicoltura (CREA-OFA) <text:s/>Sede di Roma</text:p>
          </table:table-cell>
          <table:table-cell office:value-type="string" table:style-name="ce20">
            <text:p>SI</text:p>
          </table:table-cell>
          <table:table-cell office:value-type="string" table:style-name="ce26">
            <text:p>Accolto</text:p>
          </table:table-cell>
          <table:table-cell office:value-type="date" office:date-value="2019-10-11T00:00:00" table:style-name="ce21">
            <text:p>11/10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3">
          <table:table-cell office:value-type="string" table:content-validation-name="val4" table:style-name="ce10">
            <text:p>Accesso documentale (art. 22 e ss. L. n. 241/1990)</text:p>
          </table:table-cell>
          <table:table-cell office:value-type="string" table:style-name="ce16">
            <text:p>04/09/2019</text:p>
          </table:table-cell>
          <table:table-cell office:value-type="float" office:value="38227" table:style-name="ce17">
            <text:p>38227</text:p>
          </table:table-cell>
          <table:table-cell office:value-type="string" table:style-name="ce16">
            <text:p>04/09/2019</text:p>
          </table:table-cell>
          <table:table-cell office:value-type="string" table:style-name="ce18">
            <text:p>Richiesta di accesso agli atii relativi al conferimento degli incarichi RICA 2018 Regione Abruzzo</text:p>
          </table:table-cell>
          <table:table-cell office:value-type="string" table:style-name="ce10">
            <text:p>CREA Politiche e Bioeconomia</text:p>
          </table:table-cell>
          <table:table-cell office:value-type="string" table:style-name="ce17">
            <text:p>SI</text:p>
          </table:table-cell>
          <table:table-cell office:value-type="string" table:style-name="ce31">
            <text:p>Con prot. n. 40027 del 16/09/2019 il richiedente è stato invitato a meglio specificare l'interesse alla base dell'istanza, al fine di consentire al Centro di valutarne l'ammissibilità. Il richiedente ha risposto con nota prot. n. 40805 del 23/09/2019. In relazione a tale lettera il Centro ha seguito la strada del silenzio diniego, non avendo il richiedente dimostrato l'interesse concreto ed attuale alla base della richiesta.</text:p>
          </table:table-cell>
          <table:table-cell office:value-type="string" table:style-name="ce16">
            <text:p>==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4">
          <table:table-cell office:value-type="string" table:content-validation-name="val4" table:style-name="ce10">
            <text:p>Accesso documentale (art. 22 e ss. L. n. 241/1990)</text:p>
          </table:table-cell>
          <table:table-cell office:value-type="string" table:style-name="ce16">
            <text:p>19/08/2019</text:p>
          </table:table-cell>
          <table:table-cell office:value-type="float" office:value="36848" table:style-name="ce17">
            <text:p>36848</text:p>
          </table:table-cell>
          <table:table-cell office:value-type="string" table:style-name="ce16">
            <text:p>19/08/2019</text:p>
          </table:table-cell>
          <table:table-cell office:value-type="string" table:style-name="ce18">
            <text:p>Richiesta di accesso agli atii relativi al conferimento degli incarichi RICA 2018 Regione Abruzzo</text:p>
          </table:table-cell>
          <table:table-cell office:value-type="string" table:style-name="ce10">
            <text:p>CREA Politiche e Bioeconomia</text:p>
          </table:table-cell>
          <table:table-cell office:value-type="string" table:style-name="ce17">
            <text:p>SI</text:p>
          </table:table-cell>
          <table:table-cell office:value-type="string" table:style-name="ce31">
            <text:p>Con prot. n. 40026 del 16/09/2019 il richiedente è stato invitato a meglio specificare l'interesse alla base dell'istanza, al fine di consentire al Centro di valutarne l'ammissibilità. Il richiedente ha risposto con nota prot. n. 40596 del 20/09/2019. In relazione a tale lettera il centro ha seguito la strada del silenzio diniego, non avendo il richiedente dimostrato l'interesse concreto ed attuale alla base della richiesta.</text:p>
          </table:table-cell>
          <table:table-cell office:value-type="string" table:style-name="ce16">
            <text:p>==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5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08-01T00:00:00" table:style-name="ce23">
            <text:p>01/08/2019</text:p>
          </table:table-cell>
          <table:table-cell office:value-type="float" office:value="53564" table:style-name="ce22">
            <text:p>53564</text:p>
          </table:table-cell>
          <table:table-cell office:value-type="date" office:date-value="2019-12-09T00:00:00" table:style-name="ce23">
            <text:p>09/12/2019</text:p>
          </table:table-cell>
          <table:table-cell office:value-type="string" table:style-name="ce28">
            <text:p>Richiesta di informazioni sulle domande di visita in campo relative alle varietà Cammeo, Caravaggio, &lt;keope e Cleopatra, comprensive di nominativi dei moltiplicatori, superfici, quantità e partite impiegate</text:p>
          </table:table-cell>
          <table:table-cell office:value-type="string" table:style-name="ce22">
            <text:p>Centro ricerca Difesa e Certificazione (CREA-DC)<text:s/>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Accolto parzialmente per opposizione del controinteressato</text:p>
          </table:table-cell>
          <table:table-cell office:value-type="date" office:date-value="2019-11-18T00:00:00" table:style-name="ce25">
            <text:p>18/11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7-25T00:00:00" table:style-name="ce11">
            <text:p>25/07/2019</text:p>
          </table:table-cell>
          <table:table-cell office:value-type="float" office:value="34697" table:style-name="ce10">
            <text:p>34697</text:p>
          </table:table-cell>
          <table:table-cell office:value-type="date" office:date-value="2019-07-25T00:00:00" table:style-name="ce11">
            <text:p>25/07/2019</text:p>
          </table:table-cell>
          <table:table-cell office:value-type="string" table:style-name="ce32">
            <text:p>Richiesta accesso ai documenti amministrativi in relazione alla procedura negoziata tramite RDO sul MEPA per l'affidamentro del servizio di accoglienza e portierato per la sede del CREA in Roma Via Po n. 14 (paPalazzina A e B); numero di gara 2297904</text:p>
          </table:table-cell>
          <table:table-cell office:value-type="string" table:style-name="ce10">
            <text:p>Gare e Contratt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19-08-08T00:00:00" table:style-name="ce21">
            <text:p>08/08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7-22T00:00:00" table:style-name="ce33">
            <text:p>22/07/2019</text:p>
          </table:table-cell>
          <table:table-cell office:value-type="float" office:value="34166" table:style-name="ce34">
            <text:p>34166</text:p>
          </table:table-cell>
          <table:table-cell office:value-type="date" office:date-value="2019-07-22T00:00:00" table:style-name="ce33">
            <text:p>22/07/2019</text:p>
          </table:table-cell>
          <table:table-cell office:value-type="string" table:style-name="ce35">
            <text:p>Richiesta accesso documentale relativa alla selezione a tempo determinato Bando CAM_PB_01_2019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o</text:p>
          </table:table-cell>
          <table:table-cell office:value-type="date" office:date-value="2019-07-31T00:00:00" table:style-name="ce21">
            <text:p>31/07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7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7-18T00:00:00" table:style-name="ce29">
            <text:p>18/07/2019</text:p>
          </table:table-cell>
          <table:table-cell office:value-type="float" office:value="34168" table:style-name="ce36">
            <text:p>34168</text:p>
          </table:table-cell>
          <table:table-cell office:value-type="date" office:date-value="2019-07-22T00:00:00" table:style-name="ce29">
            <text:p>22/07/2019</text:p>
          </table:table-cell>
          <table:table-cell office:value-type="string" table:style-name="ce37">
            <text:p>Richiesta accesso agli atti - RDO N. 2288365 Servizio triennale di vigilanza e telesorveglianza presso azienda Palazzelli del CREA-OFA Sede di Acireale CIG ZF12830907</text:p>
          </table:table-cell>
          <table:table-cell office:value-type="string" table:style-name="ce10">
            <text:p>Centro di Ricerca olivicoltura, frutticoltura ed agrumicoltura (CREA-OFA) <text:s/>Sede di Acireale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Accolto</text:p>
          </table:table-cell>
          <table:table-cell office:value-type="date" office:date-value="2019-09-03T00:00:00" table:style-name="ce29">
            <text:p>03/09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8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7-17T00:00:00" table:style-name="ce29">
            <text:p>17/07/2019</text:p>
          </table:table-cell>
          <table:table-cell office:value-type="float" office:value="33894" table:style-name="ce36">
            <text:p>33894</text:p>
          </table:table-cell>
          <table:table-cell office:value-type="date" office:date-value="2019-07-18T00:00:00" table:style-name="ce29">
            <text:p>18/07/2019</text:p>
          </table:table-cell>
          <table:table-cell office:value-type="string" table:style-name="ce38">
            <text:p>Richiesta accesso agli atti - RDO N. 2341758 FORNITURA N. 2 CELLE INCUBAZIONE PER LA CRESCITA DELLE PIANTE CREA-OFA SEDE DI ROMA CIG ZDD288FB35</text:p>
          </table:table-cell>
          <table:table-cell office:value-type="string" table:style-name="ce10">
            <text:p>Centro di Ricerca olivicoltura, frutticoltura ed agrumicoltura (CREA-OFA) <text:s/>Sede di Roma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Accolto</text:p>
          </table:table-cell>
          <table:table-cell office:value-type="date" office:date-value="2019-09-03T00:00:00" table:style-name="ce39">
            <text:p>03/09/2019</text:p>
          </table:table-cell>
          <table:table-cell table:style-name="ce30"/>
          <table:table-cell table:number-columns-repeated="6" table:style-name="ce12"/>
          <table:table-cell office:value-type="string" table:style-name="ce34">
            <text:p>La ditta non si è presentata il giorno previsto per l'accesso</text:p>
          </table:table-cell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8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7-17T00:00:00" table:style-name="ce16">
            <text:p>17/07/2019</text:p>
          </table:table-cell>
          <table:table-cell office:value-type="float" office:value="33754" table:style-name="ce17">
            <text:p>33754</text:p>
          </table:table-cell>
          <table:table-cell office:value-type="date" office:date-value="2019-07-17T00:00:00" table:style-name="ce16">
            <text:p>17/07/2019</text:p>
          </table:table-cell>
          <table:table-cell office:value-type="string" table:style-name="ce18">
            <text:p>Richiesta accesso documentale relativa alla procedura comparativa Avviso PB 9/2019 profilo 1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Accolto</text:p>
          </table:table-cell>
          <table:table-cell office:value-type="date" office:date-value="2019-07-31T00:00:00" table:style-name="ce16">
            <text:p>31/07/2019</text:p>
          </table:table-cell>
          <table:table-cell table:style-name="ce30"/>
          <table:table-cell table:number-columns-repeated="6" table:style-name="ce12"/>
          <table:table-cell table:style-name="ce34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9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07-05T00:00:00" table:style-name="ce23">
            <text:p>05/07/2019</text:p>
          </table:table-cell>
          <table:table-cell office:value-type="float" office:value="32244" table:style-name="ce40">
            <text:p>32244</text:p>
          </table:table-cell>
          <table:table-cell office:value-type="date" office:date-value="2019-07-05T00:00:00" table:style-name="ce41">
            <text:p>05/07/2019</text:p>
          </table:table-cell>
          <table:table-cell office:value-type="string" table:style-name="ce42">
            <text:p>Richiesta accesso documentale relativa alla selezione a tempo determinato Bando CTER PB 01_2019</text:p>
          </table:table-cell>
          <table:table-cell office:value-type="string" table:style-name="ce22">
            <text:p>Centro ricerca Politiche e Bioeconomia (CREA-PB)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Accolto</text:p>
          </table:table-cell>
          <table:table-cell office:value-type="string" table:style-name="ce23">
            <text:p>31/07/2019 e 11/09/2019</text:p>
          </table:table-cell>
          <table:table-cell table:style-name="ce30"/>
          <table:table-cell table:number-columns-repeated="6" table:style-name="ce12"/>
          <table:table-cell table:style-name="ce34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43">
            <text:p>Accesso documentale (art. 22 e ss. L. n. 241/1990)</text:p>
          </table:table-cell>
          <table:table-cell office:value-type="date" office:date-value="2019-07-04T00:00:00" table:style-name="ce44">
            <text:p>04/07/2019</text:p>
          </table:table-cell>
          <table:table-cell office:value-type="float" office:value="31940" table:style-name="ce45">
            <text:p>31940</text:p>
          </table:table-cell>
          <table:table-cell office:value-type="date" office:date-value="2019-07-04T00:00:00" table:style-name="ce46">
            <text:p>04/07/2019</text:p>
          </table:table-cell>
          <table:table-cell office:value-type="string" table:style-name="ce47">
            <text:p>Procedure Stabilizzazione Bando n.1-2018 CREA - Comma 2</text:p>
          </table:table-cell>
          <table:table-cell office:value-type="string" table:style-name="ce45">
            <text:p>Reclutamento e relazioni sindacali</text:p>
          </table:table-cell>
          <table:table-cell office:value-type="string" table:style-name="ce48">
            <text:p>NO</text:p>
          </table:table-cell>
          <table:table-cell office:value-type="string" table:style-name="ce49">
            <text:p>Accolto</text:p>
          </table:table-cell>
          <table:table-cell office:value-type="date" office:date-value="2019-09-05T00:00:00" table:style-name="ce44">
            <text:p>05/09/2019</text:p>
          </table:table-cell>
          <table:table-cell table:style-name="ce30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style-name="ce27">
            <text:p>Accesso documentale (art. 22 e ss. L. n. 241/1990)</text:p>
          </table:table-cell>
          <table:table-cell office:value-type="date" office:date-value="2019-06-24T00:00:00" table:style-name="ce23">
            <text:p>24/06/2019</text:p>
          </table:table-cell>
          <table:table-cell office:value-type="float" office:value="30165" table:style-name="ce22">
            <text:p>30165</text:p>
          </table:table-cell>
          <table:table-cell office:value-type="date" office:date-value="2019-06-24T00:00:00" table:style-name="ce50">
            <text:p>24/06/2019</text:p>
          </table:table-cell>
          <table:table-cell office:value-type="string" table:style-name="ce51">
            <text:p>Procedure Stabilizzazione Bando n.1-2018 CREA - Comma 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Accolto</text:p>
          </table:table-cell>
          <table:table-cell office:value-type="date" office:date-value="2019-08-01T00:00:00" table:style-name="ce23">
            <text:p>01/08/2019</text:p>
          </table:table-cell>
          <table:table-cell table:style-name="ce52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1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06-18T00:00:00" table:style-name="ce23">
            <text:p>18/06/2019</text:p>
          </table:table-cell>
          <table:table-cell office:value-type="float" office:value="53575" table:style-name="ce22">
            <text:p>53575</text:p>
          </table:table-cell>
          <table:table-cell office:value-type="date" office:date-value="2019-12-09T00:00:00" table:style-name="ce23">
            <text:p>09/12/2019</text:p>
          </table:table-cell>
          <table:table-cell office:value-type="string" table:style-name="ce28">
            <text:p>Richiesta accesso documentale onde ottenere i nominativi delle ditte produttrici di tuberi seme di patate in Calabria</text:p>
          </table:table-cell>
          <table:table-cell office:value-type="string" table:style-name="ce22">
            <text:p>Centro ricerca Difesa e Certificazione (CREA-DC)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table:style-name="ce52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0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6-13T00:00:00" table:style-name="ce11">
            <text:p>13/06/2019</text:p>
          </table:table-cell>
          <table:table-cell office:value-type="float" office:value="28542" table:style-name="ce10">
            <text:p>28542</text:p>
          </table:table-cell>
          <table:table-cell office:value-type="date" office:date-value="2019-06-13T00:00:00" table:style-name="ce11">
            <text:p>13/06/2019</text:p>
          </table:table-cell>
          <table:table-cell office:value-type="string" table:style-name="ce10">
            <text:p>Richiesta accesso documentale <text:s/>selezione pubblica a tempo determinato Bando RIC_PB 02/2019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32">
            <text:p>In data 19/06/2019 è stato richiesto l'invio del documento di identità; la richiesta non ha avuto seguito. A seguito di scorrimento di graduatoria, l'interessato è stato assunto a t.d.</text:p>
          </table:table-cell>
          <table:table-cell office:value-type="string" table:style-name="ce10">
            <text:p>19/06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6-03T00:00:00" table:style-name="ce11">
            <text:p>03/06/2019</text:p>
          </table:table-cell>
          <table:table-cell office:value-type="float" office:value="26682" table:style-name="ce10">
            <text:p>26682</text:p>
          </table:table-cell>
          <table:table-cell office:value-type="date" office:date-value="2019-06-03T00:00:00" table:style-name="ce53">
            <text:p>03/06/2019</text:p>
          </table:table-cell>
          <table:table-cell office:value-type="string" table:style-name="ce22">
            <text:p>richiesta estrazione documentale<text:s text:c="2"/></text:p>
          </table:table-cell>
          <table:table-cell office:value-type="string" table:style-name="ce38">
            <text:p>Direzione Generale</text:p>
          </table:table-cell>
          <table:table-cell office:value-type="string" table:style-name="ce38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03T00:00:00" table:style-name="ce29">
            <text:p>03/06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1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6-03T00:00:00" table:style-name="ce11">
            <text:p>03/06/2019</text:p>
          </table:table-cell>
          <table:table-cell office:value-type="float" office:value="26550" table:style-name="ce10">
            <text:p>26550</text:p>
          </table:table-cell>
          <table:table-cell office:value-type="date" office:date-value="2019-06-03T00:00:00" table:style-name="ce11">
            <text:p>03/06/2019</text:p>
          </table:table-cell>
          <table:table-cell office:value-type="string" table:style-name="ce10">
            <text:p>Richiesta accesso documentale <text:s/>selezione pubblica a tempo determinato Bando RIC_PB 02/2019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19-06-06T00:00:00" table:style-name="ce11">
            <text:p>06/06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30T00:00:00" table:style-name="ce21">
            <text:p>30/05/2019</text:p>
          </table:table-cell>
          <table:table-cell office:value-type="float" office:value="26198" table:style-name="ce26">
            <text:p>26198</text:p>
          </table:table-cell>
          <table:table-cell office:value-type="date" office:date-value="2019-05-30T00:00:00" table:style-name="ce21">
            <text:p>30/05/2019</text:p>
          </table:table-cell>
          <table:table-cell office:value-type="string" table:style-name="ce10">
            <text:p>Richiesta copia riscontro istanza accesso agli atti ex coniuge</text:p>
          </table:table-cell>
          <table:table-cell office:value-type="string" table:style-name="ce26">
            <text:p>Gestione del personale</text:p>
          </table:table-cell>
          <table:table-cell office:value-type="string" table:style-name="ce10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19-07-10T00:00:00" table:style-name="ce25">
            <text:p>10/07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30T00:00:00" table:style-name="ce21">
            <text:p>30/05/2019</text:p>
          </table:table-cell>
          <table:table-cell office:value-type="float" office:value="26221" table:style-name="ce26">
            <text:p>26221</text:p>
          </table:table-cell>
          <table:table-cell office:value-type="date" office:date-value="2019-05-30T00:00:00" table:style-name="ce21">
            <text:p>30/05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6-26T00:00:00" table:style-name="ce21">
            <text:p>26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29T00:00:00" table:style-name="ce21">
            <text:p>29/05/2019</text:p>
          </table:table-cell>
          <table:table-cell office:value-type="float" office:value="25856" table:style-name="ce26">
            <text:p>25856</text:p>
          </table:table-cell>
          <table:table-cell office:value-type="string" table:style-name="ce21">
            <text:p>29/052019</text:p>
          </table:table-cell>
          <table:table-cell office:value-type="string" table:style-name="ce26">
            <text:p>Procedure Stabilizzazione Bando n.1-2018 CREA - Comma 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7-16T00:00:00" table:style-name="ce21">
            <text:p>16/07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29T00:00:00" table:style-name="ce21">
            <text:p>29/05/2019</text:p>
          </table:table-cell>
          <table:table-cell office:value-type="float" office:value="25813" table:style-name="ce26">
            <text:p>25813</text:p>
          </table:table-cell>
          <table:table-cell office:value-type="date" office:date-value="2019-05-29T00:00:00" table:style-name="ce21">
            <text:p>29/05/2019</text:p>
          </table:table-cell>
          <table:table-cell office:value-type="string" table:style-name="ce38">
            <text:p>richiesta rilascio copia documenti ex art. 391 quater c.p.p.</text:p>
          </table:table-cell>
          <table:table-cell office:value-type="string" table:style-name="ce38">
            <text:p>Direzione Generale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30T00:00:00" table:style-name="ce21">
            <text:p>30/05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22T00:00:00" table:style-name="ce21">
            <text:p>22/05/2019</text:p>
          </table:table-cell>
          <table:table-cell office:value-type="float" office:value="24566" table:style-name="ce26">
            <text:p>24566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26">
            <text:p>Procedure Stabilizzazione Bando n.1-2018 CREA - Comma 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20T00:00:00" table:style-name="ce21">
            <text:p>20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22T00:00:00" table:style-name="ce21">
            <text:p>22/05/2019</text:p>
          </table:table-cell>
          <table:table-cell office:value-type="float" office:value="24666" table:style-name="ce26">
            <text:p>24666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10">
            <text:p>Richiesta copia parere Direttore Centro in ordine ad istanza di trasferimento</text:p>
          </table:table-cell>
          <table:table-cell office:value-type="string" table:style-name="ce26">
            <text:p>Gestione del personale</text:p>
          </table:table-cell>
          <table:table-cell office:value-type="string" table:style-name="ce21">
            <text:p>SI</text:p>
          </table:table-cell>
          <table:table-cell office:value-type="string" table:style-name="ce29">
            <text:p>Accolto</text:p>
          </table:table-cell>
          <table:table-cell office:value-type="date" office:date-value="2019-06-18T00:00:00" table:style-name="ce21">
            <text:p>18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5-21T00:00:00" table:style-name="ce21">
            <text:p>21/05/2019</text:p>
          </table:table-cell>
          <table:table-cell office:value-type="float" office:value="24253" table:style-name="ce26">
            <text:p>24253</text:p>
          </table:table-cell>
          <table:table-cell office:value-type="date" office:date-value="2019-05-21T00:00:00" table:style-name="ce21">
            <text:p>21/05/2019</text:p>
          </table:table-cell>
          <table:table-cell office:value-type="string" table:style-name="ce26">
            <text:p>Procedure Stabilizzazione Bando n.1-2018 CREA - Comma 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26T00:00:00" table:style-name="ce21">
            <text:p>26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2">
          <table:table-cell office:value-type="string" table:content-validation-name="val4" table:style-name="ce22">
            <text:p>Accesso documentale (art. 22 e ss. L. n. 241/1990)</text:p>
          </table:table-cell>
          <table:table-cell office:value-type="date" office:date-value="2019-05-20T00:00:00" table:style-name="ce41">
            <text:p>20/05/2019</text:p>
          </table:table-cell>
          <table:table-cell office:value-type="float" office:value="24071" table:style-name="ce51">
            <text:p>24071</text:p>
          </table:table-cell>
          <table:table-cell office:value-type="date" office:date-value="2019-05-20T00:00:00" table:style-name="ce41">
            <text:p>20/05/2019</text:p>
          </table:table-cell>
          <table:table-cell office:value-type="string" table:style-name="ce54">
            <text:p>Richiesta di accesso agli atti relativi ai rapporti tra INEA e un proprio fornitore (MANITAL), da parte di una società consorziata del fornitore, con la quale l'INEA non aveva alcun rappoto contrattuale (La Lucentezza s.r.l.).</text:p>
          </table:table-cell>
          <table:table-cell office:value-type="string" table:style-name="ce22">
            <text:p>Centro ricerca Politiche e Bioeconomia (CREA-PB)</text:p>
          </table:table-cell>
          <table:table-cell office:value-type="string" table:style-name="ce51">
            <text:p>==</text:p>
          </table:table-cell>
          <table:table-cell office:value-type="string" table:style-name="ce55">
            <text:p>Non accolto. il Centro non ha dato seguito alla richiesta in quanto, in occasione di una precedente richiesta da parte della medesima ditta <text:s/>“La Lucentezza Srl”, l’ufficio legale del CREA <text:s/>ha ritenuto l’Ente estraneo ai rapporti tra capofila Manital e consorziata “La Lucentezza Srl”.</text:p>
          </table:table-cell>
          <table:table-cell office:value-type="string" table:style-name="ce41">
            <text:p>==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9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5-17T00:00:00" table:style-name="ce11">
            <text:p>17/05/2019</text:p>
          </table:table-cell>
          <table:table-cell office:value-type="float" office:value="23546" table:style-name="ce10">
            <text:p>23546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10">
            <text:p>Copia del parere che il CREA PB ha richiesto al Dipartimento della Funzione Pubblica in merito al conferimento dei contratti per incarichi di rilevazioni RICA a dipendenti pubblici iscritti in albi professionali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18T00:00:00" table:style-name="ce11">
            <text:p>18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6">
            <text:p>Accesso documentale (L. n. 241/1990)</text:p>
          </table:table-cell>
          <table:table-cell office:value-type="date" office:date-value="2019-05-15T00:00:00" table:style-name="ce21">
            <text:p>15/05/2019</text:p>
          </table:table-cell>
          <table:table-cell table:style-name="ce26"/>
          <table:table-cell office:value-type="date" office:date-value="2019-05-15T00:00:00" table:style-name="ce21">
            <text:p>15/05/2019</text:p>
          </table:table-cell>
          <table:table-cell office:value-type="string" table:style-name="ce10">
            <text:p>Accesso documentazione relativa ad esame "Corso di formazione per ispettori operanti nel campo della certificazione delle sementi 2019"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28T00:00:00" table:style-name="ce21">
            <text:p>28/05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3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5-14T00:00:00" table:style-name="ce11">
            <text:p>14/05/2019</text:p>
          </table:table-cell>
          <table:table-cell office:value-type="float" office:value="22638" table:style-name="ce10">
            <text:p>22638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0">
            <text:p>Copia del parere che il CREA PB ha richiesto al Dipartimento della Funzione Pubblica in merito al conferimento dei contratti per incarichi di rilevazioni RICA a dipendenti pubblici iscritti in albi professionali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10T00:00:00" table:style-name="ce11">
            <text:p>10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9-05-14T00:00:00" table:style-name="ce11">
            <text:p>14/05/2019</text:p>
          </table:table-cell>
          <table:table-cell office:value-type="float" office:value="22632" table:style-name="ce10">
            <text:p>22632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0">
            <text:p>Copia del parere che il CREA PB ha richiesto al Dipartimento della Funzione Pubblica in merito al conferimento dei contratti per incarichi di rilevazioni RICA a dipendenti pubblici iscritti in albi professionali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10T00:00:00" table:style-name="ce11">
            <text:p>10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content-validation-name="val4" table:style-name="ce10">
            <text:p>Accesso documentale (art. 22 e ss. L. n. 241/1990)</text:p>
          </table:table-cell>
          <table:table-cell office:value-type="string" table:style-name="ce11">
            <text:p>13/05/2019</text:p>
          </table:table-cell>
          <table:table-cell office:value-type="float" office:value="22399" table:style-name="ce10">
            <text:p>22399</text:p>
          </table:table-cell>
          <table:table-cell office:value-type="string" table:style-name="ce11">
            <text:p>13/05/2019</text:p>
          </table:table-cell>
          <table:table-cell office:value-type="string" table:style-name="ce10">
            <text:p>Copia del parere che il CREA PB ha richiesto al Dipartimento della Funzione Pubblica in merito al conferimento dei contratti per incarichi di rilevazioni RICA a dipendenti pubblici iscritti in albi professionali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10T00:00:00" table:style-name="ce11">
            <text:p>10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">
          <table:table-cell office:value-type="string" table:content-validation-name="val4" table:style-name="ce10">
            <text:p>Accesso documentale (art. 22 e ss. L. n. 241/1990)</text:p>
          </table:table-cell>
          <table:table-cell office:value-type="string" table:style-name="ce11">
            <text:p>13/05/2019</text:p>
          </table:table-cell>
          <table:table-cell office:value-type="float" office:value="22364" table:style-name="ce10">
            <text:p>22364</text:p>
          </table:table-cell>
          <table:table-cell office:value-type="string" table:style-name="ce11">
            <text:p>13/05/2019</text:p>
          </table:table-cell>
          <table:table-cell office:value-type="string" table:style-name="ce10">
            <text:p>Copia del parere che il CREA PB ha richiesto al Dipartimento della Funzione Pubblica in merito al conferimento dei contratti per incarichi di rilevazioni RICA a dipendenti pubblici iscritti in albi professionali</text:p>
          </table:table-cell>
          <table:table-cell office:value-type="string" table:style-name="ce10">
            <text:p>Centro ricerca Politiche e Bioeconomia (CREA-PB)</text:p>
          </table:table-cell>
          <table:table-cell office:value-type="string" table:style-name="ce10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6-10T00:00:00" table:style-name="ce11">
            <text:p>10/06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4">
          <table:table-cell office:value-type="string" table:style-name="ce26">
            <text:p>Accesso documentale (L. n. 241/1990)</text:p>
          </table:table-cell>
          <table:table-cell office:value-type="date" office:date-value="2019-05-13T00:00:00" table:style-name="ce21">
            <text:p>13/05/2019</text:p>
          </table:table-cell>
          <table:table-cell table:style-name="ce26"/>
          <table:table-cell office:value-type="date" office:date-value="2019-05-13T00:00:00" table:style-name="ce21">
            <text:p>13/05/2019</text:p>
          </table:table-cell>
          <table:table-cell office:value-type="string" table:style-name="ce10">
            <text:p>Accesso documentazione relativa ad esame "Corso di formazione per ispettori operanti nel campo della certificazione delle sementi 2019"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28T00:00:00" table:style-name="ce21">
            <text:p>28/05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5">
          <table:table-cell office:value-type="string" table:style-name="ce26">
            <text:p>Accesso documentale (L. n. 241/1990)</text:p>
          </table:table-cell>
          <table:table-cell office:value-type="date" office:date-value="2019-04-26T00:00:00" table:style-name="ce21">
            <text:p>26/04/2019</text:p>
          </table:table-cell>
          <table:table-cell office:value-type="float" office:value="20992" table:style-name="ce26">
            <text:p>20992</text:p>
          </table:table-cell>
          <table:table-cell office:value-type="date" office:date-value="2019-05-06T00:00:00" table:style-name="ce21">
            <text:p>06/05/2019</text:p>
          </table:table-cell>
          <table:table-cell office:value-type="string" table:style-name="ce10">
            <text:p>Accesso documentazione relativa ad esame "Corso di formazione per ispettori operanti nel campo della certificazione delle sementi 2019"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28T00:00:00" table:style-name="ce21">
            <text:p>28/05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6">
          <table:table-cell office:value-type="string" table:style-name="ce26">
            <text:p>Accesso documentale (L. n. 241/1990)</text:p>
          </table:table-cell>
          <table:table-cell office:value-type="string" table:style-name="ce21">
            <text:p>15/04/209</text:p>
          </table:table-cell>
          <table:table-cell office:value-type="float" office:value="18711" table:style-name="ce26">
            <text:p>18711</text:p>
          </table:table-cell>
          <table:table-cell office:value-type="date" office:date-value="2019-04-16T00:00:00" table:style-name="ce21">
            <text:p>16/04/2019</text:p>
          </table:table-cell>
          <table:table-cell office:value-type="string" table:style-name="ce10">
            <text:p>Accesso documentazione relativa ad esame "Corso di formazione per ispettori operanti nel campo della certificazione delle sementi 2019"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28T00:00:00" table:style-name="ce21">
            <text:p>28/05/2019</text:p>
          </table:table-cell>
          <table:table-cell table:style-name="ce12"/>
          <table:table-cell table:number-columns-repeated="6" table:style-name="ce30"/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64" table:style-name="ce59"/>
        </table:table-row>
        <table:table-row table:style-name="ro27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4-12T00:00:00" table:style-name="ce21">
            <text:p>12/04/2019</text:p>
          </table:table-cell>
          <table:table-cell office:value-type="float" office:value="18301" table:style-name="ce26">
            <text:p>18301</text:p>
          </table:table-cell>
          <table:table-cell office:value-type="date" office:date-value="2019-04-15T00:00:00" table:style-name="ce21">
            <text:p>15/04/2019</text:p>
          </table:table-cell>
          <table:table-cell office:value-type="string" table:style-name="ce10">
            <text:p>CTU <text:s/>per la visione dei risultati e delle verifiche riguardanti le prove di coltivazionee di produttività nell'azienda agricola "Terra Nostra" , azienda coinvolta in un vecchi progetto.</text:p>
          </table:table-cell>
          <table:table-cell office:value-type="string" table:style-name="ce10">
            <text:p>Centro ricerca Orticoltura e florovivaismo(CREA-OF)</text:p>
          </table:table-cell>
          <table:table-cell office:value-type="string" table:style-name="ce21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23T00:00:00" table:style-name="ce11">
            <text:p>23/04/2019</text:p>
          </table:table-cell>
          <table:table-cell table:number-columns-repeated="4" table:style-name="ce52"/>
          <table:table-cell table:number-columns-repeated="2" table:style-name="ce30"/>
          <table:table-cell office:value-type="string" table:style-name="ce20">
            <text:p>Accesso agli atti non eseguito da parte dell'interessato</text:p>
          </table:table-cell>
          <table:table-cell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4-08T00:00:00" table:style-name="ce21">
            <text:p>08/04/2019</text:p>
          </table:table-cell>
          <table:table-cell office:value-type="float" office:value="16960" table:style-name="ce26">
            <text:p>16960</text:p>
          </table:table-cell>
          <table:table-cell office:value-type="date" office:date-value="2019-04-08T00:00:00" table:style-name="ce21">
            <text:p>08/04/2019</text:p>
          </table:table-cell>
          <table:table-cell office:value-type="string" table:style-name="ce38">
            <text:p>richiesta rilascio copia provvedimenti e documenti ex art. 391 quater c.p.p.</text:p>
          </table:table-cell>
          <table:table-cell office:value-type="string" table:style-name="ce38">
            <text:p>Direzione Generale</text:p>
          </table:table-cell>
          <table:table-cell office:value-type="string" table:style-name="ce21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09T00:00:00" table:style-name="ce23">
            <text:p>09/05/2019</text:p>
          </table:table-cell>
          <table:table-cell table:number-columns-repeated="4" table:style-name="ce52"/>
          <table:table-cell table:number-columns-repeated="3" table:style-name="ce30"/>
          <table:table-cell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7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4-05T00:00:00" table:style-name="ce21">
            <text:p>05/04/2019</text:p>
          </table:table-cell>
          <table:table-cell office:value-type="float" office:value="16655" table:style-name="ce26">
            <text:p>16655</text:p>
          </table:table-cell>
          <table:table-cell office:value-type="date" office:date-value="2019-04-05T00:00:00" table:style-name="ce21">
            <text:p>05/04/2019</text:p>
          </table:table-cell>
          <table:table-cell office:value-type="string" table:style-name="ce10">
            <text:p>Istanza di acquisire copia di file d relativi a banche dati: Archivio dati 15052015.accdb del 19/5/2015 e archivio dati PI 26052015.accdb del 27/5/2015</text:p>
          </table:table-cell>
          <table:table-cell office:value-type="string" table:style-name="ce10">
            <text:p>Trasferimento tecnologico, brevetti e rapporti con le imprese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5-03T00:00:00" table:style-name="ce21">
            <text:p>03/05/2019</text:p>
          </table:table-cell>
          <table:table-cell table:number-columns-repeated="8"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4-02T00:00:00" table:style-name="ce21">
            <text:p>02/04/2019</text:p>
          </table:table-cell>
          <table:table-cell office:value-type="float" office:value="16037" table:style-name="ce26">
            <text:p>16037</text:p>
          </table:table-cell>
          <table:table-cell office:value-type="date" office:date-value="2019-04-02T00:00:00" table:style-name="ce21">
            <text:p>02/04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18T00:00:00" table:style-name="ce21">
            <text:p>18/04/2019</text:p>
          </table:table-cell>
          <table:table-cell table:number-columns-repeated="8"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7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9-03-28T00:00:00" table:style-name="ce21">
            <text:p>28/03/2019</text:p>
          </table:table-cell>
          <table:table-cell office:value-type="float" office:value="15227" table:style-name="ce26">
            <text:p>15227</text:p>
          </table:table-cell>
          <table:table-cell office:value-type="date" office:date-value="2019-03-28T00:00:00" table:style-name="ce21">
            <text:p>28/03/2019</text:p>
          </table:table-cell>
          <table:table-cell office:value-type="string" table:style-name="ce10">
            <text:p>RDO MEPA 2230041 "Fornitura di orbital shaker e thermo mixer" - Presa visione degli atti di gara relativi alla Società aggiudicataria della fornitura da parte di una ditta non aggiudicatario in una RDO al ribasso</text:p>
          </table:table-cell>
          <table:table-cell office:value-type="string" table:style-name="ce10">
            <text:p>Centro ricerca Orticoltura e florovivaismo (CREA-OF)</text:p>
          </table:table-cell>
          <table:table-cell office:value-type="string" table:style-name="ce21">
            <text:p>SI</text:p>
          </table:table-cell>
          <table:table-cell office:value-type="string" table:style-name="ce29">
            <text:p>Accolto</text:p>
          </table:table-cell>
          <table:table-cell office:value-type="date" office:date-value="2019-04-23T00:00:00" table:style-name="ce21">
            <text:p>23/04/2019</text:p>
          </table:table-cell>
          <table:table-cell table:number-columns-repeated="8"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3-22T00:00:00" table:style-name="ce21">
            <text:p>22/03/2019</text:p>
          </table:table-cell>
          <table:table-cell office:value-type="float" office:value="14258" table:style-name="ce26">
            <text:p>14258</text:p>
          </table:table-cell>
          <table:table-cell office:value-type="date" office:date-value="2019-03-22T00:00:00" table:style-name="ce21">
            <text:p>22/03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10T00:00:00" table:style-name="ce21">
            <text:p>10/04/2019</text:p>
          </table:table-cell>
          <table:table-cell table:number-columns-repeated="8"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8">
          <table:table-cell office:value-type="string" table:style-name="ce26">
            <text:p>Accesso documentale (L. n. 241/1990)</text:p>
          </table:table-cell>
          <table:table-cell office:value-type="date" office:date-value="2019-03-21T00:00:00" table:style-name="ce21">
            <text:p>21/03/2019</text:p>
          </table:table-cell>
          <table:table-cell office:value-type="float" office:value="14459" table:style-name="ce26">
            <text:p>14459</text:p>
          </table:table-cell>
          <table:table-cell office:value-type="date" office:date-value="2019-03-25T00:00:00" table:style-name="ce21">
            <text:p>25/03/2019</text:p>
          </table:table-cell>
          <table:table-cell office:value-type="string" table:style-name="ce10">
            <text:p>Richiesta accesso documentale onde ottenere verbale di visita in campo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22">
            <text:p>SI</text:p>
          </table:table-cell>
          <table:table-cell office:value-type="string" table:style-name="ce29">
            <text:p>Accolto</text:p>
          </table:table-cell>
          <table:table-cell office:value-type="date" office:date-value="2019-04-30T00:00:00" table:style-name="ce21">
            <text:p>30/04/2019</text:p>
          </table:table-cell>
          <table:table-cell table:number-columns-repeated="8" table:style-name="ce5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7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3-15T00:00:00" table:style-name="ce21">
            <text:p>15/03/2019</text:p>
          </table:table-cell>
          <table:table-cell office:value-type="float" office:value="13124" table:style-name="ce26">
            <text:p>13124</text:p>
          </table:table-cell>
          <table:table-cell office:value-type="date" office:date-value="2019-03-19T00:00:00" table:style-name="ce21">
            <text:p>19/03/2019</text:p>
          </table:table-cell>
          <table:table-cell office:value-type="string" table:style-name="ce10">
            <text:p>Procedura assunzione OTD anno 2015</text:p>
          </table:table-cell>
          <table:table-cell office:value-type="string" table:style-name="ce10">
            <text:p>Centro di Ricerca olivicoltura, frutticoltura ed agrumicoltura (CREA-OFA) <text:s/>Sede di Roma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12T00:00:00" table:style-name="ce21">
            <text:p>12/04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9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3-14T00:00:00" table:style-name="ce21">
            <text:p>14/03/2019</text:p>
          </table:table-cell>
          <table:table-cell office:value-type="float" office:value="12628" table:style-name="ce26">
            <text:p>12628</text:p>
          </table:table-cell>
          <table:table-cell office:value-type="date" office:date-value="2019-03-14T00:00:00" table:style-name="ce21">
            <text:p>14/03/2019</text:p>
          </table:table-cell>
          <table:table-cell office:value-type="string" table:style-name="ce38">
            <text:p>richiesta rilascio copia provvedimenti e/o delibere CdA</text:p>
          </table:table-cell>
          <table:table-cell office:value-type="string" table:style-name="ce38">
            <text:p>Direzione Generale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3-14T00:00:00" table:style-name="ce21">
            <text:p>14/03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0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3-12T00:00:00" table:style-name="ce21">
            <text:p>12/03/2019</text:p>
          </table:table-cell>
          <table:table-cell office:value-type="float" office:value="11966" table:style-name="ce26">
            <text:p>11966</text:p>
          </table:table-cell>
          <table:table-cell office:value-type="date" office:date-value="2019-03-12T00:00:00" table:style-name="ce21">
            <text:p>12/03/2019</text:p>
          </table:table-cell>
          <table:table-cell office:value-type="string" table:style-name="ce38">
            <text:p>richiesta rilascio copia delibera CdA<text:s/></text:p>
          </table:table-cell>
          <table:table-cell office:value-type="string" table:style-name="ce10">
            <text:p>Direzione Generale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3-12T00:00:00" table:style-name="ce21">
            <text:p>12/03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3-12T00:00:00" table:style-name="ce21">
            <text:p>12/03/2019</text:p>
          </table:table-cell>
          <table:table-cell office:value-type="float" office:value="11883" table:style-name="ce26">
            <text:p>11883</text:p>
          </table:table-cell>
          <table:table-cell office:value-type="date" office:date-value="2019-03-12T00:00:00" table:style-name="ce21">
            <text:p>12/03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10T00:00:00" table:style-name="ce21">
            <text:p>10/04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1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2-26T00:00:00" table:style-name="ce21">
            <text:p>26/02/2019</text:p>
          </table:table-cell>
          <table:table-cell office:value-type="float" office:value="9351" table:style-name="ce26">
            <text:p>9351</text:p>
          </table:table-cell>
          <table:table-cell office:value-type="date" office:date-value="2019-02-26T00:00:00" table:style-name="ce21">
            <text:p>26/02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09T00:00:00" table:style-name="ce21">
            <text:p>09/04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2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2-25T00:00:00" table:style-name="ce21">
            <text:p>25/02/2019</text:p>
          </table:table-cell>
          <table:table-cell office:value-type="float" office:value="9058" table:style-name="ce26">
            <text:p>9058</text:p>
          </table:table-cell>
          <table:table-cell office:value-type="date" office:date-value="2019-02-25T00:00:00" table:style-name="ce21">
            <text:p>25/02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3-18T00:00:00" table:style-name="ce21">
            <text:p>18/03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2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2-18T00:00:00" table:style-name="ce21">
            <text:p>18/02/2019</text:p>
          </table:table-cell>
          <table:table-cell office:value-type="float" office:value="8161" table:style-name="ce26">
            <text:p>8161</text:p>
          </table:table-cell>
          <table:table-cell office:value-type="date" office:date-value="2019-02-19T00:00:00" table:style-name="ce21">
            <text:p>19/02/2019</text:p>
          </table:table-cell>
          <table:table-cell office:value-type="string" table:style-name="ce10">
            <text:p>Richiesta copia parere Direttore Centro in ordine ad istanza di trasferimento</text:p>
          </table:table-cell>
          <table:table-cell office:value-type="string" table:style-name="ce26">
            <text:p>Gestione del personale</text:p>
          </table:table-cell>
          <table:table-cell office:value-type="string" table:style-name="ce21">
            <text:p>SI</text:p>
          </table:table-cell>
          <table:table-cell office:value-type="string" table:style-name="ce29">
            <text:p>Accolto</text:p>
          </table:table-cell>
          <table:table-cell office:value-type="date" office:date-value="2019-03-14T00:00:00" table:style-name="ce21">
            <text:p>14/03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2-13T00:00:00" table:style-name="ce21">
            <text:p>13/02/2019</text:p>
          </table:table-cell>
          <table:table-cell office:value-type="float" office:value="7136" table:style-name="ce26">
            <text:p>7136</text:p>
          </table:table-cell>
          <table:table-cell office:value-type="date" office:date-value="2019-02-13T00:00:00" table:style-name="ce21">
            <text:p>13/02/2019</text:p>
          </table:table-cell>
          <table:table-cell office:value-type="string" table:style-name="ce26">
            <text:p>Procedure Stabilizzazione Avviso n.1-2018 CREA - Comma 1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3-07T00:00:00" table:style-name="ce21">
            <text:p>07/03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0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9-02-13T00:00:00" table:style-name="ce21">
            <text:p>13/02/2019</text:p>
          </table:table-cell>
          <table:table-cell office:value-type="float" office:value="7888" table:style-name="ce10">
            <text:p>7888</text:p>
          </table:table-cell>
          <table:table-cell office:value-type="date" office:date-value="2019-02-18T00:00:00" table:style-name="ce21">
            <text:p>18/02/2019</text:p>
          </table:table-cell>
          <table:table-cell office:value-type="string" table:style-name="ce10">
            <text:p>Istanza di accesso e rilascio copia scheda valutazione e atti presupposti<text:s/></text:p>
          </table:table-cell>
          <table:table-cell office:value-type="string" table:style-name="ce10">
            <text:p>Centro ricerca Orticoltura e florovivaismo (CREA-OF)</text:p>
          </table:table-cell>
          <table:table-cell office:value-type="string" table:style-name="ce21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4-01T00:00:00" table:style-name="ce21">
            <text:p>01/04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3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9-02-06T00:00:00" table:style-name="ce21">
            <text:p>06/02/2019</text:p>
          </table:table-cell>
          <table:table-cell office:value-type="float" office:value="6551" table:style-name="ce26">
            <text:p>6551</text:p>
          </table:table-cell>
          <table:table-cell office:value-type="date" office:date-value="2019-02-11T00:00:00" table:style-name="ce21">
            <text:p>11/02/2019</text:p>
          </table:table-cell>
          <table:table-cell office:value-type="string" table:style-name="ce10">
            <text:p>Invito ad adempiere alla sentenza del TAR Lazio n. 11936/2018 REG. PROV. COLL. a seguito di ricorso ex art. 25 L. 241/90 (accesso ai documenti)</text:p>
          </table:table-cell>
          <table:table-cell office:value-type="string" table:style-name="ce10">
            <text:p>Centro di ricerca Cerealicoltura e colture Industriali (CREA-CI)</text:p>
          </table:table-cell>
          <table:table-cell office:value-type="string" table:style-name="ce21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2-10T00:00:00" table:style-name="ce21">
            <text:p>10/02/2019</text:p>
          </table:table-cell>
          <table:table-cell table:number-columns-repeated="4" table:style-name="ce12"/>
          <table:table-cell table:style-name="ce60"/>
          <table:table-cell office:value-type="string" table:style-name="ce61">
            <text:p>17/05/2018 (si richiama quanto precisato nella cella n. 105)</text:p>
          </table:table-cell>
          <table:table-cell office:value-type="string" table:style-name="ce61">
            <text:p>In data 10/12/2018 è stata pubblicata la sentenza n. <text:s/>11936/2018 REG. ROV.COLL. Del TAR Lazio (Sez. Seconda Ter), acquisita al protocollo CREA N. 55435 del 18/12/2018 e trasmessa alla direzione del CREA-CI con prot n. 1170 del 14/01/2019. Tale sentenza ha accolto il ricorso proposto da Associazione Granosalus dichiarando, per l'effetto, il diritto della ricorrente di accedere alla versione integrale del contratto di licenza stipulato tra CREA e SIS e ordinando a CREA di consentire l'accesso al citato documento entro il termine di trenta giorni dalla comunicazione o notificazione della sentenza.<text:s text:c="2"/></text:p>
          </table:table-cell>
          <table:table-cell office:value-type="string" table:style-name="ce61">
            <text:p>Con pec del 17 gennaio 2019 inviata a firma del Direttore del CREA-CI all'avv.<text:s/><text:span text:style-name="T2">OMISSIS</text:span><text:s/>(difensore dell'Associazione Granosalus) è stata comunicata la disponibilità all'ostensione degli atti richiesti in ossequio alla sentenza del TAR Lazio, richiedendo di comunicare la modalità (cartacea o elettronica - file pdf) e l'indirizzo per la ricezione della copia degli atti. Con successiva PEC del 10 febbraio 2019 inviata a firma del Direttore del CREA-CI <text:s/>all'avv.<text:s/><text:span text:style-name="T2">OMISSIS</text:span><text:s/>è stata <text:s/>trasmessa copia del contratto di licenza esclusiva per la moltiplicazione e commercializzazione della varietà di frumento duro "Cappelli" e successivo accordo modificativo.</text:p>
          </table:table-cell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4">
          <table:table-cell office:value-type="string" table:content-validation-name="val4" table:style-name="ce19">
            <text:p>Accesso documentale (art. 22 e ss. L. n. 241/1990)</text:p>
          </table:table-cell>
          <table:table-cell office:value-type="date" office:date-value="2019-02-06T00:00:00" table:style-name="ce62">
            <text:p>06/02/2019</text:p>
          </table:table-cell>
          <table:table-cell office:value-type="float" office:value="5835" table:style-name="ce19">
            <text:p>5835</text:p>
          </table:table-cell>
          <table:table-cell office:value-type="date" office:date-value="2019-02-06T00:00:00" table:style-name="ce62">
            <text:p>06/02/2019</text:p>
          </table:table-cell>
          <table:table-cell office:value-type="string" table:style-name="ce19">
            <text:p>Richiesta accesso documentale <text:s/>selezione pubblica a tempo determinato Bando CAM_PB 01/2018</text:p>
          </table:table-cell>
          <table:table-cell office:value-type="string" table:style-name="ce19">
            <text:p>Centro ricerca Poltiche e bioeconomia (CREA-PB)</text:p>
          </table:table-cell>
          <table:table-cell office:value-type="string" table:style-name="ce19">
            <text:p>==</text:p>
          </table:table-cell>
          <table:table-cell office:value-type="string" table:style-name="ce32">
            <text:p>Con lettera prot. n. 7655 del 15/02/2019 il richiedente è stato, tra l'altro, invitato a compilare il modello appositamente predisposto per la richiesta di accesso documentale (al fine di avere informazioni più precise sul materiale richiesto in visione e sulle modalità di produzione dello stesso); tale invito non ha avuto alcun riscontro<text:s/></text:p>
          </table:table-cell>
          <table:table-cell office:value-type="string" table:style-name="ce21">
            <text:p>==</text:p>
          </table:table-cell>
          <table:table-cell table:number-columns-repeated="4" table:style-name="ce63"/>
          <table:table-cell table:style-name="ce64"/>
          <table:table-cell table:number-columns-repeated="3" table:style-name="ce6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22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9-02-05T00:00:00" table:style-name="ce62">
            <text:p>05/02/2019</text:p>
          </table:table-cell>
          <table:table-cell office:value-type="float" office:value="6110" table:style-name="ce19">
            <text:p>6110</text:p>
          </table:table-cell>
          <table:table-cell office:value-type="date" office:date-value="2019-02-07T00:00:00" table:style-name="ce62">
            <text:p>07/02/2019</text:p>
          </table:table-cell>
          <table:table-cell office:value-type="string" table:style-name="ce19">
            <text:p>parere reso all'Amministrazione dall'Avvocatura generale dello Stato avente ad oggetto l'effettiva debenza e la congruità del rimborso delle spese legali sostenute dal dipendente per la difesa in giudizio</text:p>
          </table:table-cell>
          <table:table-cell office:value-type="string" table:style-name="ce19">
            <text:p>Direzione Genrale</text:p>
          </table:table-cell>
          <table:table-cell office:value-type="string" table:style-name="ce19">
            <text:p>SI</text:p>
          </table:table-cell>
          <table:table-cell office:value-type="string" table:style-name="ce29">
            <text:p>Accolto</text:p>
          </table:table-cell>
          <table:table-cell office:value-type="date" office:date-value="2019-03-13T00:00:00" table:style-name="ce21">
            <text:p>13/03/2019</text:p>
          </table:table-cell>
          <table:table-cell table:number-columns-repeated="4" table:style-name="ce63"/>
          <table:table-cell table:style-name="ce64"/>
          <table:table-cell table:number-columns-repeated="3" table:style-name="ce6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14">
          <table:table-cell office:value-type="string" table:style-name="ce26">
            <text:p>Accesso documentale (art. 22 e ss. L. n. 241/1990)</text:p>
          </table:table-cell>
          <table:table-cell office:value-type="date" office:date-value="2019-01-31T00:00:00" table:style-name="ce21">
            <text:p>31/01/2019</text:p>
          </table:table-cell>
          <table:table-cell office:value-type="float" office:value="5260" table:style-name="ce26">
            <text:p>5260</text:p>
          </table:table-cell>
          <table:table-cell office:value-type="date" office:date-value="2019-02-01T00:00:00" table:style-name="ce21">
            <text:p>01/02/2019</text:p>
          </table:table-cell>
          <table:table-cell office:value-type="string" table:style-name="ce10">
            <text:p>Documentazione relativa alla Procedura aperta per l'affidamento dei servizi assicurativi suddivisia in due lotti: Ram All Risks Property e Ramo Auto Libro Matricola</text:p>
          </table:table-cell>
          <table:table-cell office:value-type="string" table:style-name="ce10">
            <text:p>Gare e contratt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string" table:style-name="ce32">
            <text:p>invio della documentazione tramite pec programmato per la data del 1/3/2019<text:s/></text:p>
          </table:table-cell>
          <table:table-cell table:style-name="ce66"/>
          <table:table-cell table:number-columns-repeated="7" table:style-name="ce6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5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30T00:00:00" table:style-name="ce21">
            <text:p>30/01/2019</text:p>
          </table:table-cell>
          <table:table-cell office:value-type="float" office:value="4562" table:style-name="ce26">
            <text:p>4562</text:p>
          </table:table-cell>
          <table:table-cell office:value-type="date" office:date-value="2019-01-30T00:00:00" table:style-name="ce21">
            <text:p>30/01/2019</text:p>
          </table:table-cell>
          <table:table-cell office:value-type="string" table:style-name="ce26">
            <text:p>Procedure Stabilizzazione Avviso n.1-2018 CREA - Comma 1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2-15T00:00:00" table:style-name="ce21">
            <text:p>15/02/2019</text:p>
          </table:table-cell>
          <table:table-cell table:style-name="ce66"/>
          <table:table-cell table:number-columns-repeated="7" table:style-name="ce6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5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30T00:00:00" table:style-name="ce21">
            <text:p>30/01/2019</text:p>
          </table:table-cell>
          <table:table-cell office:value-type="float" office:value="4544" table:style-name="ce26">
            <text:p>4544</text:p>
          </table:table-cell>
          <table:table-cell office:value-type="date" office:date-value="2019-01-30T00:00:00" table:style-name="ce21">
            <text:p>30/01/2019</text:p>
          </table:table-cell>
          <table:table-cell office:value-type="string" table:style-name="ce26">
            <text:p>Procedure Stabilizzazione Avviso n.1-2018 CREA - Comma 1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accolto<text:s/></text:p>
          </table:table-cell>
          <table:table-cell office:value-type="date" office:date-value="2019-02-13T00:00:00" table:style-name="ce21">
            <text:p>13/02/2019</text:p>
          </table:table-cell>
          <table:table-cell table:style-name="ce66"/>
          <table:table-cell table:number-columns-repeated="7" table:style-name="ce6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5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29T00:00:00" table:style-name="ce21">
            <text:p>29/01/2019</text:p>
          </table:table-cell>
          <table:table-cell office:value-type="float" office:value="4341" table:style-name="ce26">
            <text:p>4341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ccolto</text:p>
          </table:table-cell>
          <table:table-cell office:value-type="date" office:date-value="2019-02-15T00:00:00" table:style-name="ce21">
            <text:p>15/02/2019</text:p>
          </table:table-cell>
          <table:table-cell table:style-name="ce66"/>
          <table:table-cell table:number-columns-repeated="7" table:style-name="ce6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6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24T00:00:00" table:style-name="ce21">
            <text:p>24/01/2019</text:p>
          </table:table-cell>
          <table:table-cell office:value-type="float" office:value="3467" table:style-name="ce26">
            <text:p>3467</text:p>
          </table:table-cell>
          <table:table-cell office:value-type="date" office:date-value="2019-01-24T00:00:00" table:style-name="ce21">
            <text:p>24/01/2019</text:p>
          </table:table-cell>
          <table:table-cell office:value-type="string" table:style-name="ce68">
            <text:p>Avviso pubblico prot. 35427 del 21.11.2018 per la ricerca di immobili in acquisto da destinare ad uffici dell'Amministrazione centrale del CREA <text:s/>e del Centro di Politiche e bioeconomia, pubblicato sulla GURI V Serie Speciale n. 136 del 21.11.2018.</text:p>
          </table:table-cell>
          <table:table-cell office:value-type="string" table:style-name="ce10">
            <text:p>Patrimonio, prevenzione e sicurez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5T00:00:00" table:style-name="ce21">
            <text:p>05/02/2019</text:p>
          </table:table-cell>
          <table:table-cell table:style-name="ce69"/>
          <table:table-cell table:number-columns-repeated="7" table:style-name="ce7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7">
          <table:table-cell office:value-type="string" table:style-name="ce20">
            <text:p>Accesso documentale (art. 22 e ss. L. n. 241/1990)</text:p>
          </table:table-cell>
          <table:table-cell office:value-type="date" office:date-value="2019-01-23T00:00:00" table:style-name="ce21">
            <text:p>23/01/2019</text:p>
          </table:table-cell>
          <table:table-cell office:value-type="float" office:value="3214" table:style-name="ce26">
            <text:p>3214</text:p>
          </table:table-cell>
          <table:table-cell office:value-type="date" office:date-value="2019-01-23T00:00:00" table:style-name="ce21">
            <text:p>23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30T00:00:00" table:style-name="ce11">
            <text:p>30/01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8">
          <table:table-cell office:value-type="string" table:style-name="ce20">
            <text:p>Accesso documentale (art. 22 e ss. L. n. 241/1990)</text:p>
          </table:table-cell>
          <table:table-cell office:value-type="date" office:date-value="2019-01-22T00:00:00" table:style-name="ce21">
            <text:p>22/01/2019</text:p>
          </table:table-cell>
          <table:table-cell office:value-type="float" office:value="3189" table:style-name="ce26">
            <text:p>3189</text:p>
          </table:table-cell>
          <table:table-cell office:value-type="date" office:date-value="2019-01-22T00:00:00" table:style-name="ce21">
            <text:p>22/01/2019</text:p>
          </table:table-cell>
          <table:table-cell office:value-type="string" table:style-name="ce19">
            <text:p>Procedure selettive ex art. 15 CCNL 07.04.2006 GURI <text:s/>n.79 13/10/2009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7T00:00:00" table:style-name="ce21">
            <text:p>07/02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style-name="ce20">
            <text:p>Accesso documentale (art. 22 e ss. L. n. 241/1990)</text:p>
          </table:table-cell>
          <table:table-cell office:value-type="date" office:date-value="2019-01-18T00:00:00" table:style-name="ce21">
            <text:p>18/01/2019</text:p>
          </table:table-cell>
          <table:table-cell office:value-type="float" office:value="2739" table:style-name="ce26">
            <text:p>2739</text:p>
          </table:table-cell>
          <table:table-cell office:value-type="date" office:date-value="2019-01-18T00:00:00" table:style-name="ce21">
            <text:p>18/01/2019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7T00:00:00" table:style-name="ce21">
            <text:p>07/02/2019</text:p>
          </table:table-cell>
          <table:table-cell table:style-name="ce12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0">
            <text:p>Accesso documentale (art. 22 e ss. L. n. 241/1990)</text:p>
          </table:table-cell>
          <table:table-cell office:value-type="date" office:date-value="2019-01-16T00:00:00" table:style-name="ce21">
            <text:p>16/01/2019</text:p>
          </table:table-cell>
          <table:table-cell office:value-type="float" office:value="2225" table:style-name="ce26">
            <text:p>2225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6T00:00:00" table:style-name="ce11">
            <text:p>06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0">
          <table:table-cell office:value-type="string" table:style-name="ce20">
            <text:p>Accesso documentale (art. 22 e ss. L. n. 241/1990)</text:p>
          </table:table-cell>
          <table:table-cell office:value-type="date" office:date-value="2019-01-16T00:00:00" table:style-name="ce21">
            <text:p>16/01/2019</text:p>
          </table:table-cell>
          <table:table-cell office:value-type="float" office:value="2222" table:style-name="ce26">
            <text:p>2222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6T00:00:00" table:style-name="ce11">
            <text:p>06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1">
          <table:table-cell office:value-type="string" table:style-name="ce20">
            <text:p>Accesso documentale (art. 22 e ss. L. n. 241/1990)</text:p>
          </table:table-cell>
          <table:table-cell office:value-type="date" office:date-value="2019-01-16T00:00:00" table:style-name="ce21">
            <text:p>16/01/2019</text:p>
          </table:table-cell>
          <table:table-cell office:value-type="float" office:value="2220" table:style-name="ce26">
            <text:p>2220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30T00:00:00" table:style-name="ce21">
            <text:p>30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style-name="ce20">
            <text:p>Accesso documentale (art. 22 e ss. L. n. 241/1990)</text:p>
          </table:table-cell>
          <table:table-cell office:value-type="date" office:date-value="2019-01-16T00:00:00" table:style-name="ce21">
            <text:p>16/01/2019</text:p>
          </table:table-cell>
          <table:table-cell office:value-type="float" office:value="2175" table:style-name="ce26">
            <text:p>2175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4T00:00:00" table:style-name="ce21">
            <text:p>04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2">
          <table:table-cell office:value-type="string" table:style-name="ce20">
            <text:p>Accesso documentale (art. 22 e ss. L. n. 241/1990)</text:p>
          </table:table-cell>
          <table:table-cell office:value-type="date" office:date-value="2019-01-16T00:00:00" table:style-name="ce21">
            <text:p>16/01/2019</text:p>
          </table:table-cell>
          <table:table-cell office:value-type="float" office:value="2173" table:style-name="ce26">
            <text:p>2173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4T00:00:00" table:style-name="ce11">
            <text:p>04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6">
          <table:table-cell office:value-type="string" table:style-name="ce20">
            <text:p>Accesso documentale (art. 22 e ss. L. n. 241/1990)</text:p>
          </table:table-cell>
          <table:table-cell office:value-type="date" office:date-value="2019-01-14T00:00:00" table:style-name="ce21">
            <text:p>14/01/2019</text:p>
          </table:table-cell>
          <table:table-cell office:value-type="float" office:value="1912" table:style-name="ce26">
            <text:p>1912</text:p>
          </table:table-cell>
          <table:table-cell office:value-type="date" office:date-value="2019-01-15T00:00:00" table:style-name="ce21">
            <text:p>15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4T00:00:00" table:style-name="ce11">
            <text:p>04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3">
          <table:table-cell office:value-type="string" table:style-name="ce20">
            <text:p>Accesso documentale (art. 22 e ss. L. n. 241/1990)</text:p>
          </table:table-cell>
          <table:table-cell office:value-type="date" office:date-value="2019-01-14T00:00:00" table:style-name="ce21">
            <text:p>14/01/2019</text:p>
          </table:table-cell>
          <table:table-cell office:value-type="float" office:value="1721" table:style-name="ce26">
            <text:p>1721</text:p>
          </table:table-cell>
          <table:table-cell office:value-type="date" office:date-value="2019-01-14T00:00:00" table:style-name="ce21">
            <text:p>14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24T00:00:00" table:style-name="ce11">
            <text:p>24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0">
            <text:p>Accesso documentale (art. 22 e ss. L. n. 241/1990)</text:p>
          </table:table-cell>
          <table:table-cell office:value-type="date" office:date-value="2019-01-11T00:00:00" table:style-name="ce21">
            <text:p>11/01/2019</text:p>
          </table:table-cell>
          <table:table-cell office:value-type="float" office:value="1426" table:style-name="ce26">
            <text:p>1426</text:p>
          </table:table-cell>
          <table:table-cell office:value-type="date" office:date-value="2019-01-11T00:00:00" table:style-name="ce21">
            <text:p>11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24T00:00:00" table:style-name="ce11">
            <text:p>24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0">
            <text:p>Accesso documentale (art. 22 e ss. L. n. 241/1990)</text:p>
          </table:table-cell>
          <table:table-cell office:value-type="date" office:date-value="2019-01-10T00:00:00" table:style-name="ce21">
            <text:p>10/01/2019</text:p>
          </table:table-cell>
          <table:table-cell office:value-type="float" office:value="1269" table:style-name="ce26">
            <text:p>1269</text:p>
          </table:table-cell>
          <table:table-cell office:value-type="date" office:date-value="2019-01-10T00:00:00" table:style-name="ce21">
            <text:p>10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1T00:00:00" table:style-name="ce11">
            <text:p>01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09T00:00:00" table:style-name="ce16">
            <text:p>09/01/2019</text:p>
          </table:table-cell>
          <table:table-cell office:value-type="float" office:value="1523" table:style-name="ce17">
            <text:p>1523</text:p>
          </table:table-cell>
          <table:table-cell office:value-type="date" office:date-value="2019-01-11T00:00:00" table:style-name="ce16">
            <text:p>11/01/2019</text:p>
          </table:table-cell>
          <table:table-cell office:value-type="string" table:style-name="ce10">
            <text:p>Procedura per l'assegnazione delle posizioni di lavoro a distanza del CREA per l'anno 2019</text:p>
          </table:table-cell>
          <table:table-cell office:value-type="string" table:style-name="ce17">
            <text:p>Gestione del personale</text:p>
          </table:table-cell>
          <table:table-cell office:value-type="string" table:style-name="ce21">
            <text:p>SI</text:p>
          </table:table-cell>
          <table:table-cell office:value-type="string" table:number-columns-spanned="2" table:number-rows-spanned="1" table:style-name="ce172">
            <text:p>Il Consiglio di Amministrazione, con delibera n. 2 del 1° febbraio 2019, ha elevato il numero di postazioni di telelavoro per l'anno 2019 ed all'istante è stata assegnata una postazione</text:p>
          </table:table-cell>
          <table:covered-table-cell/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5">
          <table:table-cell office:value-type="string" table:style-name="ce20">
            <text:p>Accesso documentale (art. 22 e ss. L. n. 241/1990)</text:p>
          </table:table-cell>
          <table:table-cell office:value-type="date" office:date-value="2019-01-08T00:00:00" table:style-name="ce21">
            <text:p>08/01/2019</text:p>
          </table:table-cell>
          <table:table-cell office:value-type="float" office:value="1247" table:style-name="ce26">
            <text:p>1247</text:p>
          </table:table-cell>
          <table:table-cell office:value-type="date" office:date-value="2019-01-10T00:00:00" table:style-name="ce21">
            <text:p>10/01/2019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2-01T00:00:00" table:style-name="ce21">
            <text:p>01/02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0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9-01-07T00:00:00" table:style-name="ce16">
            <text:p>07/01/2019</text:p>
          </table:table-cell>
          <table:table-cell office:value-type="float" office:value="1007" table:style-name="ce17">
            <text:p>1007</text:p>
          </table:table-cell>
          <table:table-cell office:value-type="date" office:date-value="2019-01-09T00:00:00" table:style-name="ce33">
            <text:p>09/01/2019</text:p>
          </table:table-cell>
          <table:table-cell office:value-type="string" table:style-name="ce34">
            <text:p>elenco dei lotti certificati di varietà di frumento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o</text:p>
          </table:table-cell>
          <table:table-cell office:value-type="date" office:date-value="2019-01-10T00:00:00" table:style-name="ce33">
            <text:p>10/01/2019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6">
          <table:table-cell office:value-type="string" table:style-name="ce20">
            <text:p>Accesso documentale (art. 22 e ss. L. n. 241/1990)</text:p>
          </table:table-cell>
          <table:table-cell office:value-type="date" office:date-value="2019-01-07T00:00:00" table:style-name="ce21">
            <text:p>07/01/2019</text:p>
          </table:table-cell>
          <table:table-cell office:value-type="float" office:value="906" table:style-name="ce26">
            <text:p>906</text:p>
          </table:table-cell>
          <table:table-cell office:value-type="date" office:date-value="2019-01-09T00:00:00" table:style-name="ce21">
            <text:p>09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6">
          <table:table-cell office:value-type="string" table:style-name="ce20">
            <text:p>Accesso documentale (art. 22 e ss. L. n. 241/1990)</text:p>
          </table:table-cell>
          <table:table-cell office:value-type="date" office:date-value="2019-01-07T00:00:00" table:style-name="ce21">
            <text:p>07/01/2019</text:p>
          </table:table-cell>
          <table:table-cell office:value-type="float" office:value="613" table:style-name="ce26">
            <text:p>613</text:p>
          </table:table-cell>
          <table:table-cell office:value-type="date" office:date-value="2019-01-07T00:00:00" table:style-name="ce21">
            <text:p>07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8T00:00:00" table:style-name="ce11">
            <text:p>18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8">
          <table:table-cell office:value-type="string" table:style-name="ce20">
            <text:p>Accesso documentale (art. 22 e ss. L. n. 241/1990)</text:p>
          </table:table-cell>
          <table:table-cell office:value-type="date" office:date-value="2019-01-07T00:00:00" table:style-name="ce21">
            <text:p>07/01/2019</text:p>
          </table:table-cell>
          <table:table-cell office:value-type="float" office:value="453" table:style-name="ce26">
            <text:p>453</text:p>
          </table:table-cell>
          <table:table-cell office:value-type="date" office:date-value="2019-01-07T00:00:00" table:style-name="ce21">
            <text:p>07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24T00:00:00" table:style-name="ce11">
            <text:p>24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5">
          <table:table-cell office:value-type="string" table:style-name="ce20">
            <text:p>Accesso documentale (art. 22 e ss. L. n. 241/1990)</text:p>
          </table:table-cell>
          <table:table-cell office:value-type="date" office:date-value="2019-01-07T00:00:00" table:style-name="ce21">
            <text:p>07/01/2019</text:p>
          </table:table-cell>
          <table:table-cell office:value-type="float" office:value="388" table:style-name="ce26">
            <text:p>388</text:p>
          </table:table-cell>
          <table:table-cell office:value-type="date" office:date-value="2019-01-07T00:00:00" table:style-name="ce21">
            <text:p>07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5T00:00:00" table:style-name="ce11">
            <text:p>15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5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05T00:00:00" table:style-name="ce16">
            <text:p>05/01/2019</text:p>
          </table:table-cell>
          <table:table-cell office:value-type="float" office:value="705" table:style-name="ce17">
            <text:p>705</text:p>
          </table:table-cell>
          <table:table-cell office:value-type="date" office:date-value="2019-01-08T00:00:00" table:style-name="ce16">
            <text:p>08/01/2019</text:p>
          </table:table-cell>
          <table:table-cell office:value-type="string" table:style-name="ce10">
            <text:p>Richiesta eventuale fruizione assegni familiari e permessi Legge 104/92 da parte dell'ex coniuge dipendente CREA</text:p>
          </table:table-cell>
          <table:table-cell office:value-type="string" table:style-name="ce17">
            <text:p>Gestione del personale</text:p>
          </table:table-cell>
          <table:table-cell office:value-type="string" table:style-name="ce21">
            <text:p>SI</text:p>
          </table:table-cell>
          <table:table-cell office:value-type="string" table:style-name="ce26">
            <text:p>Accolto</text:p>
          </table:table-cell>
          <table:table-cell office:value-type="date" office:date-value="2019-01-29T00:00:00" table:style-name="ce16">
            <text:p>29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7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9-01-04T00:00:00" table:style-name="ce16">
            <text:p>04/01/2019</text:p>
          </table:table-cell>
          <table:table-cell office:value-type="float" office:value="829" table:style-name="ce17">
            <text:p>829</text:p>
          </table:table-cell>
          <table:table-cell office:value-type="date" office:date-value="2019-01-08T00:00:00" table:style-name="ce16">
            <text:p>08/01/2019</text:p>
          </table:table-cell>
          <table:table-cell office:value-type="string" table:style-name="ce10">
            <text:p>Procedura per l'assegnazione delle posizioni di lavoro a distanza del CREA per l'anno 2019</text:p>
          </table:table-cell>
          <table:table-cell office:value-type="string" table:style-name="ce17">
            <text:p>Gestione del personale</text:p>
          </table:table-cell>
          <table:table-cell office:value-type="string" table:style-name="ce21">
            <text:p>SI</text:p>
          </table:table-cell>
          <table:table-cell office:value-type="string" table:number-columns-spanned="2" table:number-rows-spanned="1" table:style-name="ce172">
            <text:p>Il Consiglio di Amministrazione, con delibera n. 2 del 1° febbraio 2019, ha elevato il numero di postazioni di telelavoro per l'anno 2019 ed all'istante è stata assegnata una postazione</text:p>
          </table:table-cell>
          <table:covered-table-cell/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5">
          <table:table-cell office:value-type="string" table:style-name="ce20">
            <text:p>Accesso documentale (art. 22 e ss. L. n. 241/1990)</text:p>
          </table:table-cell>
          <table:table-cell office:value-type="date" office:date-value="2019-01-04T00:00:00" table:style-name="ce21">
            <text:p>04/01/2019</text:p>
          </table:table-cell>
          <table:table-cell office:value-type="float" office:value="380" table:style-name="ce26">
            <text:p>380</text:p>
          </table:table-cell>
          <table:table-cell office:value-type="date" office:date-value="2019-01-04T00:00:00" table:style-name="ce21">
            <text:p>04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0">
            <text:p>Accesso documentale (art. 22 e ss. L. n. 241/1990)</text:p>
          </table:table-cell>
          <table:table-cell office:value-type="date" office:date-value="2019-01-04T00:00:00" table:style-name="ce21">
            <text:p>04/01/2019</text:p>
          </table:table-cell>
          <table:table-cell office:value-type="float" office:value="379" table:style-name="ce26">
            <text:p>379</text:p>
          </table:table-cell>
          <table:table-cell office:value-type="date" office:date-value="2019-01-04T00:00:00" table:style-name="ce21">
            <text:p>04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8T00:00:00" table:style-name="ce11">
            <text:p>18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0">
          <table:table-cell office:value-type="string" table:style-name="ce20">
            <text:p>Accesso documentale (art. 22 e ss. L. n. 241/1990)</text:p>
          </table:table-cell>
          <table:table-cell office:value-type="date" office:date-value="2019-01-03T00:00:00" table:style-name="ce21">
            <text:p>03/01/2019</text:p>
          </table:table-cell>
          <table:table-cell office:value-type="float" office:value="1001" table:style-name="ce26">
            <text:p>1001</text:p>
          </table:table-cell>
          <table:table-cell office:value-type="date" office:date-value="2019-01-09T00:00:00" table:style-name="ce21">
            <text:p>09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8T00:00:00" table:style-name="ce11">
            <text:p>18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9">
          <table:table-cell office:value-type="string" table:style-name="ce20">
            <text:p>Accesso documentale (art. 22 e ss. L. n. 241/1990)</text:p>
          </table:table-cell>
          <table:table-cell office:value-type="date" office:date-value="2019-01-02T00:00:00" table:style-name="ce21">
            <text:p>02/01/2019</text:p>
          </table:table-cell>
          <table:table-cell office:value-type="float" office:value="115" table:style-name="ce26">
            <text:p>115</text:p>
          </table:table-cell>
          <table:table-cell office:value-type="date" office:date-value="2019-01-02T00:00:00" table:style-name="ce21">
            <text:p>02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3">
          <table:table-cell office:value-type="string" table:style-name="ce20">
            <text:p>Accesso documentale (art. 22 e ss. L. n. 241/1990)</text:p>
          </table:table-cell>
          <table:table-cell office:value-type="date" office:date-value="2019-01-02T00:00:00" table:style-name="ce21">
            <text:p>02/01/2019</text:p>
          </table:table-cell>
          <table:table-cell office:value-type="float" office:value="113" table:style-name="ce26">
            <text:p>113</text:p>
          </table:table-cell>
          <table:table-cell office:value-type="date" office:date-value="2019-01-02T00:00:00" table:style-name="ce21">
            <text:p>02/01/2019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6T00:00:00" table:style-name="ce11">
            <text:p>16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5">
          <table:table-cell office:value-type="string" table:style-name="ce20">
            <text:p>Accesso documentale (art. 22 e ss. L. n. 241/1990)</text:p>
          </table:table-cell>
          <table:table-cell office:value-type="date" office:date-value="2018-12-31T00:00:00" table:style-name="ce21">
            <text:p>31/12/2018</text:p>
          </table:table-cell>
          <table:table-cell office:value-type="float" office:value="57170" table:style-name="ce26">
            <text:p>57170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5T00:00:00" table:style-name="ce11">
            <text:p>15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6">
          <table:table-cell office:value-type="string" table:style-name="ce20">
            <text:p>Accesso documentale (art. 22 e ss. L. n. 241/1990)</text:p>
          </table:table-cell>
          <table:table-cell office:value-type="date" office:date-value="2018-12-28T00:00:00" table:style-name="ce21">
            <text:p>28/12/2018</text:p>
          </table:table-cell>
          <table:table-cell office:value-type="float" office:value="57104" table:style-name="ce26">
            <text:p>57104</text:p>
          </table:table-cell>
          <table:table-cell office:value-type="date" office:date-value="2018-12-28T00:00:00" table:style-name="ce21">
            <text:p>28/12/2018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4T00:00:00" table:style-name="ce11">
            <text:p>14/01/2019</text:p>
          </table:table-cell>
          <table:table-cell table:style-name="ce71"/>
          <table:table-cell table:number-columns-repeated="7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3">
          <table:table-cell office:value-type="string" table:style-name="ce20">
            <text:p>Accesso documentale (art. 22 e ss. L. n. 241/1990)</text:p>
          </table:table-cell>
          <table:table-cell office:value-type="date" office:date-value="2018-12-28T00:00:00" table:style-name="ce21">
            <text:p>28/12/2018</text:p>
          </table:table-cell>
          <table:table-cell office:value-type="float" office:value="57102" table:style-name="ce26">
            <text:p>57102</text:p>
          </table:table-cell>
          <table:table-cell office:value-type="date" office:date-value="2018-12-28T00:00:00" table:style-name="ce21">
            <text:p>28/12/2018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1T00:00:00" table:style-name="ce11">
            <text:p>11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8">
          <table:table-cell office:value-type="string" table:style-name="ce20">
            <text:p>Accesso documentale (art. 22 e ss. L. n. 241/1990)</text:p>
          </table:table-cell>
          <table:table-cell office:value-type="date" office:date-value="2018-12-27T00:00:00" table:style-name="ce21">
            <text:p>27/12/2018</text:p>
          </table:table-cell>
          <table:table-cell office:value-type="float" office:value="56800" table:style-name="ce26">
            <text:p>56800</text:p>
          </table:table-cell>
          <table:table-cell office:value-type="date" office:date-value="2018-12-27T00:00:00" table:style-name="ce21">
            <text:p>27/12/2018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3-05T00:00:00" table:style-name="ce11">
            <text:p>05/03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8">
          <table:table-cell office:value-type="string" table:style-name="ce20">
            <text:p>Accesso documentale (art. 22 e ss. L. n. 241/1990)</text:p>
          </table:table-cell>
          <table:table-cell office:value-type="date" office:date-value="2018-12-23T00:00:00" table:style-name="ce21">
            <text:p>23/12/2018</text:p>
          </table:table-cell>
          <table:table-cell office:value-type="float" office:value="56754" table:style-name="ce26">
            <text:p>56754</text:p>
          </table:table-cell>
          <table:table-cell office:value-type="date" office:date-value="2018-12-24T00:00:00" table:style-name="ce21">
            <text:p>24/12/2018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6T00:00:00" table:style-name="ce11">
            <text:p>16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9">
          <table:table-cell office:value-type="string" table:style-name="ce20">
            <text:p>Accesso documentale (art. 22 e ss. L. n. 241/1990)</text:p>
          </table:table-cell>
          <table:table-cell office:value-type="date" office:date-value="2018-12-22T00:00:00" table:style-name="ce21">
            <text:p>22/12/2018</text:p>
          </table:table-cell>
          <table:table-cell office:value-type="float" office:value="56753" table:style-name="ce26">
            <text:p>56753</text:p>
          </table:table-cell>
          <table:table-cell office:value-type="date" office:date-value="2018-12-24T00:00:00" table:style-name="ce21">
            <text:p>24/12/2018</text:p>
          </table:table-cell>
          <table:table-cell office:value-type="string" table:style-name="ce19">
            <text:p>Procedura di stabilizzazione del personale non dirigenziale a tempo determinato ai sensi dell'art.20, c.1; del D.Lgs. 25 maggio 2017, n.75 - Avviso CREa n.1-2018 "Stabilizzazione c.1"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8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12-18T00:00:00" table:style-name="ce33">
            <text:p>18/12/2018</text:p>
          </table:table-cell>
          <table:table-cell office:value-type="float" office:value="601" table:style-name="ce17">
            <text:p>601</text:p>
          </table:table-cell>
          <table:table-cell office:value-type="date" office:date-value="2019-01-07T00:00:00" table:style-name="ce16">
            <text:p>07/01/2019</text:p>
          </table:table-cell>
          <table:table-cell office:value-type="string" table:style-name="ce17">
            <text:p>richiesta verbali di controllo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Accolto</text:p>
          </table:table-cell>
          <table:table-cell office:value-type="date" office:date-value="2019-01-25T00:00:00" table:style-name="ce16">
            <text:p>25/01/2019</text:p>
          </table:table-cell>
          <table:table-cell table:number-columns-repeated="8" table:style-name="ce7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0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12-18T00:00:00" table:style-name="ce33">
            <text:p>18/12/2018</text:p>
          </table:table-cell>
          <table:table-cell office:value-type="float" office:value="3871" table:style-name="ce17">
            <text:p>3871</text:p>
          </table:table-cell>
          <table:table-cell office:value-type="date" office:date-value="2019-01-25T00:00:00" table:style-name="ce16">
            <text:p>25/01/2019</text:p>
          </table:table-cell>
          <table:table-cell office:value-type="string" table:style-name="ce18">
            <text:p>Richiesta copia verbale di visita in campo relativo al girasole da seme fatto dalla ditta SOC. AGR. AGRIFOGLIA S.S con ANSEME in prov. di Cremona nel 2018</text:p>
          </table:table-cell>
          <table:table-cell office:value-type="string" table:style-name="ce18">
            <text:p>Centro di Difesa e Certificazione (CREA DC)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Accolto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8" table:style-name="ce7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0">
            <text:p>Accesso documentale (art. 22 e ss. L. n. 241/1990)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52555" table:style-name="ce26">
            <text:p>52555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1-14T00:00:00" table:style-name="ce21">
            <text:p>14/01/2019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8">
          <table:table-cell office:value-type="string" table:style-name="ce20">
            <text:p>Accesso documentale (art. 22 e ss. L. n. 241/1990)</text:p>
          </table:table-cell>
          <table:table-cell office:value-type="date" office:date-value="2018-11-30T00:00:00" table:style-name="ce21">
            <text:p>30/11/2018</text:p>
          </table:table-cell>
          <table:table-cell office:value-type="float" office:value="52554" table:style-name="ce26">
            <text:p>52554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12-21T00:00:00" table:style-name="ce21">
            <text:p>21/12/2018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9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11-06T00:00:00" table:style-name="ce16">
            <text:p>06/11/2018</text:p>
          </table:table-cell>
          <table:table-cell office:value-type="float" office:value="47987" table:style-name="ce17">
            <text:p>47987</text:p>
          </table:table-cell>
          <table:table-cell office:value-type="date" office:date-value="2018-11-06T00:00:00" table:style-name="ce16">
            <text:p>06/11/2018</text:p>
          </table:table-cell>
          <table:table-cell office:value-type="string" table:style-name="ce17">
            <text:p>richiesta verbali di controllo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Accolto</text:p>
          </table:table-cell>
          <table:table-cell office:value-type="string" table:style-name="ce17">
            <text:p>14/112018</text:p>
          </table:table-cell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0">
          <table:table-cell office:value-type="string" table:content-validation-name="val4" table:style-name="ce73">
            <text:p>Accesso documentale (art. 22 e ss. L. n. 241/1990)</text:p>
          </table:table-cell>
          <table:table-cell office:value-type="date" office:date-value="2018-10-15T00:00:00" table:style-name="ce74">
            <text:p>15/10/2018</text:p>
          </table:table-cell>
          <table:table-cell office:value-type="float" office:value="44811" table:style-name="ce75">
            <text:p>44811</text:p>
          </table:table-cell>
          <table:table-cell office:value-type="date" office:date-value="2018-10-15T00:00:00" table:style-name="ce74">
            <text:p>15/10/2018</text:p>
          </table:table-cell>
          <table:table-cell office:value-type="string" table:style-name="ce73">
            <text:p>Procedure selettive ex artt. 53-54 CCNL 21.02.2002</text:p>
          </table:table-cell>
          <table:table-cell office:value-type="string" table:style-name="ce76">
            <text:p>Reclutamento e relazioni sindacali</text:p>
          </table:table-cell>
          <table:table-cell office:value-type="string" table:style-name="ce74">
            <text:p>NO</text:p>
          </table:table-cell>
          <table:table-cell office:value-type="string" table:style-name="ce75">
            <text:p>Accolto</text:p>
          </table:table-cell>
          <table:table-cell office:value-type="date" office:date-value="2018-10-19T00:00:00" table:style-name="ce74">
            <text:p>19/10/2018</text:p>
          </table:table-cell>
          <table:table-cell table:number-columns-repeated="8" table:style-name="ce77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10-10T00:00:00" table:style-name="ce21">
            <text:p>10/10/2018</text:p>
          </table:table-cell>
          <table:table-cell office:value-type="float" office:value="44067" table:style-name="ce26">
            <text:p>44067</text:p>
          </table:table-cell>
          <table:table-cell office:value-type="date" office:date-value="2018-10-10T00:00:00" table:style-name="ce21">
            <text:p>10/10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10-19T00:00:00" table:style-name="ce21">
            <text:p>19/10/2018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style-name="ce10">
            <text:p>Accesso documentale (art. 22 e ss. L. n. 241/1990)</text:p>
          </table:table-cell>
          <table:table-cell office:value-type="date" office:date-value="2018-09-27T00:00:00" table:style-name="ce11">
            <text:p>27/09/2018</text:p>
          </table:table-cell>
          <table:table-cell office:value-type="float" office:value="42535" table:style-name="ce26">
            <text:p>42535</text:p>
          </table:table-cell>
          <table:table-cell office:value-type="date" office:date-value="2018-09-28T00:00:00" table:style-name="ce11">
            <text:p>28/09/2018</text:p>
          </table:table-cell>
          <table:table-cell office:value-type="string" table:style-name="ce10">
            <text:p>Accesso documentazione relativa ad esame "Corso di formazione per ispettori operanti nel campo della certificazione delle sementi"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18-10-04T00:00:00" table:style-name="ce11">
            <text:p>04/10/2018</text:p>
          </table:table-cell>
          <table:table-cell table:style-name="ce78"/>
          <table:table-cell table:number-columns-repeated="7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2">
          <table:table-cell office:value-type="string" table:style-name="ce20">
            <text:p>Accesso documentale (art. 22 e ss. L. n. 241/1990)</text:p>
          </table:table-cell>
          <table:table-cell office:value-type="date" office:date-value="2018-09-27T00:00:00" table:style-name="ce80">
            <text:p>27/09/2018</text:p>
          </table:table-cell>
          <table:table-cell office:value-type="float" office:value="42126" table:style-name="ce20">
            <text:p>42126</text:p>
          </table:table-cell>
          <table:table-cell office:value-type="date" office:date-value="2018-09-27T00:00:00" table:style-name="ce80">
            <text:p>27/09/2018</text:p>
          </table:table-cell>
          <table:table-cell office:value-type="string" table:style-name="ce19">
            <text:p><text:s/>Istanza di accesso agli atti - assegnazione semente "CAPPELLI"<text:s/></text:p>
          </table:table-cell>
          <table:table-cell office:value-type="string" table:style-name="ce10">
            <text:p>Centro di ricerca Cerealicoltura e colture Industriali (CREA-CI)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Accolto</text:p>
          </table:table-cell>
          <table:table-cell office:value-type="string" table:style-name="ce81">
            <text:p>06/11/2018 (avviso ai controinteressati 26/10/2018)</text:p>
          </table:table-cell>
          <table:table-cell table:number-columns-repeated="7" table:style-name="ce34"/>
          <table:table-cell office:value-type="string" table:style-name="ce60">
            <text:p>In data 25 settembre 2018 è stata presentata al CREA <text:s/>istanza di accesso civico generico, acquisita agli atti con protocollo 42126 del 27-09-2018. <text:s text:c="3"/>La stessa istanza è stata integrata con accesso agli atti L. 241/90 dalla medesima richiedente con pec del 23 ottobre indirizzata a crea@pec.crea.gov.it, e acquisita agli atti con protocollo n. 46303 del 24-10-2018. <text:s text:c="2"/>In data 26-10-2018 da parte di Crea Ci di Foggia è stata data comunicazione a Confagricoltura dell'accoglimento della domanda e alla ditta SIS-sementi di eventuale dichiarazione in opposizione all'accesso. <text:s/>In data 31-10-2018 è pervenuta dalla ditta SIS-sementi pec in risposta di opposizione parziale all'accesso. <text:s/>In data 06/11/2018 sono stati inviati i documenti in possesso al CREA-CI.</text:p>
          </table:table-cell>
          <table:table-cell table:number-columns-repeated="2" table:style-name="ce13"/>
          <table:table-cell table:style-name="ce82"/>
          <table:table-cell table:number-columns-repeated="16364" table:style-name="ce15"/>
        </table:table-row>
        <table:table-row table:style-name="ro45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09-19T00:00:00" table:style-name="ce33">
            <text:p>19/09/2018</text:p>
          </table:table-cell>
          <table:table-cell office:value-type="float" office:value="47603" table:style-name="ce34">
            <text:p>47603</text:p>
          </table:table-cell>
          <table:table-cell office:value-type="date" office:date-value="2018-10-31T00:00:00" table:style-name="ce33">
            <text:p>31/10/2018</text:p>
          </table:table-cell>
          <table:table-cell office:value-type="string" table:style-name="ce34">
            <text:p>richiesta documentazione prove eseguite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o</text:p>
          </table:table-cell>
          <table:table-cell office:value-type="date" office:date-value="2018-11-02T00:00:00" table:style-name="ce33">
            <text:p>02/11/2018</text:p>
          </table:table-cell>
          <table:table-cell table:number-columns-repeated="8" table:style-name="ce12"/>
          <table:table-cell table:number-columns-repeated="2" table:style-name="ce13"/>
          <table:table-cell table:style-name="ce82"/>
          <table:table-cell table:number-columns-repeated="16364" table:style-name="ce15"/>
        </table:table-row>
        <table:table-row table:style-name="ro53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09-13T00:00:00" table:style-name="ce21">
            <text:p>13/09/2018</text:p>
          </table:table-cell>
          <table:table-cell office:value-type="float" office:value="40450" table:style-name="ce26">
            <text:p>40450</text:p>
          </table:table-cell>
          <table:table-cell office:value-type="date" office:date-value="2018-09-13T00:00:00" table:style-name="ce21">
            <text:p>13/09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9-19T00:00:00" table:style-name="ce21">
            <text:p>19/09/2018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0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09-07T00:00:00" table:style-name="ce21">
            <text:p>07/09/2018</text:p>
          </table:table-cell>
          <table:table-cell office:value-type="float" office:value="39760" table:style-name="ce26">
            <text:p>39760</text:p>
          </table:table-cell>
          <table:table-cell office:value-type="date" office:date-value="2018-09-07T00:00:00" table:style-name="ce21">
            <text:p>07/09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9-17T00:00:00" table:style-name="ce21">
            <text:p>17/09/2018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4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08-08T00:00:00" table:style-name="ce21">
            <text:p>08/08/2018</text:p>
          </table:table-cell>
          <table:table-cell office:value-type="float" office:value="37522" table:style-name="ce26">
            <text:p>37522</text:p>
          </table:table-cell>
          <table:table-cell office:value-type="date" office:date-value="2018-08-08T00:00:00" table:style-name="ce21">
            <text:p>08/08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8-31T00:00:00" table:style-name="ce21">
            <text:p>31/08/2018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0">
          <table:table-cell office:value-type="string" table:content-validation-name="val4" table:style-name="ce20">
            <text:p>Accesso documentale (art. 22 e ss. L. n. 241/1990)</text:p>
          </table:table-cell>
          <table:table-cell office:value-type="date" office:date-value="2018-07-31T00:00:00" table:style-name="ce21">
            <text:p>31/07/2018</text:p>
          </table:table-cell>
          <table:table-cell office:value-type="float" office:value="36679" table:style-name="ce26">
            <text:p>36679</text:p>
          </table:table-cell>
          <table:table-cell office:value-type="date" office:date-value="2018-07-31T00:00:00" table:style-name="ce21">
            <text:p>31/07/2018</text:p>
          </table:table-cell>
          <table:table-cell office:value-type="string" table:style-name="ce20">
            <text:p>Procedure selettive ex artt. 53-54 CCNL 21.02.2002</text:p>
          </table:table-cell>
          <table:table-cell office:value-type="string" table:style-name="ce19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8-31T00:00:00" table:style-name="ce21">
            <text:p>31/08/2018</text:p>
          </table:table-cell>
          <table:table-cell table:number-columns-repeated="8" table:style-name="ce30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0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7-17T00:00:00" table:style-name="ce16">
            <text:p>17/07/2018</text:p>
          </table:table-cell>
          <table:table-cell office:value-type="float" office:value="34613" table:style-name="ce17">
            <text:p>34613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8">
            <text:p>Avviso n.11/2017 “rafforzare l’occupabilità nel sistema R&amp;S e la nascita di spin-off di ricerca in Sicilia</text:p>
          </table:table-cell>
          <table:table-cell office:value-type="string" table:style-name="ce10">
            <text:p>Centro ricerca Difesa e Certificazione (CREA-DC) Sede Bagheria PA</text:p>
          </table:table-cell>
          <table:table-cell office:value-type="string" table:style-name="ce17">
            <text:p>SI</text:p>
          </table:table-cell>
          <table:table-cell office:value-type="string" table:style-name="ce26">
            <text:p>Accolto</text:p>
          </table:table-cell>
          <table:table-cell office:value-type="date" office:date-value="2018-08-01T00:00:00" table:style-name="ce16">
            <text:p>01/08/2018</text:p>
          </table:table-cell>
          <table:table-cell table:number-columns-repeated="7" table:style-name="ce17"/>
          <table:table-cell office:value-type="string" table:style-name="ce83">
            <text:p>L'istanza è stata accolta ma l'istante non ha effettuato l'accesso</text:p>
          </table:table-cell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8">
          <table:table-cell office:value-type="string" table:content-validation-name="val4" table:style-name="ce21">
            <text:p>Accesso documentale (art. 22 e ss. L. n. 241/1990)</text:p>
          </table:table-cell>
          <table:table-cell office:value-type="date" office:date-value="2018-06-27T00:00:00" table:style-name="ce21">
            <text:p>27/06/2018</text:p>
          </table:table-cell>
          <table:table-cell office:value-type="float" office:value="31158" table:style-name="ce26">
            <text:p>31158</text:p>
          </table:table-cell>
          <table:table-cell office:value-type="date" office:date-value="2018-06-27T00:00:00" table:style-name="ce21">
            <text:p>27/06/2018</text:p>
          </table:table-cell>
          <table:table-cell office:value-type="string" table:style-name="ce21">
            <text:p>Procedure selettive Inea n. 1/2007 Tempo Determinato</text:p>
          </table:table-cell>
          <table:table-cell office:value-type="string" table:style-name="ce11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18-07-16T00:00:00" table:style-name="ce21">
            <text:p>16/07/2018</text:p>
          </table:table-cell>
          <table:table-cell table:style-name="ce30"/>
          <table:table-cell table:number-columns-repeated="7" table:style-name="ce12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45">
          <table:table-cell office:value-type="string" table:content-validation-name="val4" table:style-name="ce21">
            <text:p>Accesso documentale (art. 22 e ss. L. n. 241/1990)</text:p>
          </table:table-cell>
          <table:table-cell office:value-type="date" office:date-value="2018-05-18T00:00:00" table:style-name="ce21">
            <text:p>18/05/2018</text:p>
          </table:table-cell>
          <table:table-cell office:value-type="float" office:value="24651" table:style-name="ce26">
            <text:p>24651</text:p>
          </table:table-cell>
          <table:table-cell office:value-type="date" office:date-value="2018-05-18T00:00:00" table:style-name="ce21">
            <text:p>18/05/2018</text:p>
          </table:table-cell>
          <table:table-cell office:value-type="string" table:style-name="ce21">
            <text:p>Procedure selettive ex Legge 68/99</text:p>
          </table:table-cell>
          <table:table-cell office:value-type="string" table:style-name="ce11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18-06-13T00:00:00" table:style-name="ce21">
            <text:p>13/06/2018</text:p>
          </table:table-cell>
          <table:table-cell table:style-name="ce30"/>
          <table:table-cell table:number-columns-repeated="7" table:style-name="ce12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21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5-10T00:00:00" table:style-name="ce21">
            <text:p>10/05/2018</text:p>
          </table:table-cell>
          <table:table-cell office:value-type="float" office:value="23156" table:style-name="ce26">
            <text:p>23156</text:p>
          </table:table-cell>
          <table:table-cell office:value-type="date" office:date-value="2018-05-11T00:00:00" table:style-name="ce21">
            <text:p>11/05/2018</text:p>
          </table:table-cell>
          <table:table-cell office:value-type="string" table:style-name="ce68">
            <text:p>Avviso 4/2018 informazioni sulla non ammissione al colloquio previsto dall'Avviso.<text:s/></text:p>
          </table:table-cell>
          <table:table-cell office:value-type="string" table:style-name="ce10">
            <text:p>Ufficio coordinamento, affari generali e gestione del personale <text:s/>CREA-PB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table:style-name="ce21"/>
          <table:table-cell table:number-columns-repeated="8" table:style-name="ce79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35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4-24T00:00:00" table:style-name="ce21">
            <text:p>24/04/2018</text:p>
          </table:table-cell>
          <table:table-cell office:value-type="float" office:value="24009" table:style-name="ce26">
            <text:p>24009</text:p>
          </table:table-cell>
          <table:table-cell office:value-type="date" office:date-value="2018-05-16T00:00:00" table:style-name="ce21">
            <text:p>16/05/2018</text:p>
          </table:table-cell>
          <table:table-cell office:value-type="string" table:style-name="ce68">
            <text:p>Bando CAM PB 01/2017 - Richiesta informazioni sulla propria valutazione titoli<text:s/></text:p>
          </table:table-cell>
          <table:table-cell office:value-type="string" table:style-name="ce10">
            <text:p>Ufficio coordinamento, affari generali e gestione del personale <text:s/>CREA-PB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5-16T00:00:00" table:style-name="ce21">
            <text:p>16/05/2018</text:p>
          </table:table-cell>
          <table:table-cell table:number-columns-repeated="8" table:style-name="ce79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53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4-23T00:00:00" table:style-name="ce21">
            <text:p>23/04/2018</text:p>
          </table:table-cell>
          <table:table-cell office:value-type="float" office:value="20214" table:style-name="ce26">
            <text:p>20214</text:p>
          </table:table-cell>
          <table:table-cell office:value-type="date" office:date-value="2018-04-23T00:00:00" table:style-name="ce21">
            <text:p>23/04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24T00:00:00" table:style-name="ce21">
            <text:p>24/04/2018</text:p>
          </table:table-cell>
          <table:table-cell table:number-columns-repeated="8" table:style-name="ce30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49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4-17T00:00:00" table:style-name="ce21">
            <text:p>17/04/2018</text:p>
          </table:table-cell>
          <table:table-cell office:value-type="float" office:value="18913" table:style-name="ce26">
            <text:p>18913</text:p>
          </table:table-cell>
          <table:table-cell office:value-type="date" office:date-value="2018-04-17T00:00:00" table:style-name="ce21">
            <text:p>17/04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23T00:00:00" table:style-name="ce21">
            <text:p>23/04/2018</text:p>
          </table:table-cell>
          <table:table-cell table:number-columns-repeated="8" table:style-name="ce30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50">
          <table:table-cell office:value-type="string" table:style-name="ce26">
            <text:p>Accesso documentale (art. 22 e ss. L. n. 241/1990)</text:p>
          </table:table-cell>
          <table:table-cell office:value-type="date" office:date-value="2018-04-09T00:00:00" table:style-name="ce21">
            <text:p>09/04/2018</text:p>
          </table:table-cell>
          <table:table-cell office:value-type="float" office:value="16909" table:style-name="ce26">
            <text:p>16909</text:p>
          </table:table-cell>
          <table:table-cell office:value-type="date" office:date-value="2018-04-09T00:00:00" table:style-name="ce21">
            <text:p>09/04/2018</text:p>
          </table:table-cell>
          <table:table-cell office:value-type="string" table:style-name="ce85">
            <text:p>Documenti amministrativi relativi all'indennità per incarichi di direzione ai sensi dell'articolo 22 del DPR 171/1991 - anno 2016</text:p>
          </table:table-cell>
          <table:table-cell office:value-type="string" table:style-name="ce18">
            <text:p>Gestione del personale</text:p>
          </table:table-cell>
          <table:table-cell office:value-type="string" table:style-name="ce26">
            <text:p>NO</text:p>
          </table:table-cell>
          <table:table-cell office:value-type="string" table:style-name="ce10">
            <text:p>accolto</text:p>
          </table:table-cell>
          <table:table-cell office:value-type="date" office:date-value="2018-04-16T00:00:00" table:style-name="ce21">
            <text:p>16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4-06T00:00:00" table:style-name="ce21">
            <text:p>06/04/2018</text:p>
          </table:table-cell>
          <table:table-cell office:value-type="float" office:value="16873" table:style-name="ce26">
            <text:p>16873</text:p>
          </table:table-cell>
          <table:table-cell office:value-type="date" office:date-value="2018-04-06T00:00:00" table:style-name="ce21">
            <text:p>06/04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8T00:00:00" table:style-name="ce21">
            <text:p>18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4-06T00:00:00" table:style-name="ce21">
            <text:p>06/04/2018</text:p>
          </table:table-cell>
          <table:table-cell office:value-type="float" office:value="16868" table:style-name="ce26">
            <text:p>16868</text:p>
          </table:table-cell>
          <table:table-cell office:value-type="date" office:date-value="2018-04-06T00:00:00" table:style-name="ce21">
            <text:p>06/04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6T00:00:00" table:style-name="ce21">
            <text:p>16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0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27T00:00:00" table:style-name="ce21">
            <text:p>27/03/2018</text:p>
          </table:table-cell>
          <table:table-cell office:value-type="float" office:value="15130" table:style-name="ce26">
            <text:p>15130</text:p>
          </table:table-cell>
          <table:table-cell office:value-type="date" office:date-value="2018-03-27T00:00:00" table:style-name="ce21">
            <text:p>27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3T00:00:00" table:style-name="ce21">
            <text:p>13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26T00:00:00" table:style-name="ce21">
            <text:p>26/03/2018</text:p>
          </table:table-cell>
          <table:table-cell office:value-type="float" office:value="14782" table:style-name="ce26">
            <text:p>14782</text:p>
          </table:table-cell>
          <table:table-cell office:value-type="date" office:date-value="2018-03-26T00:00:00" table:style-name="ce21">
            <text:p>26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6T00:00:00" table:style-name="ce21">
            <text:p>16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5">
          <table:table-cell office:value-type="string" table:style-name="ce86">
            <text:p>Accesso documentale (art. 22 e ss. L. n. 241/1990)</text:p>
          </table:table-cell>
          <table:table-cell office:value-type="date" office:date-value="2017-03-26T00:00:00" table:style-name="ce87">
            <text:p>26/03/2017</text:p>
          </table:table-cell>
          <table:table-cell office:value-type="float" office:value="14523" table:style-name="ce86">
            <text:p>14523</text:p>
          </table:table-cell>
          <table:table-cell office:value-type="date" office:date-value="2017-03-26T00:00:00" table:style-name="ce87">
            <text:p>26/03/2017</text:p>
          </table:table-cell>
          <table:table-cell office:value-type="string" table:style-name="ce88">
            <text:p>Documentazione relativa alla Rdo MePA n. 1837922 per il servizio di certificazione dei rendiconti finanziari dei progetti di ricerca del programma quadro comunitario, Horizon 2020 e 7° programma quadro comunitario di ricerca, del programma Life+ (2007-2013), del programma per l’ambiente e l’azione per il clima (Life 2014-2020), dei progetti di ricerca, formazione e cooperazione internazionale, nazionali, europei ed internazionali - CIG: 7343937886.</text:p>
          </table:table-cell>
          <table:table-cell office:value-type="string" table:style-name="ce89">
            <text:p>Gare e contratti</text:p>
          </table:table-cell>
          <table:table-cell office:value-type="string" table:style-name="ce86">
            <text:p>NO</text:p>
          </table:table-cell>
          <table:table-cell office:value-type="string" table:style-name="ce86">
            <text:p>Accolto<text:s/></text:p>
          </table:table-cell>
          <table:table-cell office:value-type="string" table:style-name="ce90">
            <text:p>invio della documentazione tramite pec programmato per la data del 20.03.2018<text:s/></text:p>
          </table:table-cell>
          <table:table-cell table:number-columns-repeated="8" table:style-name="ce91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6">
            <text:p>Accesso documentale (art. 22 e ss. L. n. 241/1990)</text:p>
          </table:table-cell>
          <table:table-cell office:value-type="date" office:date-value="2018-03-20T00:00:00" table:style-name="ce21">
            <text:p>20/03/2018</text:p>
          </table:table-cell>
          <table:table-cell office:value-type="float" office:value="13063" table:style-name="ce26">
            <text:p>13063</text:p>
          </table:table-cell>
          <table:table-cell office:value-type="date" office:date-value="2018-03-20T00:00:00" table:style-name="ce21">
            <text:p>20/03/2018</text:p>
          </table:table-cell>
          <table:table-cell office:value-type="string" table:style-name="ce10">
            <text:p>AVVISO 3/2017: Richiesta del motivo esclusione dalla graduatoria<text:s/></text:p>
          </table:table-cell>
          <table:table-cell office:value-type="string" table:style-name="ce92">
            <text:p>Ufficio 1: Coordinamento, affari generali e gestione del personale - CREA PB</text:p>
          </table:table-cell>
          <table:table-cell office:value-type="string" table:style-name="ce26">
            <text:p>NO</text:p>
          </table:table-cell>
          <table:table-cell office:value-type="string" table:style-name="ce10">
            <text:p>Il richiedente è stato escluso in quanto non in possesso del titolo di studio richiesto dall'art. 3 dell'Avviso 3/2017 né di titolo equipollente.</text:p>
          </table:table-cell>
          <table:table-cell office:value-type="date" office:date-value="2018-03-21T00:00:00" table:style-name="ce21">
            <text:p>21/03/2018</text:p>
          </table:table-cell>
          <table:table-cell table:number-columns-repeated="5" table:style-name="ce70"/>
          <table:table-cell table:number-columns-repeated="3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6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20T00:00:00" table:style-name="ce21">
            <text:p>20/03/2018</text:p>
          </table:table-cell>
          <table:table-cell office:value-type="float" office:value="13265" table:style-name="ce26">
            <text:p>13265</text:p>
          </table:table-cell>
          <table:table-cell office:value-type="date" office:date-value="2018-03-20T00:00:00" table:style-name="ce21">
            <text:p>20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3T00:00:00" table:style-name="ce21">
            <text:p>13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15T00:00:00" table:style-name="ce21">
            <text:p>15/03/2018</text:p>
          </table:table-cell>
          <table:table-cell office:value-type="float" office:value="13020" table:style-name="ce26">
            <text:p>13020</text:p>
          </table:table-cell>
          <table:table-cell office:value-type="date" office:date-value="2018-03-15T00:00:00" table:style-name="ce21">
            <text:p>15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1T00:00:00" table:style-name="ce21">
            <text:p>11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9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15T00:00:00" table:style-name="ce21">
            <text:p>15/03/2018</text:p>
          </table:table-cell>
          <table:table-cell office:value-type="float" office:value="13021" table:style-name="ce26">
            <text:p>13021</text:p>
          </table:table-cell>
          <table:table-cell office:value-type="date" office:date-value="2018-03-15T00:00:00" table:style-name="ce21">
            <text:p>15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1-11T00:00:00" table:style-name="ce21">
            <text:p>11/01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4">
          <table:table-cell office:value-type="string" table:style-name="ce26">
            <text:p>Accesso documentale (art. 22 e ss. L. n. 241/1990)</text:p>
          </table:table-cell>
          <table:table-cell office:value-type="date" office:date-value="2018-03-15T00:00:00" table:style-name="ce21">
            <text:p>15/03/2018</text:p>
          </table:table-cell>
          <table:table-cell office:value-type="float" office:value="12915" table:style-name="ce26">
            <text:p>12915</text:p>
          </table:table-cell>
          <table:table-cell office:value-type="date" office:date-value="2018-03-15T00:00:00" table:style-name="ce21">
            <text:p>15/03/2018</text:p>
          </table:table-cell>
          <table:table-cell office:value-type="string" table:style-name="ce89">
            <text:p>Acquisizione dati per procedura negoziata, suddivisa in 3 lotti, per l'affidamento della concessione del servizio di installazione <text:s/>e di gestione dei distributori automatici - Lotto n. 2<text:s/></text:p>
          </table:table-cell>
          <table:table-cell office:value-type="string" table:style-name="ce89">
            <text:p>Gare e contratti</text:p>
          </table:table-cell>
          <table:table-cell office:value-type="string" table:style-name="ce86">
            <text:p>NO</text:p>
          </table:table-cell>
          <table:table-cell office:value-type="string" table:style-name="ce89">
            <text:p>Accolto</text:p>
          </table:table-cell>
          <table:table-cell office:value-type="date" office:date-value="2018-04-09T00:00:00" table:style-name="ce21">
            <text:p>09/04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style-name="ce26">
            <text:p>Accesso documentale (art. 22 e ss. L. n. 241/1990)</text:p>
          </table:table-cell>
          <table:table-cell office:value-type="date" office:date-value="2018-03-13T00:00:00" table:style-name="ce21">
            <text:p>13/03/2018</text:p>
          </table:table-cell>
          <table:table-cell office:value-type="float" office:value="12381" table:style-name="ce26">
            <text:p>12381</text:p>
          </table:table-cell>
          <table:table-cell office:value-type="date" office:date-value="2018-03-14T00:00:00" table:style-name="ce21">
            <text:p>14/03/2018</text:p>
          </table:table-cell>
          <table:table-cell office:value-type="string" table:style-name="ce84">
            <text:p>Atti concorso bando SCS 4/2017</text:p>
          </table:table-cell>
          <table:table-cell office:value-type="string" table:style-name="ce68">
            <text:p>Centro di ricerca Difesa e certificazio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3-21T00:00:00" table:style-name="ce21">
            <text:p>21/03/2018</text:p>
          </table:table-cell>
          <table:table-cell table:number-columns-repeated="8" table:style-name="ce79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12T00:00:00" table:style-name="ce21">
            <text:p>12/03/2018</text:p>
          </table:table-cell>
          <table:table-cell office:value-type="float" office:value="11781" table:style-name="ce26">
            <text:p>11781</text:p>
          </table:table-cell>
          <table:table-cell office:value-type="date" office:date-value="2018-03-12T00:00:00" table:style-name="ce21">
            <text:p>12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4-10T00:00:00" table:style-name="ce21">
            <text:p>10/04/2018</text:p>
          </table:table-cell>
          <table:table-cell table:number-columns-repeated="8" table:style-name="ce91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08T00:00:00" table:style-name="ce21">
            <text:p>08/03/2018</text:p>
          </table:table-cell>
          <table:table-cell office:value-type="float" office:value="11209" table:style-name="ce26">
            <text:p>11209</text:p>
          </table:table-cell>
          <table:table-cell office:value-type="date" office:date-value="2018-03-08T00:00:00" table:style-name="ce21">
            <text:p>08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108-03-19T00:00:00" table:style-name="ce21">
            <text:p>19/03/2108</text:p>
          </table:table-cell>
          <table:table-cell table:number-columns-repeated="8" table:style-name="ce91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0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07T00:00:00" table:style-name="ce11">
            <text:p>07/03/2018</text:p>
          </table:table-cell>
          <table:table-cell office:value-type="float" office:value="11145" table:style-name="ce10">
            <text:p>11145</text:p>
          </table:table-cell>
          <table:table-cell office:value-type="date" office:date-value="2018-03-07T00:00:00" table:style-name="ce11">
            <text:p>07/03/2018</text:p>
          </table:table-cell>
          <table:table-cell office:value-type="string" table:style-name="ce84">
            <text:p>Procedure selettive ex artt. 53-54 CCNL 21.02.2002</text:p>
          </table:table-cell>
          <table:table-cell office:value-type="string" table:style-name="ce68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3-09T00:00:00" table:style-name="ce11">
            <text:p>09/03/2018</text:p>
          </table:table-cell>
          <table:table-cell table:number-columns-repeated="8" table:style-name="ce91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content-validation-name="val4" table:style-name="ce26">
            <text:p>Accesso documentale (art. 22 e ss. L. n. 241/1990)</text:p>
          </table:table-cell>
          <table:table-cell office:value-type="date" office:date-value="2018-03-06T00:00:00" table:style-name="ce21">
            <text:p>06/03/2018</text:p>
          </table:table-cell>
          <table:table-cell office:value-type="float" office:value="10812" table:style-name="ce26">
            <text:p>10812</text:p>
          </table:table-cell>
          <table:table-cell office:value-type="date" office:date-value="2018-03-06T00:00:00" table:style-name="ce21">
            <text:p>06/03/2018</text:p>
          </table:table-cell>
          <table:table-cell office:value-type="string" table:style-name="ce26">
            <text:p>Procedure selettive ex artt. 53-54 CCNL 21.02.200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8-03-28T00:00:00" table:style-name="ce21">
            <text:p>28/03/2018</text:p>
          </table:table-cell>
          <table:table-cell table:number-columns-repeated="8" table:style-name="ce91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5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3-05T00:00:00" table:style-name="ce25">
            <text:p>05/03/2018</text:p>
          </table:table-cell>
          <table:table-cell office:value-type="float" office:value="10503" table:style-name="ce24">
            <text:p>10503</text:p>
          </table:table-cell>
          <table:table-cell office:value-type="date" office:date-value="2018-03-05T00:00:00" table:style-name="ce25">
            <text:p>05/03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4-17T00:00:00" table:style-name="ce25">
            <text:p>17/04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3-05T00:00:00" table:style-name="ce25">
            <text:p>05/03/2018</text:p>
          </table:table-cell>
          <table:table-cell office:value-type="float" office:value="10503" table:style-name="ce24">
            <text:p>10503</text:p>
          </table:table-cell>
          <table:table-cell office:value-type="date" office:date-value="2018-03-05T00:00:00" table:style-name="ce25">
            <text:p>05/03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30T00:00:00" table:style-name="ce25">
            <text:p>30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3-02T00:00:00" table:style-name="ce25">
            <text:p>02/03/2018</text:p>
          </table:table-cell>
          <table:table-cell office:value-type="float" office:value="10084" table:style-name="ce24">
            <text:p>10084</text:p>
          </table:table-cell>
          <table:table-cell office:value-type="date" office:date-value="2018-03-02T00:00:00" table:style-name="ce25">
            <text:p>02/03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8T00:00:00" table:style-name="ce25">
            <text:p>28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3-02T00:00:00" table:style-name="ce25">
            <text:p>02/03/2018</text:p>
          </table:table-cell>
          <table:table-cell office:value-type="float" office:value="10040" table:style-name="ce24">
            <text:p>10040</text:p>
          </table:table-cell>
          <table:table-cell office:value-type="date" office:date-value="2018-03-02T00:00:00" table:style-name="ce25">
            <text:p>02/03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9T00:00:00" table:style-name="ce25">
            <text:p>29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7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3-01T00:00:00" table:style-name="ce25">
            <text:p>01/03/2018</text:p>
          </table:table-cell>
          <table:table-cell office:value-type="float" office:value="9683" table:style-name="ce24">
            <text:p>9683</text:p>
          </table:table-cell>
          <table:table-cell office:value-type="date" office:date-value="2018-03-01T00:00:00" table:style-name="ce25">
            <text:p>01/03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8T00:00:00" table:style-name="ce25">
            <text:p>28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263" table:style-name="ce24">
            <text:p>9263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1T00:00:00" table:style-name="ce25">
            <text:p>2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8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265" table:style-name="ce24">
            <text:p>9265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1T00:00:00" table:style-name="ce25">
            <text:p>2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4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319" table:style-name="ce24">
            <text:p>9319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321" table:style-name="ce24">
            <text:p>9321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267" table:style-name="ce24">
            <text:p>9267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1T00:00:00" table:style-name="ce25">
            <text:p>2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8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132" table:style-name="ce24">
            <text:p>9132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1T00:00:00" table:style-name="ce25">
            <text:p>2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7T00:00:00" table:style-name="ce25">
            <text:p>27/02/2018</text:p>
          </table:table-cell>
          <table:table-cell office:value-type="float" office:value="9262" table:style-name="ce24">
            <text:p>9262</text:p>
          </table:table-cell>
          <table:table-cell office:value-type="date" office:date-value="2018-02-27T00:00:00" table:style-name="ce25">
            <text:p>2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1T00:00:00" table:style-name="ce25">
            <text:p>2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9">
          <table:table-cell office:value-type="string" table:content-validation-name="val4" table:style-name="ce21">
            <text:p>Accesso documentale (art. 22 e ss. L. n. 241/1990)</text:p>
          </table:table-cell>
          <table:table-cell office:value-type="date" office:date-value="2018-02-23T00:00:00" table:style-name="ce21">
            <text:p>23/02/2018</text:p>
          </table:table-cell>
          <table:table-cell office:value-type="float" office:value="8745" table:style-name="ce26">
            <text:p>8745</text:p>
          </table:table-cell>
          <table:table-cell office:value-type="date" office:date-value="2018-02-23T00:00:00" table:style-name="ce21">
            <text:p>23/02/2018</text:p>
          </table:table-cell>
          <table:table-cell office:value-type="string" table:style-name="ce21">
            <text:p>Procedure selettive ex artt. 53-54 CCNL 21.02.2002</text:p>
          </table:table-cell>
          <table:table-cell office:value-type="string" table:style-name="ce11">
            <text:p>Reclutamento e relazioni sindacal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ccolto</text:p>
          </table:table-cell>
          <table:table-cell office:value-type="date" office:date-value="2018-03-16T00:00:00" table:style-name="ce21">
            <text:p>16/03/2018</text:p>
          </table:table-cell>
          <table:table-cell table:number-columns-repeated="8" table:style-name="ce91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2T00:00:00" table:style-name="ce25">
            <text:p>22/02/2018</text:p>
          </table:table-cell>
          <table:table-cell office:value-type="float" office:value="8436" table:style-name="ce24">
            <text:p>8436</text:p>
          </table:table-cell>
          <table:table-cell office:value-type="date" office:date-value="2018-02-22T00:00:00" table:style-name="ce25">
            <text:p>2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2T00:00:00" table:style-name="ce25">
            <text:p>22/02/2018</text:p>
          </table:table-cell>
          <table:table-cell office:value-type="float" office:value="8435" table:style-name="ce24">
            <text:p>8435</text:p>
          </table:table-cell>
          <table:table-cell office:value-type="date" office:date-value="2018-02-22T00:00:00" table:style-name="ce25">
            <text:p>2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2T00:00:00" table:style-name="ce25">
            <text:p>22/02/2018</text:p>
          </table:table-cell>
          <table:table-cell office:value-type="float" office:value="8432" table:style-name="ce24">
            <text:p>8432</text:p>
          </table:table-cell>
          <table:table-cell office:value-type="date" office:date-value="2018-02-22T00:00:00" table:style-name="ce25">
            <text:p>2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2T00:00:00" table:style-name="ce25">
            <text:p>22/02/2018</text:p>
          </table:table-cell>
          <table:table-cell office:value-type="float" office:value="8438" table:style-name="ce24">
            <text:p>8438</text:p>
          </table:table-cell>
          <table:table-cell office:value-type="date" office:date-value="2018-02-22T00:00:00" table:style-name="ce25">
            <text:p>2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2T00:00:00" table:style-name="ce23">
            <text:p>22/02/2018</text:p>
          </table:table-cell>
          <table:table-cell office:value-type="float" office:value="8441" table:style-name="ce22">
            <text:p>8441</text:p>
          </table:table-cell>
          <table:table-cell office:value-type="date" office:date-value="2018-02-22T00:00:00" table:style-name="ce23">
            <text:p>2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3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1T00:00:00" table:style-name="ce25">
            <text:p>21/02/2018</text:p>
          </table:table-cell>
          <table:table-cell office:value-type="float" office:value="8340" table:style-name="ce24">
            <text:p>8340</text:p>
          </table:table-cell>
          <table:table-cell office:value-type="date" office:date-value="2018-02-21T00:00:00" table:style-name="ce25">
            <text:p>2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1T00:00:00" table:style-name="ce25">
            <text:p>21/02/2018</text:p>
          </table:table-cell>
          <table:table-cell office:value-type="float" office:value="8186" table:style-name="ce24">
            <text:p>8186</text:p>
          </table:table-cell>
          <table:table-cell office:value-type="date" office:date-value="2018-02-21T00:00:00" table:style-name="ce25">
            <text:p>2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1T00:00:00" table:style-name="ce25">
            <text:p>21/02/2018</text:p>
          </table:table-cell>
          <table:table-cell office:value-type="float" office:value="8344" table:style-name="ce24">
            <text:p>8344</text:p>
          </table:table-cell>
          <table:table-cell office:value-type="date" office:date-value="2018-02-21T00:00:00" table:style-name="ce25">
            <text:p>2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9T00:00:00" table:style-name="ce25">
            <text:p>19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1T00:00:00" table:style-name="ce25">
            <text:p>21/02/2018</text:p>
          </table:table-cell>
          <table:table-cell office:value-type="float" office:value="8161" table:style-name="ce24">
            <text:p>8161</text:p>
          </table:table-cell>
          <table:table-cell office:value-type="date" office:date-value="2018-02-21T00:00:00" table:style-name="ce25">
            <text:p>2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20T00:00:00" table:style-name="ce25">
            <text:p>20/02/2018</text:p>
          </table:table-cell>
          <table:table-cell office:value-type="float" office:value="7987" table:style-name="ce24">
            <text:p>7987</text:p>
          </table:table-cell>
          <table:table-cell office:value-type="date" office:date-value="2018-02-20T00:00:00" table:style-name="ce25">
            <text:p>20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0">
          <table:table-cell office:value-type="string" table:content-validation-name="val4" table:style-name="ce10">
            <text:p>Accesso documentale (art. 22 e ss. L. n. 241/1990)</text:p>
          </table:table-cell>
          <table:table-cell office:value-type="date" office:date-value="2018-02-19T00:00:00" table:style-name="ce11">
            <text:p>19/02/2018</text:p>
          </table:table-cell>
          <table:table-cell office:value-type="float" office:value="34604" table:style-name="ce10">
            <text:p>34604</text:p>
          </table:table-cell>
          <table:table-cell office:value-type="date" office:date-value="2018-07-18T00:00:00" table:style-name="ce11">
            <text:p>18/07/2018</text:p>
          </table:table-cell>
          <table:table-cell office:value-type="string" table:style-name="ce94">
            <text:p>Richiesta di accesso ai documenti Bando CAM_PB_01_2017</text:p>
          </table:table-cell>
          <table:table-cell office:value-type="string" table:style-name="ce10">
            <text:p>Ufficio 1: Coordinamento, affari generali e gestione del personale - CREA PB</text:p>
          </table:table-cell>
          <table:table-cell office:value-type="string" table:style-name="ce10">
            <text:p>NO</text:p>
          </table:table-cell>
          <table:table-cell office:value-type="string" table:style-name="ce32">
            <text:p>Il Centro ha comunicato la propria disponibilità a fornire copia della scheda con i criteri di valutazione e di quella contenente la valutazione dell'interessata, facendo presente che per l'accesso ad eventuale uletriore documentazione, sarebbe stato necessario informare i controinteressati. Alla suddetta comunicazione non è pervenuto nessun riscontro da parte dell'interessata.</text:p>
          </table:table-cell>
          <table:table-cell office:value-type="date" office:date-value="2018-07-18T00:00:00" table:style-name="ce11">
            <text:p>18/07/2018</text:p>
          </table:table-cell>
          <table:table-cell table:number-columns-repeated="7" table:style-name="ce95"/>
          <table:table-cell office:value-type="string" table:style-name="ce96">
            <text:p>La risposta all'accesso documentale, inoltrata il 18/07/2018, è stata data dopo un notevole lasso di tempo rispetto alla data della richiesta (19/02/2018) in quanto quest'ultima, prima di pervenire al Centro CREA PB, è stata erroneamente assegnata ad altri uffici del CREA. Al Centro PB è pervenuta in data 18/07/2018.</text:p>
          </table:table-cell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8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9T00:00:00" table:style-name="ce25">
            <text:p>19/02/2018</text:p>
          </table:table-cell>
          <table:table-cell office:value-type="float" office:value="7578" table:style-name="ce24">
            <text:p>7578</text:p>
          </table:table-cell>
          <table:table-cell office:value-type="date" office:date-value="2018-02-19T00:00:00" table:style-name="ce25">
            <text:p>19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8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6T00:00:00" table:style-name="ce25">
            <text:p>16/02/2018</text:p>
          </table:table-cell>
          <table:table-cell office:value-type="float" office:value="7356" table:style-name="ce24">
            <text:p>7356</text:p>
          </table:table-cell>
          <table:table-cell office:value-type="date" office:date-value="2018-02-16T00:00:00" table:style-name="ce25">
            <text:p>16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6T00:00:00" table:style-name="ce25">
            <text:p>16/02/2018</text:p>
          </table:table-cell>
          <table:table-cell office:value-type="float" office:value="7185" table:style-name="ce24">
            <text:p>7185</text:p>
          </table:table-cell>
          <table:table-cell office:value-type="date" office:date-value="2018-02-16T00:00:00" table:style-name="ce25">
            <text:p>16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8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7061" table:style-name="ce24">
            <text:p>7061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13/03/20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8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7043" table:style-name="ce24">
            <text:p>7043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3T00:00:00" table:style-name="ce25">
            <text:p>13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7059" table:style-name="ce24">
            <text:p>7059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3T00:00:00" table:style-name="ce25">
            <text:p>13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6991" table:style-name="ce24">
            <text:p>6991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7057" table:style-name="ce24">
            <text:p>7057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2T00:00:00" table:style-name="ce25">
            <text:p>1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6990" table:style-name="ce24">
            <text:p>6990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5T00:00:00" table:style-name="ce25">
            <text:p>15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7060" table:style-name="ce24">
            <text:p>7060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3T00:00:00" table:style-name="ce25">
            <text:p>13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5T00:00:00" table:style-name="ce25">
            <text:p>15/02/2018</text:p>
          </table:table-cell>
          <table:table-cell office:value-type="float" office:value="7058" table:style-name="ce24">
            <text:p>7058</text:p>
          </table:table-cell>
          <table:table-cell office:value-type="date" office:date-value="2018-02-15T00:00:00" table:style-name="ce25">
            <text:p>1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4T00:00:00" table:style-name="ce25">
            <text:p>14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4T00:00:00" table:style-name="ce25">
            <text:p>14/02/2018</text:p>
          </table:table-cell>
          <table:table-cell office:value-type="float" office:value="6534" table:style-name="ce24">
            <text:p>6534</text:p>
          </table:table-cell>
          <table:table-cell office:value-type="date" office:date-value="2018-02-14T00:00:00" table:style-name="ce25">
            <text:p>14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2T00:00:00" table:style-name="ce25">
            <text:p>1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4T00:00:00" table:style-name="ce25">
            <text:p>14/02/2018</text:p>
          </table:table-cell>
          <table:table-cell office:value-type="float" office:value="6662" table:style-name="ce24">
            <text:p>6662</text:p>
          </table:table-cell>
          <table:table-cell office:value-type="date" office:date-value="2018-02-14T00:00:00" table:style-name="ce25">
            <text:p>14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3T00:00:00" table:style-name="ce25">
            <text:p>13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4T00:00:00" table:style-name="ce25">
            <text:p>14/02/2018</text:p>
          </table:table-cell>
          <table:table-cell office:value-type="float" office:value="6633" table:style-name="ce24">
            <text:p>6633</text:p>
          </table:table-cell>
          <table:table-cell office:value-type="date" office:date-value="2018-02-14T00:00:00" table:style-name="ce25">
            <text:p>14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3T00:00:00" table:style-name="ce25">
            <text:p>13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2T00:00:00" table:style-name="ce25">
            <text:p>12/02/2018</text:p>
          </table:table-cell>
          <table:table-cell office:value-type="float" office:value="6020" table:style-name="ce24">
            <text:p>6020</text:p>
          </table:table-cell>
          <table:table-cell office:value-type="date" office:date-value="2018-02-12T00:00:00" table:style-name="ce25">
            <text:p>1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9T00:00:00" table:style-name="ce25">
            <text:p>09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2T00:00:00" table:style-name="ce25">
            <text:p>12/02/2018</text:p>
          </table:table-cell>
          <table:table-cell office:value-type="float" office:value="6191" table:style-name="ce24">
            <text:p>6191</text:p>
          </table:table-cell>
          <table:table-cell office:value-type="date" office:date-value="2018-02-12T00:00:00" table:style-name="ce25">
            <text:p>1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2T00:00:00" table:style-name="ce25">
            <text:p>1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2T00:00:00" table:style-name="ce25">
            <text:p>12/02/2018</text:p>
          </table:table-cell>
          <table:table-cell office:value-type="float" office:value="6021" table:style-name="ce24">
            <text:p>6021</text:p>
          </table:table-cell>
          <table:table-cell office:value-type="date" office:date-value="2018-02-12T00:00:00" table:style-name="ce25">
            <text:p>1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2T00:00:00" table:style-name="ce25">
            <text:p>1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2T00:00:00" table:style-name="ce25">
            <text:p>12/02/2018</text:p>
          </table:table-cell>
          <table:table-cell office:value-type="float" office:value="6190" table:style-name="ce24">
            <text:p>6190</text:p>
          </table:table-cell>
          <table:table-cell office:value-type="date" office:date-value="2018-02-12T00:00:00" table:style-name="ce25">
            <text:p>1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2T00:00:00" table:style-name="ce25">
            <text:p>1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12T00:00:00" table:style-name="ce25">
            <text:p>12/02/2018</text:p>
          </table:table-cell>
          <table:table-cell office:value-type="float" office:value="6192" table:style-name="ce24">
            <text:p>6192</text:p>
          </table:table-cell>
          <table:table-cell office:value-type="date" office:date-value="2018-02-12T00:00:00" table:style-name="ce25">
            <text:p>1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9T00:00:00" table:style-name="ce25">
            <text:p>09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9T00:00:00" table:style-name="ce25">
            <text:p>09/02/2018</text:p>
          </table:table-cell>
          <table:table-cell office:value-type="float" office:value="5957" table:style-name="ce24">
            <text:p>5957</text:p>
          </table:table-cell>
          <table:table-cell office:value-type="date" office:date-value="2018-02-09T00:00:00" table:style-name="ce25">
            <text:p>09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9T00:00:00" table:style-name="ce25">
            <text:p>09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9T00:00:00" table:style-name="ce25">
            <text:p>09/02/2018</text:p>
          </table:table-cell>
          <table:table-cell office:value-type="float" office:value="5962" table:style-name="ce24">
            <text:p>5962</text:p>
          </table:table-cell>
          <table:table-cell office:value-type="date" office:date-value="2018-02-09T00:00:00" table:style-name="ce25">
            <text:p>09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3T00:00:00" table:style-name="ce25">
            <text:p>13/02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9T00:00:00" table:style-name="ce25">
            <text:p>09/02/2018</text:p>
          </table:table-cell>
          <table:table-cell office:value-type="float" office:value="5961" table:style-name="ce24">
            <text:p>5961</text:p>
          </table:table-cell>
          <table:table-cell office:value-type="date" office:date-value="2018-02-09T00:00:00" table:style-name="ce25">
            <text:p>09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5">
            <text:p><text:s/>09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8T00:00:00" table:style-name="ce25">
            <text:p>08/02/2018</text:p>
          </table:table-cell>
          <table:table-cell office:value-type="float" office:value="5690" table:style-name="ce24">
            <text:p>5690</text:p>
          </table:table-cell>
          <table:table-cell office:value-type="date" office:date-value="2018-02-08T00:00:00" table:style-name="ce25">
            <text:p>08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6T00:00:00" table:style-name="ce25">
            <text:p>0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8T00:00:00" table:style-name="ce25">
            <text:p>08/02/2018</text:p>
          </table:table-cell>
          <table:table-cell office:value-type="float" office:value="3778" table:style-name="ce24">
            <text:p>3778</text:p>
          </table:table-cell>
          <table:table-cell office:value-type="date" office:date-value="2018-02-08T00:00:00" table:style-name="ce25">
            <text:p>08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7T00:00:00" table:style-name="ce25">
            <text:p>07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7T00:00:00" table:style-name="ce25">
            <text:p>07/02/2018</text:p>
          </table:table-cell>
          <table:table-cell office:value-type="float" office:value="5387" table:style-name="ce24">
            <text:p>5387</text:p>
          </table:table-cell>
          <table:table-cell office:value-type="date" office:date-value="2018-02-07T00:00:00" table:style-name="ce25">
            <text:p>0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7T00:00:00" table:style-name="ce25">
            <text:p>07/02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7T00:00:00" table:style-name="ce25">
            <text:p>07/02/2018</text:p>
          </table:table-cell>
          <table:table-cell office:value-type="float" office:value="5483" table:style-name="ce24">
            <text:p>5483</text:p>
          </table:table-cell>
          <table:table-cell office:value-type="date" office:date-value="2018-02-07T00:00:00" table:style-name="ce25">
            <text:p>0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6T00:00:00" table:style-name="ce25">
            <text:p>0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7T00:00:00" table:style-name="ce25">
            <text:p>07/02/2018</text:p>
          </table:table-cell>
          <table:table-cell office:value-type="float" office:value="5491" table:style-name="ce24">
            <text:p>5491</text:p>
          </table:table-cell>
          <table:table-cell office:value-type="date" office:date-value="2018-02-07T00:00:00" table:style-name="ce25">
            <text:p>0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6T00:00:00" table:style-name="ce25">
            <text:p>0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7T00:00:00" table:style-name="ce25">
            <text:p>07/02/2018</text:p>
          </table:table-cell>
          <table:table-cell office:value-type="float" office:value="5487" table:style-name="ce24">
            <text:p>5487</text:p>
          </table:table-cell>
          <table:table-cell office:value-type="date" office:date-value="2018-02-07T00:00:00" table:style-name="ce25">
            <text:p>0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4-16T00:00:00" table:style-name="ce25">
            <text:p>16/04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7T00:00:00" table:style-name="ce25">
            <text:p>07/02/2018</text:p>
          </table:table-cell>
          <table:table-cell office:value-type="float" office:value="5302" table:style-name="ce24">
            <text:p>5302</text:p>
          </table:table-cell>
          <table:table-cell office:value-type="date" office:date-value="2018-02-07T00:00:00" table:style-name="ce25">
            <text:p>07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6T00:00:00" table:style-name="ce25">
            <text:p>06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6T00:00:00" table:style-name="ce25">
            <text:p>06/02/2018</text:p>
          </table:table-cell>
          <table:table-cell office:value-type="float" office:value="5237" table:style-name="ce24">
            <text:p>5237</text:p>
          </table:table-cell>
          <table:table-cell office:value-type="date" office:date-value="2018-02-06T00:00:00" table:style-name="ce25">
            <text:p>06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6T00:00:00" table:style-name="ce25">
            <text:p>06/02/2018</text:p>
          </table:table-cell>
          <table:table-cell office:value-type="float" office:value="5221" table:style-name="ce24">
            <text:p>5221</text:p>
          </table:table-cell>
          <table:table-cell office:value-type="date" office:date-value="2018-02-06T00:00:00" table:style-name="ce25">
            <text:p>06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6T00:00:00" table:style-name="ce25">
            <text:p>06/02/2018</text:p>
          </table:table-cell>
          <table:table-cell office:value-type="float" office:value="5132" table:style-name="ce24">
            <text:p>5132</text:p>
          </table:table-cell>
          <table:table-cell office:value-type="date" office:date-value="2018-02-06T00:00:00" table:style-name="ce25">
            <text:p>06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6T00:00:00" table:style-name="ce25">
            <text:p>06/02/2018</text:p>
          </table:table-cell>
          <table:table-cell office:value-type="float" office:value="5227" table:style-name="ce24">
            <text:p>5227</text:p>
          </table:table-cell>
          <table:table-cell office:value-type="date" office:date-value="2018-02-06T00:00:00" table:style-name="ce25">
            <text:p>06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5T00:00:00" table:style-name="ce25">
            <text:p>15/02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5T00:00:00" table:style-name="ce25">
            <text:p>05/02/2018</text:p>
          </table:table-cell>
          <table:table-cell office:value-type="float" office:value="4905" table:style-name="ce24">
            <text:p>4905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5T00:00:00" table:style-name="ce25">
            <text:p>05/02/2018</text:p>
          </table:table-cell>
          <table:table-cell office:value-type="float" office:value="4976" table:style-name="ce24">
            <text:p>4976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7T00:00:00" table:style-name="ce25">
            <text:p>07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5T00:00:00" table:style-name="ce25">
            <text:p>05/02/2018</text:p>
          </table:table-cell>
          <table:table-cell office:value-type="float" office:value="4906" table:style-name="ce24">
            <text:p>4906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5T00:00:00" table:style-name="ce25">
            <text:p>05/02/2018</text:p>
          </table:table-cell>
          <table:table-cell office:value-type="float" office:value="5076" table:style-name="ce24">
            <text:p>5076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5T00:00:00" table:style-name="ce25">
            <text:p>05/02/2018</text:p>
          </table:table-cell>
          <table:table-cell office:value-type="float" office:value="4997" table:style-name="ce24">
            <text:p>4997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5T00:00:00" table:style-name="ce25">
            <text:p>05/02/2018</text:p>
          </table:table-cell>
          <table:table-cell office:value-type="float" office:value="4872" table:style-name="ce24">
            <text:p>4872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2T00:00:00" table:style-name="ce25">
            <text:p>02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2T00:00:00" table:style-name="ce25">
            <text:p>02/02/2018</text:p>
          </table:table-cell>
          <table:table-cell office:value-type="float" office:value="4705" table:style-name="ce24">
            <text:p>4705</text:p>
          </table:table-cell>
          <table:table-cell office:value-type="date" office:date-value="2018-02-02T00:00:00" table:style-name="ce25">
            <text:p>0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1T00:00:00" table:style-name="ce25">
            <text:p>0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2T00:00:00" table:style-name="ce25">
            <text:p>02/02/2018</text:p>
          </table:table-cell>
          <table:table-cell office:value-type="float" office:value="4670" table:style-name="ce24">
            <text:p>4670</text:p>
          </table:table-cell>
          <table:table-cell office:value-type="date" office:date-value="2018-02-02T00:00:00" table:style-name="ce25">
            <text:p>0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1T00:00:00" table:style-name="ce25">
            <text:p>0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2T00:00:00" table:style-name="ce25">
            <text:p>02/02/2018</text:p>
          </table:table-cell>
          <table:table-cell office:value-type="float" office:value="4664" table:style-name="ce24">
            <text:p>4664</text:p>
          </table:table-cell>
          <table:table-cell office:value-type="date" office:date-value="2018-02-02T00:00:00" table:style-name="ce25">
            <text:p>02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1T00:00:00" table:style-name="ce25">
            <text:p>0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0">
          <table:table-cell office:value-type="string" table:style-name="ce97">
            <text:p>Accesso documentale (art. 22 e ss. L. n. 241/1990)</text:p>
          </table:table-cell>
          <table:table-cell office:value-type="date" office:date-value="2018-02-02T00:00:00" table:style-name="ce98">
            <text:p>02/02/2018</text:p>
          </table:table-cell>
          <table:table-cell office:value-type="float" office:value="5378" table:style-name="ce97">
            <text:p>5378</text:p>
          </table:table-cell>
          <table:table-cell office:value-type="date" office:date-value="2018-02-07T00:00:00" table:style-name="ce98">
            <text:p>07/02/2018</text:p>
          </table:table-cell>
          <table:table-cell office:value-type="string" table:style-name="ce99">
            <text:p>Acquisizione dati per procedura aperta per l'affidamento del servizio di cassa del CREA<text:s/></text:p>
          </table:table-cell>
          <table:table-cell office:value-type="string" table:style-name="ce99">
            <text:p>Gare e contratti</text:p>
          </table:table-cell>
          <table:table-cell office:value-type="string" table:style-name="ce97">
            <text:p>NO</text:p>
          </table:table-cell>
          <table:table-cell office:value-type="string" table:style-name="ce99">
            <text:p>Accolto</text:p>
          </table:table-cell>
          <table:table-cell office:value-type="date" office:date-value="2018-02-27T00:00:00" table:style-name="ce98">
            <text:p>27/02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2">
          <table:table-cell office:value-type="string" table:style-name="ce24">
            <text:p>Accesso documentale (art. 22 e ss. L. n. 241/1990)</text:p>
          </table:table-cell>
          <table:table-cell office:value-type="date" office:date-value="2018-02-02T00:00:00" table:style-name="ce25">
            <text:p>02/02/2018</text:p>
          </table:table-cell>
          <table:table-cell office:value-type="float" office:value="4899" table:style-name="ce24">
            <text:p>4899</text:p>
          </table:table-cell>
          <table:table-cell office:value-type="date" office:date-value="2018-02-05T00:00:00" table:style-name="ce25">
            <text:p>05/02/2018</text:p>
          </table:table-cell>
          <table:table-cell office:value-type="string" table:style-name="ce22">
            <text:p>Reiterazione istanza di accesso agli atti e invito al riesame nuova istanza - assegnazione semente "CAPPELLI"</text:p>
          </table:table-cell>
          <table:table-cell office:value-type="string" table:style-name="ce10">
            <text:p>Centro di ricerca Cerealicoltura e colture Industriali (CREA-CI)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string" table:style-name="ce22">
            <text:p>riscontro con note n. 8004 del 20/02/2018, n. 11034 del 07/03/2018, e n. 19628 del 20/04/2018.</text:p>
          </table:table-cell>
          <table:table-cell table:number-columns-repeated="5" table:style-name="ce93"/>
          <table:table-cell office:value-type="string" table:style-name="ce100">
            <text:p>In data 17 maggio 2018 è stato notificato all’Amministrazione ricorso ex art. 25 legge 241/90 e 116 D.lgs. 104/2010, per l’accertamento e la declaratoria del diritto della ricorrente GranoSalus all'accesso agli atti di cui alle istanze presentate e, nella specie, all'acquisizione di copia del contratto di licenza sottoscritto dal CREA CI e la SIS. Il ricorso è stato acquisito al prot. CREA al n. 24896 del 21.05.2018.</text:p>
          </table:table-cell>
          <table:table-cell office:value-type="string" table:style-name="ce96">
            <text:p>Il giudizio al Tar è pendente e seguito dall'Avvocatura Generale dello Stato</text:p>
          </table:table-cell>
          <table:table-cell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1T00:00:00" table:style-name="ce25">
            <text:p>01/02/2018</text:p>
          </table:table-cell>
          <table:table-cell office:value-type="float" office:value="4514" table:style-name="ce24">
            <text:p>4514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1T00:00:00" table:style-name="ce25">
            <text:p>0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1T00:00:00" table:style-name="ce25">
            <text:p>01/02/2018</text:p>
          </table:table-cell>
          <table:table-cell office:value-type="float" office:value="4516" table:style-name="ce24">
            <text:p>4516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1T00:00:00" table:style-name="ce25">
            <text:p>0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2-01T00:00:00" table:style-name="ce25">
            <text:p>01/02/2018</text:p>
          </table:table-cell>
          <table:table-cell office:value-type="float" office:value="4511" table:style-name="ce24">
            <text:p>4511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01T00:00:00" table:style-name="ce25">
            <text:p>01/03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31T00:00:00" table:style-name="ce25">
            <text:p>31/01/2018</text:p>
          </table:table-cell>
          <table:table-cell office:value-type="float" office:value="4393" table:style-name="ce24">
            <text:p>4393</text:p>
          </table:table-cell>
          <table:table-cell office:value-type="date" office:date-value="2018-01-31T00:00:00" table:style-name="ce25">
            <text:p>31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8T00:00:00" table:style-name="ce25">
            <text:p>28/02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97">
            <text:p>Accesso documentale (art. 22 e ss. L. n. 241/1990)</text:p>
          </table:table-cell>
          <table:table-cell office:value-type="date" office:date-value="2018-01-31T00:00:00" table:style-name="ce98">
            <text:p>31/01/2018</text:p>
          </table:table-cell>
          <table:table-cell office:value-type="float" office:value="4385" table:style-name="ce97">
            <text:p>4385</text:p>
          </table:table-cell>
          <table:table-cell office:value-type="date" office:date-value="2018-01-31T00:00:00" table:style-name="ce98">
            <text:p>31/01/2018</text:p>
          </table:table-cell>
          <table:table-cell office:value-type="string" table:style-name="ce97">
            <text:p>Procedure selettive ex artt. 53-54 CCNL 21.02.2002</text:p>
          </table:table-cell>
          <table:table-cell office:value-type="string" table:style-name="ce99">
            <text:p>Reclutamento e relazioni sindacali</text:p>
          </table:table-cell>
          <table:table-cell office:value-type="string" table:style-name="ce97">
            <text:p>NO</text:p>
          </table:table-cell>
          <table:table-cell office:value-type="string" table:style-name="ce97">
            <text:p>Accolto</text:p>
          </table:table-cell>
          <table:table-cell office:value-type="date" office:date-value="2018-02-28T00:00:00" table:style-name="ce98">
            <text:p>28/02/2018</text:p>
          </table:table-cell>
          <table:table-cell table:number-columns-repeated="8" table:style-name="ce9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3">
          <table:table-cell office:value-type="string" table:style-name="ce24">
            <text:p>Accesso documentale (art. 22 e ss. L. n. 241/1990)</text:p>
          </table:table-cell>
          <table:table-cell office:value-type="date" office:date-value="2018-01-29T00:00:00" table:style-name="ce25">
            <text:p>29/01/2018</text:p>
          </table:table-cell>
          <table:table-cell office:value-type="float" office:value="3762" table:style-name="ce24">
            <text:p>3762</text:p>
          </table:table-cell>
          <table:table-cell office:value-type="date" office:date-value="2018-01-29T00:00:00" table:style-name="ce25">
            <text:p>29/01/2018</text:p>
          </table:table-cell>
          <table:table-cell office:value-type="string" table:style-name="ce22">
            <text:p>AVVISO 3/2017: Richiesta di accesso ai documenti relativi all'attività istruttoria in ordine alla domanda e ai relativi titoli presentati dal richiedente.</text:p>
          </table:table-cell>
          <table:table-cell office:value-type="string" table:style-name="ce101">
            <text:p>Ufficio 1: Coordinamento, affari generali e gestione del personale - CREA PB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Al richiedente è stata inviata la parte del verbale nel quale la Commissione dispone l'esclusione della sua domanda <text:s/>dalla porcedura comparativa perché inviata furoi termine.<text:s/></text:p>
          </table:table-cell>
          <table:table-cell office:value-type="date" office:date-value="2018-01-31T00:00:00" table:style-name="ce25">
            <text:p>31/01/2018</text:p>
          </table:table-cell>
          <table:table-cell table:style-name="ce25"/>
          <table:table-cell table:style-name="ce24"/>
          <table:table-cell table:style-name="ce102"/>
          <table:table-cell table:style-name="ce24"/>
          <table:table-cell table:style-name="ce25"/>
          <table:table-cell table:number-columns-repeated="3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9T00:00:00" table:style-name="ce25">
            <text:p>29/01/2018</text:p>
          </table:table-cell>
          <table:table-cell office:value-type="float" office:value="3987" table:style-name="ce24">
            <text:p>3987</text:p>
          </table:table-cell>
          <table:table-cell office:value-type="date" office:date-value="2018-01-29T00:00:00" table:style-name="ce25">
            <text:p>2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8T00:00:00" table:style-name="ce25">
            <text:p>28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9T00:00:00" table:style-name="ce25">
            <text:p>29/01/2018</text:p>
          </table:table-cell>
          <table:table-cell office:value-type="float" office:value="4008" table:style-name="ce24">
            <text:p>4008</text:p>
          </table:table-cell>
          <table:table-cell office:value-type="date" office:date-value="2018-01-29T00:00:00" table:style-name="ce25">
            <text:p>2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25T00:00:00" table:style-name="ce25">
            <text:p>25/01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71" table:style-name="ce24">
            <text:p>3671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2T00:00:00" table:style-name="ce25">
            <text:p>22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63" table:style-name="ce24">
            <text:p>3663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8T00:00:00" table:style-name="ce25">
            <text:p>28/03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72" table:style-name="ce24">
            <text:p>3672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3T00:00:00" table:style-name="ce25">
            <text:p>23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729" table:style-name="ce24">
            <text:p>3729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62" table:style-name="ce24">
            <text:p>3662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3T00:00:00" table:style-name="ce25">
            <text:p>23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67" table:style-name="ce24">
            <text:p>3667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2T00:00:00" table:style-name="ce25">
            <text:p>22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04" table:style-name="ce24">
            <text:p>3604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7T00:00:00" table:style-name="ce25">
            <text:p>27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76" table:style-name="ce24">
            <text:p>3676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66" table:style-name="ce24">
            <text:p>3666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3T00:00:00" table:style-name="ce25">
            <text:p>23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737" table:style-name="ce24">
            <text:p>3737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733" table:style-name="ce24">
            <text:p>3733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731" table:style-name="ce24">
            <text:p>3731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3T00:00:00" table:style-name="ce25">
            <text:p>23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68" table:style-name="ce24">
            <text:p>3668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6T00:00:00" table:style-name="ce25">
            <text:p>16/02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64" table:style-name="ce24">
            <text:p>3664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16T00:00:00" table:style-name="ce25">
            <text:p>16/03/2018</text:p>
          </table:table-cell>
          <table:table-cell table:number-columns-repeated="8" table:style-name="ce103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36">
          <table:table-cell office:value-type="string" table:style-name="ce24">
            <text:p>Accesso documentale (art. 22 e ss. L. n. 241/1990)</text:p>
          </table:table-cell>
          <table:table-cell office:value-type="date" office:date-value="2018-01-26T00:00:00" table:style-name="ce25">
            <text:p>26/01/2018</text:p>
          </table:table-cell>
          <table:table-cell office:value-type="float" office:value="3604" table:style-name="ce24">
            <text:p>3604</text:p>
          </table:table-cell>
          <table:table-cell office:value-type="date" office:date-value="2018-01-26T00:00:00" table:style-name="ce25">
            <text:p>26/01/2018</text:p>
          </table:table-cell>
          <table:table-cell office:value-type="string" table:style-name="ce22">
            <text:p>Documenti amministrativi relativi alla procedura selettiva per l'attribuzione di n. 49 posti ai sensi dell'art. 54 del CCNL 21.02.2002 - progressioni di livello nei profili professionali per il personale dal IV all'VIII livello - Decreto del Direttore Generale f.f. n. 771 del 24.07.2017</text:p>
          </table:table-cell>
          <table:table-cell office:value-type="string" table:style-name="ce54">
            <text:p>Gestione del personale</text:p>
          </table:table-cell>
          <table:table-cell office:value-type="string" table:style-name="ce24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18-02-14T00:00:00" table:style-name="ce25">
            <text:p>1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5T00:00:00" table:style-name="ce25">
            <text:p>25/01/2018</text:p>
          </table:table-cell>
          <table:table-cell office:value-type="float" office:value="3409" table:style-name="ce24">
            <text:p>3409</text:p>
          </table:table-cell>
          <table:table-cell office:value-type="date" office:date-value="2018-01-25T00:00:00" table:style-name="ce25">
            <text:p>2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18-02-16T00:00:00" table:style-name="ce25">
            <text:p>16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5T00:00:00" table:style-name="ce25">
            <text:p>25/01/2018</text:p>
          </table:table-cell>
          <table:table-cell office:value-type="float" office:value="3500" table:style-name="ce24">
            <text:p>3500</text:p>
          </table:table-cell>
          <table:table-cell office:value-type="date" office:date-value="2018-01-25T00:00:00" table:style-name="ce25">
            <text:p>2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2T00:00:00" table:style-name="ce25">
            <text:p>2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5T00:00:00" table:style-name="ce25">
            <text:p>25/01/2018</text:p>
          </table:table-cell>
          <table:table-cell office:value-type="float" office:value="3565" table:style-name="ce24">
            <text:p>3565</text:p>
          </table:table-cell>
          <table:table-cell office:value-type="date" office:date-value="2018-01-25T00:00:00" table:style-name="ce25">
            <text:p>2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5T00:00:00" table:style-name="ce25">
            <text:p>25/01/2018</text:p>
          </table:table-cell>
          <table:table-cell office:value-type="float" office:value="3566" table:style-name="ce24">
            <text:p>3566</text:p>
          </table:table-cell>
          <table:table-cell office:value-type="date" office:date-value="2018-01-25T00:00:00" table:style-name="ce25">
            <text:p>2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2T00:00:00" table:style-name="ce25">
            <text:p>2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5T00:00:00" table:style-name="ce25">
            <text:p>25/01/2018</text:p>
          </table:table-cell>
          <table:table-cell office:value-type="float" office:value="3567" table:style-name="ce24">
            <text:p>3567</text:p>
          </table:table-cell>
          <table:table-cell office:value-type="date" office:date-value="2018-01-25T00:00:00" table:style-name="ce25">
            <text:p>2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2T00:00:00" table:style-name="ce25">
            <text:p>2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5T00:00:00" table:style-name="ce25">
            <text:p>25/01/2018</text:p>
          </table:table-cell>
          <table:table-cell office:value-type="float" office:value="3563" table:style-name="ce24">
            <text:p>3563</text:p>
          </table:table-cell>
          <table:table-cell office:value-type="date" office:date-value="2018-01-25T00:00:00" table:style-name="ce25">
            <text:p>2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3T00:00:00" table:style-name="ce25">
            <text:p>23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62" table:style-name="ce24">
            <text:p>3262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9T00:00:00" table:style-name="ce25">
            <text:p>1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87" table:style-name="ce24">
            <text:p>3287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364" table:style-name="ce24">
            <text:p>3364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61" table:style-name="ce24">
            <text:p>3261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1T00:00:00" table:style-name="ce25">
            <text:p>21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90" table:style-name="ce24">
            <text:p>3290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84" table:style-name="ce24">
            <text:p>3284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69" table:style-name="ce24">
            <text:p>3269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4T00:00:00" table:style-name="ce25">
            <text:p>2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73" table:style-name="ce24">
            <text:p>3273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1T00:00:00" table:style-name="ce25">
            <text:p>21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77" table:style-name="ce24">
            <text:p>3277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6T00:00:00" table:style-name="ce25">
            <text:p>16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378" table:style-name="ce24">
            <text:p>3378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4T00:00:00" table:style-name="ce25">
            <text:p>2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75" table:style-name="ce24">
            <text:p>3275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6T00:00:00" table:style-name="ce25">
            <text:p>16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3T00:00:00" table:style-name="ce25">
            <text:p>23/01/2018</text:p>
          </table:table-cell>
          <table:table-cell office:value-type="float" office:value="3266" table:style-name="ce24">
            <text:p>3266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1T00:00:00" table:style-name="ce25">
            <text:p>21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3T00:00:00" table:style-name="ce25">
            <text:p>23/01/2018</text:p>
          </table:table-cell>
          <table:table-cell office:value-type="float" office:value="2980" table:style-name="ce24">
            <text:p>2980</text:p>
          </table:table-cell>
          <table:table-cell office:value-type="date" office:date-value="2018-01-23T00:00:00" table:style-name="ce25">
            <text:p>23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9T00:00:00" table:style-name="ce25">
            <text:p>1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22T00:00:00" table:style-name="ce25">
            <text:p>22/01/2018</text:p>
          </table:table-cell>
          <table:table-cell office:value-type="float" office:value="2759" table:style-name="ce24">
            <text:p>2759</text:p>
          </table:table-cell>
          <table:table-cell office:value-type="date" office:date-value="2018-01-22T00:00:00" table:style-name="ce25">
            <text:p>22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0T00:00:00" table:style-name="ce25">
            <text:p>20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2651" table:style-name="ce24">
            <text:p>2651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2T00:00:00" table:style-name="ce25">
            <text:p>22/03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2614" table:style-name="ce24">
            <text:p>2614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5T00:00:00" table:style-name="ce25">
            <text:p>15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2611" table:style-name="ce24">
            <text:p>2611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2508" table:style-name="ce24">
            <text:p>2508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9T00:00:00" table:style-name="ce25">
            <text:p>1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3255" table:style-name="ce24">
            <text:p>3255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1T00:00:00" table:style-name="ce25">
            <text:p>21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2490" table:style-name="ce24">
            <text:p>2490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4T00:00:00" table:style-name="ce25">
            <text:p>1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9T00:00:00" table:style-name="ce25">
            <text:p>19/01/2018</text:p>
          </table:table-cell>
          <table:table-cell office:value-type="float" office:value="2673" table:style-name="ce24">
            <text:p>2673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4-16T00:00:00" table:style-name="ce25">
            <text:p>16/04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351" table:style-name="ce24">
            <text:p>2351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3T00:00:00" table:style-name="ce25">
            <text:p>13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321" table:style-name="ce24">
            <text:p>2321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5T00:00:00" table:style-name="ce25">
            <text:p>15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440" table:style-name="ce24">
            <text:p>2440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2T00:00:00" table:style-name="ce25">
            <text:p>1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348" table:style-name="ce24">
            <text:p>2348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617" table:style-name="ce24">
            <text:p>2617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4T00:00:00" table:style-name="ce25">
            <text:p>1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168" table:style-name="ce24">
            <text:p>2168</text:p>
          </table:table-cell>
          <table:table-cell office:value-type="date" office:date-value="2018-01-17T00:00:00" table:style-name="ce25">
            <text:p>17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4T00:00:00" table:style-name="ce25">
            <text:p>1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107" table:style-name="ce24">
            <text:p>2107</text:p>
          </table:table-cell>
          <table:table-cell office:value-type="date" office:date-value="2018-01-17T00:00:00" table:style-name="ce25">
            <text:p>17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323" table:style-name="ce24">
            <text:p>2323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4T00:00:00" table:style-name="ce25">
            <text:p>1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610" table:style-name="ce24">
            <text:p>2610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5T00:00:00" table:style-name="ce25">
            <text:p>15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202" table:style-name="ce24">
            <text:p>2202</text:p>
          </table:table-cell>
          <table:table-cell office:value-type="date" office:date-value="2018-01-17T00:00:00" table:style-name="ce25">
            <text:p>17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2T00:00:00" table:style-name="ce25">
            <text:p>1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101" table:style-name="ce24">
            <text:p>2101</text:p>
          </table:table-cell>
          <table:table-cell office:value-type="date" office:date-value="2018-01-17T00:00:00" table:style-name="ce25">
            <text:p>17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4T00:00:00" table:style-name="ce25">
            <text:p>14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7T00:00:00" table:style-name="ce25">
            <text:p>17/01/2018</text:p>
          </table:table-cell>
          <table:table-cell office:value-type="float" office:value="2201" table:style-name="ce24">
            <text:p>2201</text:p>
          </table:table-cell>
          <table:table-cell office:value-type="date" office:date-value="2018-01-17T00:00:00" table:style-name="ce25">
            <text:p>17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2T00:00:00" table:style-name="ce25">
            <text:p>1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6T00:00:00" table:style-name="ce25">
            <text:p>16/01/2018</text:p>
          </table:table-cell>
          <table:table-cell office:value-type="float" office:value="2038" table:style-name="ce24">
            <text:p>2038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3T00:00:00" table:style-name="ce25">
            <text:p>13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6T00:00:00" table:style-name="ce25">
            <text:p>16/01/2018</text:p>
          </table:table-cell>
          <table:table-cell office:value-type="float" office:value="2622" table:style-name="ce24">
            <text:p>2622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3T00:00:00" table:style-name="ce25">
            <text:p>13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6T00:00:00" table:style-name="ce25">
            <text:p>16/01/2018</text:p>
          </table:table-cell>
          <table:table-cell office:value-type="float" office:value="2663" table:style-name="ce24">
            <text:p>2663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5T00:00:00" table:style-name="ce25">
            <text:p>15/01/2018</text:p>
          </table:table-cell>
          <table:table-cell office:value-type="float" office:value="2034" table:style-name="ce24">
            <text:p>2034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2T00:00:00" table:style-name="ce25">
            <text:p>1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5T00:00:00" table:style-name="ce25">
            <text:p>15/01/2018</text:p>
          </table:table-cell>
          <table:table-cell office:value-type="float" office:value="1919" table:style-name="ce24">
            <text:p>1919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2T00:00:00" table:style-name="ce25">
            <text:p>0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5T00:00:00" table:style-name="ce25">
            <text:p>15/01/2018</text:p>
          </table:table-cell>
          <table:table-cell office:value-type="float" office:value="1954" table:style-name="ce24">
            <text:p>1954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5T00:00:00" table:style-name="ce25">
            <text:p>15/01/2018</text:p>
          </table:table-cell>
          <table:table-cell office:value-type="float" office:value="903" table:style-name="ce24">
            <text:p>903</text:p>
          </table:table-cell>
          <table:table-cell office:value-type="date" office:date-value="2018-01-15T00:00:00" table:style-name="ce25">
            <text:p>1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8T00:00:00" table:style-name="ce25">
            <text:p>08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5T00:00:00" table:style-name="ce25">
            <text:p>15/01/2018</text:p>
          </table:table-cell>
          <table:table-cell office:value-type="float" office:value="2035" table:style-name="ce24">
            <text:p>2035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2T00:00:00" table:style-name="ce25">
            <text:p>12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5T00:00:00" table:style-name="ce25">
            <text:p>15/01/2018</text:p>
          </table:table-cell>
          <table:table-cell office:value-type="float" office:value="1987" table:style-name="ce24">
            <text:p>1987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3T00:00:00" table:style-name="ce25">
            <text:p>13/02/2018</text:p>
          </table:table-cell>
          <table:table-cell table:number-columns-repeated="8" table:style-name="ce103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2T00:00:00" table:style-name="ce25">
            <text:p>12/01/2018</text:p>
          </table:table-cell>
          <table:table-cell office:value-type="float" office:value="1964" table:style-name="ce24">
            <text:p>1964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2T00:00:00" table:style-name="ce25">
            <text:p>12/01/2018</text:p>
          </table:table-cell>
          <table:table-cell office:value-type="float" office:value="1923" table:style-name="ce24">
            <text:p>1923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2T00:00:00" table:style-name="ce25">
            <text:p>02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2T00:00:00" table:style-name="ce25">
            <text:p>12/01/2018</text:p>
          </table:table-cell>
          <table:table-cell office:value-type="float" office:value="1911" table:style-name="ce24">
            <text:p>1911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3-21T00:00:00" table:style-name="ce25">
            <text:p>21/03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2T00:00:00" table:style-name="ce25">
            <text:p>12/01/2018</text:p>
          </table:table-cell>
          <table:table-cell office:value-type="float" office:value="1909" table:style-name="ce24">
            <text:p>1909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2T00:00:00" table:style-name="ce25">
            <text:p>12/01/2018</text:p>
          </table:table-cell>
          <table:table-cell office:value-type="float" office:value="1914" table:style-name="ce24">
            <text:p>1914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8T00:00:00" table:style-name="ce25">
            <text:p>08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1T00:00:00" table:style-name="ce25">
            <text:p>11/01/2018</text:p>
          </table:table-cell>
          <table:table-cell office:value-type="float" office:value="2015" table:style-name="ce24">
            <text:p>2015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1T00:00:00" table:style-name="ce25">
            <text:p>11/01/2018</text:p>
          </table:table-cell>
          <table:table-cell office:value-type="float" office:value="1907" table:style-name="ce24">
            <text:p>1907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1T00:00:00" table:style-name="ce25">
            <text:p>11/01/2018</text:p>
          </table:table-cell>
          <table:table-cell office:value-type="float" office:value="1919" table:style-name="ce24">
            <text:p>1919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4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4">
          <table:table-cell office:value-type="string" table:style-name="ce48">
            <text:p>Accesso documentale (art. 22 e ss. L. n. 241/1990)</text:p>
          </table:table-cell>
          <table:table-cell office:value-type="date" office:date-value="2018-01-11T00:00:00" table:style-name="ce49">
            <text:p>11/01/2018</text:p>
          </table:table-cell>
          <table:table-cell office:value-type="float" office:value="122" table:style-name="ce48">
            <text:p>122</text:p>
          </table:table-cell>
          <table:table-cell office:value-type="date" office:date-value="2018-01-11T00:00:00" table:style-name="ce49">
            <text:p>11/01/2018</text:p>
          </table:table-cell>
          <table:table-cell office:value-type="string" table:style-name="ce45">
            <text:p>Documentazione relativa al bando per l'affitto di fondi rustici siti nel Comune di Foggia e di Segezia - bando prot. n. 40044 del 29.11.2017</text:p>
          </table:table-cell>
          <table:table-cell office:value-type="string" table:style-name="ce45">
            <text:p>Patrimonio, prevenzione e sicurezza<text:s/>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Accolto<text:s/></text:p>
          </table:table-cell>
          <table:table-cell office:value-type="string" table:style-name="ce105">
            <text:p>programmato per la data del 23.01.2018 - riscontro con nota prot. n. 2312 del 18.01.2018</text:p>
          </table:table-cell>
          <table:table-cell table:number-columns-repeated="8" table:style-name="ce104"/>
          <table:table-cell table:number-columns-repeated="16367" table:style-name="ce106"/>
        </table:table-row>
        <table:table-row table:style-name="ro65">
          <table:table-cell office:value-type="string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2271" table:style-name="ce24">
            <text:p>2271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2">
            <text:p>Bandi CAM PB/01 e CAM PB 02/2017: l'interessato ha chiesto di conoscere il punteggio assegnato a seguito della valutazione dei propri titoli</text:p>
          </table:table-cell>
          <table:table-cell office:value-type="string" table:style-name="ce101">
            <text:p>Ufficio 1: Coordinamento, affari generali e gestione del personale - CREA PB</text:p>
          </table:table-cell>
          <table:table-cell office:value-type="string" table:style-name="ce24">
            <text:p>NO</text:p>
          </table:table-cell>
          <table:table-cell office:value-type="string" table:style-name="ce107">
            <text:p>Alla richiedente è stato comunicato che la Commissione, avendo riscontrato la mancanza del requisito dell'esperienza professionale richiesta dall'art. 1 dei Bandi CAM PB 01/2017 e CAM PB 02/2017, non ha proceduto alla valutazione dei <text:s/>titoli presentati.</text:p>
          </table:table-cell>
          <table:table-cell office:value-type="date" office:date-value="2018-01-18T00:00:00" table:style-name="ce23">
            <text:p>18/01/2018</text:p>
          </table:table-cell>
          <table:table-cell table:number-columns-repeated="8" table:style-name="ce108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992" table:style-name="ce24">
            <text:p>1992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968" table:style-name="ce24">
            <text:p>1968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106" table:style-name="ce24">
            <text:p>1106</text:p>
          </table:table-cell>
          <table:table-cell office:value-type="date" office:date-value="2018-01-10T00:00:00" table:style-name="ce25">
            <text:p>10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996" table:style-name="ce24">
            <text:p>1996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312" table:style-name="ce24">
            <text:p>1312</text:p>
          </table:table-cell>
          <table:table-cell office:value-type="date" office:date-value="2018-01-11T00:00:00" table:style-name="ce25">
            <text:p>11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105" table:style-name="ce24">
            <text:p>1105</text:p>
          </table:table-cell>
          <table:table-cell office:value-type="date" office:date-value="2018-01-10T00:00:00" table:style-name="ce25">
            <text:p>10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7T00:00:00" table:style-name="ce25">
            <text:p>07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773" table:style-name="ce24">
            <text:p>1773</text:p>
          </table:table-cell>
          <table:table-cell office:value-type="date" office:date-value="2018-01-15T00:00:00" table:style-name="ce25">
            <text:p>1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2T00:00:00" table:style-name="ce25">
            <text:p>12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1922" table:style-name="ce24">
            <text:p>1922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28T00:00:00" table:style-name="ce25">
            <text:p>28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10T00:00:00" table:style-name="ce25">
            <text:p>10/01/2018</text:p>
          </table:table-cell>
          <table:table-cell office:value-type="float" office:value="2018" table:style-name="ce24">
            <text:p>2018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1927" table:style-name="ce24">
            <text:p>1927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2T00:00:00" table:style-name="ce25">
            <text:p>02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821" table:style-name="ce24">
            <text:p>821</text:p>
          </table:table-cell>
          <table:table-cell office:value-type="date" office:date-value="2018-01-09T00:00:00" table:style-name="ce25">
            <text:p>0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1T00:00:00" table:style-name="ce25">
            <text:p>01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1901" table:style-name="ce24">
            <text:p>1901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8T00:00:00" table:style-name="ce25">
            <text:p>08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1316" table:style-name="ce24">
            <text:p>1316</text:p>
          </table:table-cell>
          <table:table-cell office:value-type="date" office:date-value="2018-01-11T00:00:00" table:style-name="ce25">
            <text:p>11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425" table:style-name="ce24">
            <text:p>425</text:p>
          </table:table-cell>
          <table:table-cell office:value-type="date" office:date-value="2018-01-09T00:00:00" table:style-name="ce25">
            <text:p>0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819" table:style-name="ce24">
            <text:p>819</text:p>
          </table:table-cell>
          <table:table-cell office:value-type="date" office:date-value="2018-01-09T00:00:00" table:style-name="ce25">
            <text:p>0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1920" table:style-name="ce24">
            <text:p>1920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1937" table:style-name="ce24">
            <text:p>1937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30T00:00:00" table:style-name="ce25">
            <text:p>30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6" table:style-name="ce24">
            <text:p>606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30T00:00:00" table:style-name="ce25">
            <text:p>30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1921" table:style-name="ce24">
            <text:p>1921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5" table:style-name="ce24">
            <text:p>605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1T00:00:00" table:style-name="ce25">
            <text:p>01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3" table:style-name="ce24">
            <text:p>603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2T00:00:00" table:style-name="ce25">
            <text:p>02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1977" table:style-name="ce24">
            <text:p>1977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30T00:00:00" table:style-name="ce25">
            <text:p>30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1107" table:style-name="ce24">
            <text:p>1107</text:p>
          </table:table-cell>
          <table:table-cell office:value-type="date" office:date-value="2018-01-10T00:00:00" table:style-name="ce25">
            <text:p>10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7T00:00:00" table:style-name="ce25">
            <text:p>07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1951" table:style-name="ce24">
            <text:p>1951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30T00:00:00" table:style-name="ce25">
            <text:p>30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383" table:style-name="ce24">
            <text:p>383</text:p>
          </table:table-cell>
          <table:table-cell office:value-type="date" office:date-value="2018-01-09T00:00:00" table:style-name="ce25">
            <text:p>0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30T00:00:00" table:style-name="ce25">
            <text:p>30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1657" table:style-name="ce24">
            <text:p>1657</text:p>
          </table:table-cell>
          <table:table-cell office:value-type="date" office:date-value="2018-01-15T00:00:00" table:style-name="ce25">
            <text:p>15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1T00:00:00" table:style-name="ce25">
            <text:p>01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1" table:style-name="ce24">
            <text:p>601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5T00:00:00" table:style-name="ce25">
            <text:p>05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7" table:style-name="ce24">
            <text:p>607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5T00:00:00" table:style-name="ce25">
            <text:p>05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7">
          <table:table-cell office:value-type="string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3" table:style-name="ce24">
            <text:p>603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2">
            <text:p>Documenti amministrativi relativi alla procedura selettiva per l'attribuzione di n. 49 posti ai sensi dell'art. 54 del CCNL 21.02.2002 - progressioni di livello nei profili professionali per il personale dal IV all'VIII livello - Decreto del Direttore Generale f.f. n. 771 del 24.07.2017</text:p>
          </table:table-cell>
          <table:table-cell office:value-type="string" table:style-name="ce22">
            <text:p>Gestione del personale</text:p>
          </table:table-cell>
          <table:table-cell office:value-type="string" table:style-name="ce24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18-02-27T00:00:00" table:style-name="ce25">
            <text:p>27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27">
          <table:table-cell office:value-type="string" table:style-name="ce24">
            <text:p>Accesso documentale (art. 22 e ss. L. n. 241/1990)</text:p>
          </table:table-cell>
          <table:table-cell office:value-type="date" office:date-value="2018-01-08T00:00:00" table:style-name="ce25">
            <text:p>08/01/2018</text:p>
          </table:table-cell>
          <table:table-cell office:value-type="float" office:value="601" table:style-name="ce24">
            <text:p>601</text:p>
          </table:table-cell>
          <table:table-cell office:value-type="date" office:date-value="2018-01-08T00:00:00" table:style-name="ce25">
            <text:p>08/01/2018</text:p>
          </table:table-cell>
          <table:table-cell office:value-type="string" table:style-name="ce22">
            <text:p>Documenti amministrativi relativi alla procedura selettiva per l'attribuzione di n. 49 posti ai sensi dell'art. 54 del CCNL 21.02.2002 - progressioni di livello nei profili professionali per il personale dal IV all'VIII livello - Decreto del Direttore Generale f.f. n. 771 del 24.07.2017</text:p>
          </table:table-cell>
          <table:table-cell office:value-type="string" table:style-name="ce22">
            <text:p>Gestione del personale</text:p>
          </table:table-cell>
          <table:table-cell office:value-type="string" table:style-name="ce24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18-02-07T00:00:00" table:style-name="ce25">
            <text:p>07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4T00:00:00" table:style-name="ce25">
            <text:p>04/01/2018</text:p>
          </table:table-cell>
          <table:table-cell office:value-type="float" office:value="1945" table:style-name="ce24">
            <text:p>1945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4T00:00:00" table:style-name="ce25">
            <text:p>04/01/2018</text:p>
          </table:table-cell>
          <table:table-cell office:value-type="float" office:value="235" table:style-name="ce24">
            <text:p>235</text:p>
          </table:table-cell>
          <table:table-cell office:value-type="date" office:date-value="2018-01-04T00:00:00" table:style-name="ce25">
            <text:p>0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29T00:00:00" table:style-name="ce25">
            <text:p>29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1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8-01-03T00:00:00" table:style-name="ce25">
            <text:p>03/01/2018</text:p>
          </table:table-cell>
          <table:table-cell office:value-type="float" office:value="1948" table:style-name="ce24">
            <text:p>1948</text:p>
          </table:table-cell>
          <table:table-cell office:value-type="date" office:date-value="2018-01-16T00:00:00" table:style-name="ce25">
            <text:p>16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29T00:00:00" table:style-name="ce25">
            <text:p>29/01/2018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28">
          <table:table-cell office:value-type="string" table:style-name="ce24">
            <text:p>Accesso documentale (art. 22 e ss. L. n. 241/1990)</text:p>
          </table:table-cell>
          <table:table-cell office:value-type="date" office:date-value="2018-01-03T00:00:00" table:style-name="ce25">
            <text:p>03/01/2018</text:p>
          </table:table-cell>
          <table:table-cell office:value-type="float" office:value="166" table:style-name="ce24">
            <text:p>166</text:p>
          </table:table-cell>
          <table:table-cell office:value-type="date" office:date-value="2018-01-03T00:00:00" table:style-name="ce25">
            <text:p>03/01/2018</text:p>
          </table:table-cell>
          <table:table-cell office:value-type="string" table:style-name="ce22">
            <text:p>Documentazione relativa al bando di vendita immobile sito in Roma alla Via Panvinio n. 11</text:p>
          </table:table-cell>
          <table:table-cell office:value-type="string" table:style-name="ce22">
            <text:p>Patrimonio, prevenzione e sicurezza<text:s/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107">
            <text:p>riscontro con nota prot. n. 1547 del 12.01.2018 - eseguito</text:p>
          </table:table-cell>
          <table:table-cell table:number-columns-repeated="8" table:style-name="ce108"/>
          <table:table-cell table:number-columns-repeated="251" table:style-name="ce109"/>
          <table:table-cell table:number-columns-repeated="16116" table:style-name="ce110"/>
        </table:table-row>
        <table:table-row table:style-name="ro68">
          <table:table-cell office:value-type="string" table:style-name="ce24">
            <text:p>Accesso documentale (art. 22 e ss. L. n. 241/1990)</text:p>
          </table:table-cell>
          <table:table-cell office:value-type="date" office:date-value="2018-01-02T00:00:00" table:style-name="ce25">
            <text:p>02/01/2018</text:p>
          </table:table-cell>
          <table:table-cell office:value-type="float" office:value="61" table:style-name="ce24">
            <text:p>61</text:p>
          </table:table-cell>
          <table:table-cell office:value-type="date" office:date-value="2018-01-02T00:00:00" table:style-name="ce25">
            <text:p>02/01/2018</text:p>
          </table:table-cell>
          <table:table-cell office:value-type="string" table:style-name="ce22">
            <text:p>Bando CAM PB 02/2017 - sede di Napoli: l'interessato ha chiesto di conoscere i motivi della mancata comunicazione della data del colloquio della sopra citata selezione <text:s/>e la valutazione dei propri titoli</text:p>
          </table:table-cell>
          <table:table-cell office:value-type="string" table:style-name="ce101">
            <text:p>Ufficio 1: Coordinamento, affari generali e gestione del personale - CREA PB</text:p>
          </table:table-cell>
          <table:table-cell office:value-type="string" table:style-name="ce24">
            <text:p>NO</text:p>
          </table:table-cell>
          <table:table-cell office:value-type="string" table:style-name="ce107">
            <text:p>La richiedente è stata informata che in base all'art. 6 del Bando CAM PB/02 sede di Napoli, la comunicazione della data del colloquio era prevista solo per gli ammessi al colloquio. Per la valutazione dei propri titoli è stato chiesto di trasmettere una istanza specifica, allegando un documento d'identità.</text:p>
          </table:table-cell>
          <table:table-cell office:value-type="date" office:date-value="2018-01-11T00:00:00" table:style-name="ce23">
            <text:p>11/01/2018</text:p>
          </table:table-cell>
          <table:table-cell table:number-columns-repeated="5" table:style-name="ce108"/>
          <table:table-cell table:number-columns-repeated="3" table:style-name="ce103"/>
          <table:table-cell table:number-columns-repeated="16367" table:style-name="ce109"/>
        </table:table-row>
        <table:table-row table:style-name="ro69">
          <table:table-cell office:value-type="string" table:content-validation-name="val4" table:style-name="ce24">
            <text:p>Accesso documentale (art. 22 e ss. L. n. 241/1990)</text:p>
          </table:table-cell>
          <table:table-cell office:value-type="date" office:date-value="2017-12-30T00:00:00" table:style-name="ce25">
            <text:p>30/12/2017</text:p>
          </table:table-cell>
          <table:table-cell office:value-type="float" office:value="2431" table:style-name="ce24">
            <text:p>2431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26T00:00:00" table:style-name="ce25">
            <text:p>26/01/2018</text:p>
          </table:table-cell>
          <table:table-cell table:number-columns-repeated="8" table:style-name="ce108"/>
          <table:table-cell table:number-columns-repeated="16367" table:style-name="ce109"/>
        </table:table-row>
        <table:table-row table:style-name="ro51">
          <table:table-cell office:value-type="string" table:style-name="ce24">
            <text:p>Accesso documentale (art. 22 e ss. L. n. 241/1990)</text:p>
          </table:table-cell>
          <table:table-cell office:value-type="date" office:date-value="2017-12-22T00:00:00" table:style-name="ce25">
            <text:p>22/12/2017</text:p>
          </table:table-cell>
          <table:table-cell office:value-type="float" office:value="61" table:style-name="ce24">
            <text:p>61</text:p>
          </table:table-cell>
          <table:table-cell office:value-type="date" office:date-value="2018-01-02T00:00:00" table:style-name="ce25">
            <text:p>02/01/2018</text:p>
          </table:table-cell>
          <table:table-cell office:value-type="string" table:style-name="ce22">
            <text:p>Informazioni relative alla propria posizione nella procedura relativa al bando CAM PB 02/2017</text:p>
          </table:table-cell>
          <table:table-cell office:value-type="string" table:style-name="ce22">
            <text:p>Centro di ricerca Politiche e Bio-economi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11T00:00:00" table:style-name="ce25">
            <text:p>11/01/2018</text:p>
          </table:table-cell>
          <table:table-cell table:number-columns-repeated="8" table:style-name="ce103"/>
          <table:table-cell table:number-columns-repeated="16367" table:style-name="ce109"/>
        </table:table-row>
        <table:table-row table:style-name="ro38">
          <table:table-cell office:value-type="string" table:style-name="ce24">
            <text:p>Accesso documentale (art. 22 e ss. L. n. 241/1990)</text:p>
          </table:table-cell>
          <table:table-cell office:value-type="date" office:date-value="2017-12-21T00:00:00" table:style-name="ce25">
            <text:p>21/12/2017</text:p>
          </table:table-cell>
          <table:table-cell office:value-type="float" office:value="51448" table:style-name="ce24">
            <text:p>51448</text:p>
          </table:table-cell>
          <table:table-cell office:value-type="date" office:date-value="2017-12-21T00:00:00" table:style-name="ce25">
            <text:p>21/12/2017</text:p>
          </table:table-cell>
          <table:table-cell office:value-type="string" table:style-name="ce99">
            <text:p>Informazioni relative alla procedura selettiva <text:s/>Avviso 3/2017<text:s/></text:p>
          </table:table-cell>
          <table:table-cell office:value-type="string" table:style-name="ce22">
            <text:p>Centro di ricerca Politiche e Bio-economi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17-12-22T00:00:00" table:style-name="ce25">
            <text:p>22/12/2017</text:p>
          </table:table-cell>
          <table:table-cell table:number-columns-repeated="8" table:style-name="ce103"/>
          <table:table-cell table:number-columns-repeated="16367" table:style-name="ce109"/>
        </table:table-row>
        <table:table-row table:style-name="ro30">
          <table:table-cell office:value-type="string" table:style-name="ce24">
            <text:p>Accesso documentale (art. 22 e ss. L. n. 241/1990)</text:p>
          </table:table-cell>
          <table:table-cell office:value-type="date" office:date-value="2017-12-21T00:00:00" table:style-name="ce25">
            <text:p>21/12/2017</text:p>
          </table:table-cell>
          <table:table-cell office:value-type="float" office:value="51654" table:style-name="ce24">
            <text:p>51654</text:p>
          </table:table-cell>
          <table:table-cell office:value-type="date" office:date-value="2017-12-22T00:00:00" table:style-name="ce25">
            <text:p>22/12/2017</text:p>
          </table:table-cell>
          <table:table-cell office:value-type="string" table:style-name="ce22">
            <text:p>Istanza di accesso agli atti - assegnazione semente "CAPPELLI"</text:p>
          </table:table-cell>
          <table:table-cell office:value-type="string" table:style-name="ce22">
            <text:p>CREA CI - Direttore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string" table:style-name="ce22">
            <text:p>riscontro con note n. 4243 del 30/01/2018.</text:p>
          </table:table-cell>
          <table:table-cell table:number-columns-repeated="7" table:style-name="ce103"/>
          <table:table-cell table:style-name="ce93"/>
          <table:table-cell table:number-columns-repeated="16367" table:style-name="ce109"/>
        </table:table-row>
        <table:table-row table:style-name="ro22">
          <table:table-cell office:value-type="string" table:style-name="ce111">
            <text:p>Accesso documentale (art. 22 e ss. L. n. 241/1990)</text:p>
          </table:table-cell>
          <table:table-cell office:value-type="date" office:date-value="2017-12-21T00:00:00" table:style-name="ce112">
            <text:p>21/12/2017</text:p>
          </table:table-cell>
          <table:table-cell office:value-type="float" office:value="51658" table:style-name="ce48">
            <text:p>51658</text:p>
          </table:table-cell>
          <table:table-cell office:value-type="date" office:date-value="2017-12-22T00:00:00" table:style-name="ce113">
            <text:p>22/12/2017</text:p>
          </table:table-cell>
          <table:table-cell office:value-type="string" table:style-name="ce114">
            <text:p>Acquisizione dati per procedura negoziata telematica, tramite RdO sul MePA, per l'affidamento del servizio di pulizia, a ridotto impatto ambientale, dei locali dell'Amministrazione Centale dell'Ente e Centro CREA-PB di Via Po n. 14 - Roma<text:s/></text:p>
          </table:table-cell>
          <table:table-cell office:value-type="string" table:style-name="ce114">
            <text:p>Gare e contratti</text:p>
          </table:table-cell>
          <table:table-cell office:value-type="string" table:style-name="ce115">
            <text:p>NO</text:p>
          </table:table-cell>
          <table:table-cell office:value-type="string" table:style-name="ce114">
            <text:p>Trasmissione documenti richiesti</text:p>
          </table:table-cell>
          <table:table-cell office:value-type="date" office:date-value="2018-01-19T00:00:00" table:style-name="ce112">
            <text:p>19/01/2018</text:p>
          </table:table-cell>
          <table:table-cell table:number-columns-repeated="7" table:style-name="ce108"/>
          <table:table-cell table:style-name="ce93"/>
          <table:table-cell table:number-columns-repeated="16367" table:style-name="ce109"/>
        </table:table-row>
        <table:table-row table:style-name="ro51">
          <table:table-cell office:value-type="string" table:style-name="ce24">
            <text:p>Accesso documentale (art. 22 e ss. L. n. 241/1990)</text:p>
          </table:table-cell>
          <table:table-cell office:value-type="date" office:date-value="2017-12-14T00:00:00" table:style-name="ce25">
            <text:p>14/12/2017</text:p>
          </table:table-cell>
          <table:table-cell office:value-type="float" office:value="50802" table:style-name="ce24">
            <text:p>50802</text:p>
          </table:table-cell>
          <table:table-cell office:value-type="date" office:date-value="2017-12-18T00:00:00" table:style-name="ce25">
            <text:p>18/12/2017</text:p>
          </table:table-cell>
          <table:table-cell office:value-type="string" table:style-name="ce22">
            <text:p>Prova di idoneità per il reclutamento di un operatore di amministrazione VIII livello ex legge 68/99</text:p>
          </table:table-cell>
          <table:table-cell office:value-type="string" table:style-name="ce22">
            <text:p>CREA - OFA sede di Rende (CS)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09T00:00:00" table:style-name="ce25">
            <text:p>09/01/2018</text:p>
          </table:table-cell>
          <table:table-cell table:number-columns-repeated="8" table:style-name="ce103"/>
          <table:table-cell table:number-columns-repeated="16367" table:style-name="ce109"/>
        </table:table-row>
        <table:table-row table:style-name="ro51">
          <table:table-cell office:value-type="string" table:style-name="ce116">
            <text:p>Accesso documentale (art. 22 e ss. L. n. 241/1990)</text:p>
          </table:table-cell>
          <table:table-cell office:value-type="date" office:date-value="2017-12-13T00:00:00" table:style-name="ce25">
            <text:p>13/12/2017</text:p>
          </table:table-cell>
          <table:table-cell office:value-type="float" office:value="50112" table:style-name="ce24">
            <text:p>50112</text:p>
          </table:table-cell>
          <table:table-cell office:value-type="date" office:date-value="2017-12-13T00:00:00" table:style-name="ce25">
            <text:p>13/12/2017</text:p>
          </table:table-cell>
          <table:table-cell office:value-type="string" table:style-name="ce22">
            <text:p>Informazioni relative alla propria posizione nella procedura relativa al bando CTER PB 01/2017</text:p>
          </table:table-cell>
          <table:table-cell office:value-type="string" table:style-name="ce22">
            <text:p>Centro di ricerca Politiche e Bio-economi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7-12-14T00:00:00" table:style-name="ce117">
            <text:p>14/12/2017</text:p>
          </table:table-cell>
          <table:table-cell table:number-columns-repeated="8" table:style-name="ce103"/>
          <table:table-cell table:number-columns-repeated="16367" table:style-name="ce109"/>
        </table:table-row>
        <table:table-row table:style-name="ro51">
          <table:table-cell office:value-type="string" table:style-name="ce118">
            <text:p>Accesso documentale (art. 22 e ss. L. n. 241/1990)</text:p>
          </table:table-cell>
          <table:table-cell office:value-type="date" office:date-value="2017-09-11T00:00:00" table:style-name="ce21">
            <text:p>11/09/2017</text:p>
          </table:table-cell>
          <table:table-cell office:value-type="float" office:value="35287" table:style-name="ce26">
            <text:p>35287</text:p>
          </table:table-cell>
          <table:table-cell office:value-type="date" office:date-value="2017-09-11T00:00:00" table:style-name="ce21">
            <text:p>11/09/2017</text:p>
          </table:table-cell>
          <table:table-cell office:value-type="string" table:style-name="ce10">
            <text:p>Reclutamento n. 1 unità profilo op. amm.vo ex L.68/99</text:p>
          </table:table-cell>
          <table:table-cell office:value-type="string" table:style-name="ce10">
            <text:p>CREA-DC sede Firenz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table:style-name="ce119"/>
          <table:table-cell table:number-columns-repeated="8" table:style-name="ce79"/>
          <table:table-cell table:number-columns-repeated="16367" table:style-name="ce109"/>
        </table:table-row>
        <table:table-row table:style-name="ro70">
          <table:table-cell office:value-type="string" table:style-name="ce120">
            <text:p>Accesso documentale (art. 22 e ss. L. n. 241/1990)</text:p>
          </table:table-cell>
          <table:table-cell office:value-type="date" office:date-value="2017-09-01T00:00:00" table:style-name="ce121">
            <text:p>01/09/2017</text:p>
          </table:table-cell>
          <table:table-cell office:value-type="float" office:value="34564" table:style-name="ce26">
            <text:p>34564</text:p>
          </table:table-cell>
          <table:table-cell office:value-type="date" office:date-value="2017-09-01T00:00:00" table:style-name="ce122">
            <text:p>01/09/2017</text:p>
          </table:table-cell>
          <table:table-cell office:value-type="string" table:style-name="ce123">
            <text:p>Acquisizione dati per procedura di acquisto del servizio di accoglienza e portierato</text:p>
          </table:table-cell>
          <table:table-cell office:value-type="string" table:style-name="ce123">
            <text:p>Gare e contratti</text:p>
          </table:table-cell>
          <table:table-cell office:value-type="string" table:style-name="ce120">
            <text:p>NO</text:p>
          </table:table-cell>
          <table:table-cell office:value-type="string" table:style-name="ce124">
            <text:p>La richiesta di accesso era incompleta rispetto alle prescrizioni normative in materia. Forniti gli elementi all'impresa per acquisire i dati richiesti direttamente nella sezione "Amministrazione Trasparente" sul sito del CREA l'impresa non ha integrato la propria richiesta di accesso.</text:p>
          </table:table-cell>
          <table:table-cell office:value-type="date" office:date-value="2017-09-07T00:00:00" table:style-name="ce125">
            <text:p>07/09/2017</text:p>
          </table:table-cell>
          <table:table-cell table:number-columns-repeated="7" table:style-name="ce126"/>
          <table:table-cell table:style-name="ce127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6">
          <table:table-cell office:value-type="string" table:style-name="ce36">
            <text:p>Accesso documentale (art. 22 e ss. L. n. 241/1990)</text:p>
          </table:table-cell>
          <table:table-cell office:value-type="date" office:date-value="2017-07-21T00:00:00" table:style-name="ce29">
            <text:p>21/07/2017</text:p>
          </table:table-cell>
          <table:table-cell office:value-type="float" office:value="31367" table:style-name="ce36">
            <text:p>31367</text:p>
          </table:table-cell>
          <table:table-cell office:value-type="date" office:date-value="2017-07-26T00:00:00" table:style-name="ce29">
            <text:p>26/07/2017</text:p>
          </table:table-cell>
          <table:table-cell office:value-type="string" table:style-name="ce36">
            <text:p>Atti selezione DC -AN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7-26T00:00:00" table:style-name="ce29">
            <text:p>26/07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22">
          <table:table-cell office:value-type="string" table:style-name="ce38">
            <text:p>Accesso documentale (art. 22 e ss. L. n. 241/1990)</text:p>
          </table:table-cell>
          <table:table-cell office:value-type="date" office:date-value="2017-07-05T00:00:00" table:style-name="ce53">
            <text:p>05/07/2017</text:p>
          </table:table-cell>
          <table:table-cell office:value-type="float" office:value="28665" table:style-name="ce129">
            <text:p>28665</text:p>
          </table:table-cell>
          <table:table-cell office:value-type="date" office:date-value="2017-07-07T00:00:00" table:style-name="ce53">
            <text:p>07/07/2017</text:p>
          </table:table-cell>
          <table:table-cell office:value-type="string" table:style-name="ce38">
            <text:p>istanza di accesso agli atti e documenti amministrativi - RDO N. 1319589 - Rotoloni multiuso e carta igieneica interfogliata</text:p>
          </table:table-cell>
          <table:table-cell office:value-type="string" table:style-name="ce38">
            <text:p>Centro di ricerca Olivicoltura, frutticoltura e agrumicoltura</text:p>
          </table:table-cell>
          <table:table-cell office:value-type="string" table:style-name="ce38">
            <text:p>SI</text:p>
          </table:table-cell>
          <table:table-cell office:value-type="string" table:style-name="ce38">
            <text:p>accolto</text:p>
          </table:table-cell>
          <table:table-cell office:value-type="string" table:style-name="ce107">
            <text:p>La ditta non si è presentata il giorno previsto per l'accesso agli atti</text:p>
          </table:table-cell>
          <table:table-cell table:number-columns-repeated="8" table:style-name="ce130"/>
          <table:table-cell table:number-columns-repeated="16367" table:style-name="ce1"/>
        </table:table-row>
        <table:table-row table:style-name="ro54">
          <table:table-cell office:value-type="string" table:style-name="ce36">
            <text:p>Accesso documentale (art. 22 e ss. L. n. 241/1990)</text:p>
          </table:table-cell>
          <table:table-cell office:value-type="date" office:date-value="2017-07-04T00:00:00" table:style-name="ce29">
            <text:p>04/07/2017</text:p>
          </table:table-cell>
          <table:table-cell office:value-type="float" office:value="28617" table:style-name="ce36">
            <text:p>28617</text:p>
          </table:table-cell>
          <table:table-cell office:value-type="date" office:date-value="2017-07-06T00:00:00" table:style-name="ce29">
            <text:p>06/07/2017</text:p>
          </table:table-cell>
          <table:table-cell office:value-type="string" table:style-name="ce38">
            <text:p>Accesso documentazione relativa alla gara per l'affidamento dei lavori di rimozione amianto stalla azienda Li Foy (PZ)</text:p>
          </table:table-cell>
          <table:table-cell office:value-type="string" table:style-name="ce38">
            <text:p>Centro di ricerca Zootecnia e Acquacoltura<text:s/>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8-02T00:00:00" table:style-name="ce29">
            <text:p>02/08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6-21T00:00:00" table:style-name="ce29">
            <text:p>21/06/2017</text:p>
          </table:table-cell>
          <table:table-cell office:value-type="float" office:value="26538" table:style-name="ce36">
            <text:p>26538</text:p>
          </table:table-cell>
          <table:table-cell office:value-type="date" office:date-value="2017-06-21T00:00:00" table:style-name="ce29">
            <text:p>21/06/2017</text:p>
          </table:table-cell>
          <table:table-cell office:value-type="string" table:style-name="ce36">
            <text:p>Atti selezione DC -AN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7-07T00:00:00" table:style-name="ce29">
            <text:p>07/07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6-11T00:00:00" table:style-name="ce29">
            <text:p>11/06/2017</text:p>
          </table:table-cell>
          <table:table-cell office:value-type="float" office:value="24358" table:style-name="ce36">
            <text:p>24358</text:p>
          </table:table-cell>
          <table:table-cell office:value-type="date" office:date-value="2017-06-12T00:00:00" table:style-name="ce29">
            <text:p>12/06/2017</text:p>
          </table:table-cell>
          <table:table-cell office:value-type="string" table:style-name="ce38">
            <text:p>Integrazione 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6-13T00:00:00" table:style-name="ce29">
            <text:p>13/06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6-08T00:00:00" table:style-name="ce29">
            <text:p>08/06/2017</text:p>
          </table:table-cell>
          <table:table-cell office:value-type="float" office:value="24670" table:style-name="ce36">
            <text:p>24670</text:p>
          </table:table-cell>
          <table:table-cell office:value-type="date" office:date-value="2017-06-12T00:00:00" table:style-name="ce29">
            <text:p>12/06/2017</text:p>
          </table:table-cell>
          <table:table-cell office:value-type="string" table:style-name="ce36">
            <text:p>Atti selezione DC-AN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7-11T00:00:00" table:style-name="ce29">
            <text:p>11/07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6-06T00:00:00" table:style-name="ce29">
            <text:p>06/06/2017</text:p>
          </table:table-cell>
          <table:table-cell office:value-type="float" office:value="23429" table:style-name="ce36">
            <text:p>23429</text:p>
          </table:table-cell>
          <table:table-cell office:value-type="date" office:date-value="2017-06-06T00:00:00" table:style-name="ce29">
            <text:p>06/06/2017</text:p>
          </table:table-cell>
          <table:table-cell office:value-type="string" table:style-name="ce38">
            <text:p>Integrazione 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6-09T00:00:00" table:style-name="ce29">
            <text:p>09/06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6-01T00:00:00" table:style-name="ce29">
            <text:p>01/06/2017</text:p>
          </table:table-cell>
          <table:table-cell office:value-type="float" office:value="23106" table:style-name="ce36">
            <text:p>23106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36">
            <text:p>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6-06T00:00:00" table:style-name="ce29">
            <text:p>06/06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5-31T00:00:00" table:style-name="ce29">
            <text:p>31/05/2017</text:p>
          </table:table-cell>
          <table:table-cell office:value-type="float" office:value="23144" table:style-name="ce36">
            <text:p>23144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36">
            <text:p>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6-06T00:00:00" table:style-name="ce29">
            <text:p>06/06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5-29T00:00:00" table:style-name="ce29">
            <text:p>29/05/2017</text:p>
          </table:table-cell>
          <table:table-cell office:value-type="float" office:value="22405" table:style-name="ce36">
            <text:p>22405</text:p>
          </table:table-cell>
          <table:table-cell office:value-type="date" office:date-value="2017-05-29T00:00:00" table:style-name="ce29">
            <text:p>29/05/2017</text:p>
          </table:table-cell>
          <table:table-cell office:value-type="string" table:style-name="ce36">
            <text:p>Atti selezione DC -OF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6-05T00:00:00" table:style-name="ce29">
            <text:p>05/06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5-17T00:00:00" table:style-name="ce29">
            <text:p>17/05/2017</text:p>
          </table:table-cell>
          <table:table-cell office:value-type="string" table:style-name="ce29">
            <text:p>PEC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36">
            <text:p>documentaz. gara</text:p>
          </table:table-cell>
          <table:table-cell office:value-type="string" table:style-name="ce38">
            <text:p>Centro di ricerca Difesa e Certificazione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6-12T00:00:00" table:style-name="ce29">
            <text:p>12/06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5-09T00:00:00" table:style-name="ce29">
            <text:p>09/05/2017</text:p>
          </table:table-cell>
          <table:table-cell office:value-type="float" office:value="19900" table:style-name="ce36">
            <text:p>19900</text:p>
          </table:table-cell>
          <table:table-cell office:value-type="date" office:date-value="2017-05-09T00:00:00" table:style-name="ce29">
            <text:p>09/05/2017</text:p>
          </table:table-cell>
          <table:table-cell office:value-type="string" table:style-name="ce36">
            <text:p>Atti concorso 04-Pt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5-10T00:00:00" table:style-name="ce29">
            <text:p>10/05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4-27T00:00:00" table:style-name="ce29">
            <text:p>27/04/2017</text:p>
          </table:table-cell>
          <table:table-cell office:value-type="float" office:value="18526" table:style-name="ce36">
            <text:p>18526</text:p>
          </table:table-cell>
          <table:table-cell office:value-type="date" office:date-value="2017-04-27T00:00:00" table:style-name="ce29">
            <text:p>27/04/2017</text:p>
          </table:table-cell>
          <table:table-cell office:value-type="string" table:style-name="ce36">
            <text:p>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5-05T00:00:00" table:style-name="ce29">
            <text:p>05/05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4-26T00:00:00" table:style-name="ce29">
            <text:p>26/04/2017</text:p>
          </table:table-cell>
          <table:table-cell office:value-type="float" office:value="184746" table:style-name="ce36">
            <text:p>184746</text:p>
          </table:table-cell>
          <table:table-cell office:value-type="date" office:date-value="2017-04-28T00:00:00" table:style-name="ce29">
            <text:p>28/04/2017</text:p>
          </table:table-cell>
          <table:table-cell office:value-type="string" table:style-name="ce36">
            <text:p>Atti concorso 04-PT-MAC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5-02T00:00:00" table:style-name="ce29">
            <text:p>02/05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4-20T00:00:00" table:style-name="ce29">
            <text:p>20/04/2017</text:p>
          </table:table-cell>
          <table:table-cell office:value-type="float" office:value="17653" table:style-name="ce36">
            <text:p>17653</text:p>
          </table:table-cell>
          <table:table-cell office:value-type="date" office:date-value="2017-04-20T00:00:00" table:style-name="ce29">
            <text:p>20/04/2017</text:p>
          </table:table-cell>
          <table:table-cell office:value-type="string" table:style-name="ce36">
            <text:p>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5-10T00:00:00" table:style-name="ce29">
            <text:p>10/05/2017</text:p>
          </table:table-cell>
          <table:table-cell table:number-columns-repeated="8" table:style-name="ce127"/>
          <table:table-cell table:number-columns-repeated="16367"/>
        </table:table-row>
        <table:table-row table:style-name="ro71">
          <table:table-cell office:value-type="string" table:style-name="ce45">
            <text:p>Accesso documentale (art. 22 e ss. L. n. 241/1990)</text:p>
          </table:table-cell>
          <table:table-cell office:value-type="date" office:date-value="2017-04-10T00:00:00" table:style-name="ce131">
            <text:p>10/04/2017</text:p>
          </table:table-cell>
          <table:table-cell office:value-type="float" office:value="17488" table:style-name="ce24">
            <text:p>17488</text:p>
          </table:table-cell>
          <table:table-cell office:value-type="date" office:date-value="2017-04-20T00:00:00" table:style-name="ce131">
            <text:p>20/04/2017</text:p>
          </table:table-cell>
          <table:table-cell office:value-type="string" table:style-name="ce132">
            <text:p>Accesso documentazione relativa ad esame I corso sorveglianza 2017</text:p>
          </table:table-cell>
          <table:table-cell office:value-type="string" table:style-name="ce132">
            <text:p>Centro di sperimentazione e certificazione delle sementi (CREA-SCS)<text:s/></text:p>
          </table:table-cell>
          <table:table-cell office:value-type="string" table:style-name="ce132">
            <text:p>NO</text:p>
          </table:table-cell>
          <table:table-cell office:value-type="string" table:style-name="ce132">
            <text:p>accolto</text:p>
          </table:table-cell>
          <table:table-cell office:value-type="date" office:date-value="2017-04-20T00:00:00" table:style-name="ce131">
            <text:p>20/04/2017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4-05T00:00:00" table:style-name="ce29">
            <text:p>05/04/2017</text:p>
          </table:table-cell>
          <table:table-cell office:value-type="float" office:value="14612" table:style-name="ce36">
            <text:p>14612</text:p>
          </table:table-cell>
          <table:table-cell office:value-type="date" office:date-value="2017-04-05T00:00:00" table:style-name="ce29">
            <text:p>05/04/2017</text:p>
          </table:table-cell>
          <table:table-cell office:value-type="string" table:style-name="ce38">
            <text:p>Integrazione Atti concorso 04-Pt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5-09T00:00:00" table:style-name="ce29">
            <text:p>09/05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4-03T00:00:00" table:style-name="ce29">
            <text:p>03/04/2017</text:p>
          </table:table-cell>
          <table:table-cell office:value-type="float" office:value="14192" table:style-name="ce36">
            <text:p>14192</text:p>
          </table:table-cell>
          <table:table-cell office:value-type="date" office:date-value="2017-04-04T00:00:00" table:style-name="ce29">
            <text:p>04/04/2017</text:p>
          </table:table-cell>
          <table:table-cell office:value-type="string" table:style-name="ce36">
            <text:p>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5-03T00:00:00" table:style-name="ce29">
            <text:p>03/05/2017</text:p>
          </table:table-cell>
          <table:table-cell table:number-columns-repeated="8" table:style-name="ce127"/>
          <table:table-cell table:number-columns-repeated="16367"/>
        </table:table-row>
        <table:table-row table:style-name="ro71">
          <table:table-cell office:value-type="string" table:style-name="ce38">
            <text:p>Accesso documentale (art. 22 e ss. L. n. 241/1990)</text:p>
          </table:table-cell>
          <table:table-cell office:value-type="date" office:date-value="2017-04-03T00:00:00" table:style-name="ce29">
            <text:p>03/04/2017</text:p>
          </table:table-cell>
          <table:table-cell office:value-type="float" office:value="15409" table:style-name="ce133">
            <text:p>15409</text:p>
          </table:table-cell>
          <table:table-cell office:value-type="date" office:date-value="2017-04-07T00:00:00" table:style-name="ce29">
            <text:p>07/04/2017</text:p>
          </table:table-cell>
          <table:table-cell office:value-type="string" table:style-name="ce36">
            <text:p>accesso atti RDO</text:p>
          </table:table-cell>
          <table:table-cell office:value-type="string" table:style-name="ce38">
            <text:p>Centro di ricerca per la cerealicoltura (Foggia) (CRA-CER)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A</text:p>
          </table:table-cell>
          <table:table-cell office:value-type="date" office:date-value="2017-05-16T00:00:00" table:style-name="ce29">
            <text:p>16/05/2017</text:p>
          </table:table-cell>
          <table:table-cell table:number-columns-repeated="8" table:style-name="ce127"/>
          <table:table-cell table:number-columns-repeated="16367"/>
        </table:table-row>
        <table:table-row table:style-name="ro71">
          <table:table-cell office:value-type="string" table:style-name="ce45">
            <text:p>Accesso documentale (art. 22 e ss. L. n. 241/1990)</text:p>
          </table:table-cell>
          <table:table-cell office:value-type="date" office:date-value="2017-04-03T00:00:00" table:style-name="ce131">
            <text:p>03/04/2017</text:p>
          </table:table-cell>
          <table:table-cell office:value-type="float" office:value="17515" table:style-name="ce24">
            <text:p>17515</text:p>
          </table:table-cell>
          <table:table-cell office:value-type="date" office:date-value="2017-04-20T00:00:00" table:style-name="ce131">
            <text:p>20/04/2017</text:p>
          </table:table-cell>
          <table:table-cell office:value-type="string" table:style-name="ce132">
            <text:p>Accesso documentazione relativa a verbale di campionamento</text:p>
          </table:table-cell>
          <table:table-cell office:value-type="string" table:style-name="ce132">
            <text:p>Centro di sperimentazione e certificazione delle sementi (CREA-SCS)<text:s/></text:p>
          </table:table-cell>
          <table:table-cell office:value-type="string" table:style-name="ce132">
            <text:p>NO</text:p>
          </table:table-cell>
          <table:table-cell office:value-type="string" table:style-name="ce132">
            <text:p>accolto</text:p>
          </table:table-cell>
          <table:table-cell office:value-type="date" office:date-value="2017-04-20T00:00:00" table:style-name="ce131">
            <text:p>20/04/2017</text:p>
          </table:table-cell>
          <table:table-cell table:number-columns-repeated="8" table:style-name="ce103"/>
          <table:table-cell table:number-columns-repeated="16367" table:style-name="ce106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3-27T00:00:00" table:style-name="ce29">
            <text:p>27/03/2017</text:p>
          </table:table-cell>
          <table:table-cell office:value-type="float" office:value="12725" table:style-name="ce36">
            <text:p>12725</text:p>
          </table:table-cell>
          <table:table-cell office:value-type="date" office:date-value="2017-03-28T00:00:00" table:style-name="ce29">
            <text:p>28/03/2017</text:p>
          </table:table-cell>
          <table:table-cell office:value-type="string" table:style-name="ce36">
            <text:p>Atti concorso 01-DR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4-21T00:00:00" table:style-name="ce29">
            <text:p>21/04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3-21T00:00:00" table:style-name="ce29">
            <text:p>21/03/2017</text:p>
          </table:table-cell>
          <table:table-cell office:value-type="float" office:value="11720" table:style-name="ce36">
            <text:p>11720</text:p>
          </table:table-cell>
          <table:table-cell office:value-type="date" office:date-value="2017-03-22T00:00:00" table:style-name="ce29">
            <text:p>22/03/2017</text:p>
          </table:table-cell>
          <table:table-cell office:value-type="string" table:style-name="ce36">
            <text:p>Atti concorso 01-DR-FLC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4-04T00:00:00" table:style-name="ce29">
            <text:p>04/04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3-21T00:00:00" table:style-name="ce29">
            <text:p>21/03/2017</text:p>
          </table:table-cell>
          <table:table-cell office:value-type="float" office:value="12422" table:style-name="ce36">
            <text:p>12422</text:p>
          </table:table-cell>
          <table:table-cell office:value-type="date" office:date-value="2017-03-24T00:00:00" table:style-name="ce29">
            <text:p>24/03/2017</text:p>
          </table:table-cell>
          <table:table-cell office:value-type="string" table:style-name="ce36">
            <text:p>Atti concorso 05-R-OF-ORA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27T00:00:00" table:style-name="ce29">
            <text:p>27/03/2017</text:p>
          </table:table-cell>
          <table:table-cell table:number-columns-repeated="8" table:style-name="ce127"/>
          <table:table-cell table:number-columns-repeated="16367"/>
        </table:table-row>
        <table:table-row table:style-name="ro67">
          <table:table-cell office:value-type="string" table:style-name="ce36">
            <text:p>Accesso documentale (art. 22 e ss. L. n. 241/1990)</text:p>
          </table:table-cell>
          <table:table-cell office:value-type="date" office:date-value="2017-03-20T00:00:00" table:style-name="ce29">
            <text:p>20/03/2017</text:p>
          </table:table-cell>
          <table:table-cell office:value-type="float" office:value="12406" table:style-name="ce36">
            <text:p>12406</text:p>
          </table:table-cell>
          <table:table-cell office:value-type="date" office:date-value="2017-03-24T00:00:00" table:style-name="ce25">
            <text:p>24/03/2017</text:p>
          </table:table-cell>
          <table:table-cell office:value-type="string" table:style-name="ce134">
            <text:p>istanza <text:s/>di accesso <text:s/>agli atti amministrativi - Concorso <text:s/>pubblico per collaboratore amministrativo VII livello- <text:s text:c="4"/>GU 4° Serie Speciale –Concorsi ed Esami <text:s/>n°101 del 23/12/2016</text:p>
          </table:table-cell>
          <table:table-cell office:value-type="string" table:style-name="ce38">
            <text:p>Centro di ricerca per la frutticoltura (Roma) (CRA-FRU)</text:p>
          </table:table-cell>
          <table:table-cell office:value-type="string" table:style-name="ce36">
            <text:p>NO</text:p>
          </table:table-cell>
          <table:table-cell office:value-type="string" table:style-name="ce38">
            <text:p>Accolta</text:p>
          </table:table-cell>
          <table:table-cell office:value-type="date" office:date-value="2017-04-21T00:00:00" table:style-name="ce29">
            <text:p>21/04/2017</text:p>
          </table:table-cell>
          <table:table-cell table:number-columns-repeated="7" table:style-name="ce126"/>
          <table:table-cell office:value-type="string" table:style-name="ce37">
            <text:p>L'istanza è stata accolta ma l'istante non ha effettuato l'accesso<text:s/></text:p>
          </table:table-cell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3-17T00:00:00" table:style-name="ce29">
            <text:p>17/03/2017</text:p>
          </table:table-cell>
          <table:table-cell office:value-type="float" office:value="10875" table:style-name="ce36">
            <text:p>10875</text:p>
          </table:table-cell>
          <table:table-cell office:value-type="date" office:date-value="2017-03-17T00:00:00" table:style-name="ce29">
            <text:p>17/03/2017</text:p>
          </table:table-cell>
          <table:table-cell office:value-type="string" table:style-name="ce36">
            <text:p>Atti concorso 04-Pt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4-10T00:00:00" table:style-name="ce29">
            <text:p>10/04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3-16T00:00:00" table:style-name="ce29">
            <text:p>16/03/2017</text:p>
          </table:table-cell>
          <table:table-cell office:value-type="float" office:value="10868" table:style-name="ce36">
            <text:p>10868</text:p>
          </table:table-cell>
          <table:table-cell office:value-type="date" office:date-value="2017-03-17T00:00:00" table:style-name="ce29">
            <text:p>17/03/2017</text:p>
          </table:table-cell>
          <table:table-cell office:value-type="string" table:style-name="ce38">
            <text:p>Integrazione Atti concorso 04-Pt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24T00:00:00" table:style-name="ce29">
            <text:p>24/03/2017</text:p>
          </table:table-cell>
          <table:table-cell table:number-columns-repeated="8" table:style-name="ce127"/>
          <table:table-cell table:number-columns-repeated="16367"/>
        </table:table-row>
        <table:table-row table:style-name="ro72">
          <table:table-cell office:value-type="string" table:style-name="ce36">
            <text:p>Accesso documentale (art. 22 e ss. L. n. 241/1990)</text:p>
          </table:table-cell>
          <table:table-cell office:value-type="date" office:date-value="2017-03-14T00:00:00" table:style-name="ce29">
            <text:p>14/03/2017</text:p>
          </table:table-cell>
          <table:table-cell office:value-type="float" office:value="10174" table:style-name="ce133">
            <text:p>10174</text:p>
          </table:table-cell>
          <table:table-cell office:value-type="date" office:date-value="2017-03-14T00:00:00" table:style-name="ce29">
            <text:p>14/03/2017</text:p>
          </table:table-cell>
          <table:table-cell office:value-type="string" table:style-name="ce134">
            <text:p>istanza di accesso agli atti e documenti amministrativi - Selezione pubblica per titoli e colloquio per la formazione di elenchi di personale da assumere con contatto di lavoro a tempo determinato idoneo all'esercizio di funzioni ascrivibili al profilo professionale di Collaboratore tecnico VI livello Enti di Ricerca - Area miglioramento genetico</text:p>
          </table:table-cell>
          <table:table-cell office:value-type="string" table:style-name="ce38">
            <text:p>Centro di ricerca per l’agrumicoltura e le colture mediterranee (Acireale CT) (CRA-ACM)</text:p>
          </table:table-cell>
          <table:table-cell office:value-type="string" table:style-name="ce36">
            <text:p>SI</text:p>
          </table:table-cell>
          <table:table-cell office:value-type="string" table:style-name="ce38">
            <text:p>accolto</text:p>
          </table:table-cell>
          <table:table-cell office:value-type="date" office:date-value="2017-04-21T00:00:00" table:style-name="ce29">
            <text:p>21/04/2017</text:p>
          </table:table-cell>
          <table:table-cell office:value-type="date" office:date-value="2017-04-22T00:00:00" table:style-name="ce135">
            <text:p>22/04/2017</text:p>
          </table:table-cell>
          <table:table-cell office:value-type="float" office:value="18090" table:style-name="ce126">
            <text:p>18090</text:p>
          </table:table-cell>
          <table:table-cell office:value-type="date" office:date-value="2017-04-24T00:00:00" table:style-name="ce135">
            <text:p>24/04/2017</text:p>
          </table:table-cell>
          <table:table-cell office:value-type="string" table:style-name="ce136">
            <text:p>Accolta la richiesta di integrazione della documentazione</text:p>
          </table:table-cell>
          <table:table-cell office:value-type="date" office:date-value="2017-04-26T00:00:00" table:style-name="ce135">
            <text:p>26/04/2017</text:p>
          </table:table-cell>
          <table:table-cell office:value-type="date" office:date-value="2017-04-28T00:00:00" table:style-name="ce135">
            <text:p>28/04/2017</text:p>
          </table:table-cell>
          <table:table-cell office:value-type="string" table:style-name="ce137">
            <text:p>in corso di causa</text:p>
          </table:table-cell>
          <table:table-cell table:style-name="ce130"/>
          <table:table-cell table:number-columns-repeated="16367"/>
        </table:table-row>
        <table:table-row table:style-name="ro73">
          <table:table-cell office:value-type="string" table:style-name="ce36">
            <text:p>Accesso documentale (art. 22 e ss. L. n. 241/1990)</text:p>
          </table:table-cell>
          <table:table-cell office:value-type="date" office:date-value="2017-03-08T00:00:00" table:style-name="ce29">
            <text:p>08/03/2017</text:p>
          </table:table-cell>
          <table:table-cell office:value-type="float" office:value="9762" table:style-name="ce133">
            <text:p>9762</text:p>
          </table:table-cell>
          <table:table-cell office:value-type="string" table:style-name="ce29">
            <text:p><text:s text:c="6"/>10/03/2017</text:p>
          </table:table-cell>
          <table:table-cell office:value-type="string" table:style-name="ce38">
            <text:p>accertamento valutazione titoli <text:s/>concorso CTER VI liv.</text:p>
          </table:table-cell>
          <table:table-cell office:value-type="string" table:style-name="ce38">
            <text:p>Centro di ricerca per gli alimenti e la nutrizione (CRA-NUT)</text:p>
          </table:table-cell>
          <table:table-cell office:value-type="string" table:style-name="ce36">
            <text:p>NO</text:p>
          </table:table-cell>
          <table:table-cell office:value-type="string" table:style-name="ce38">
            <text:p>accolto</text:p>
          </table:table-cell>
          <table:table-cell table:style-name="ce36"/>
          <table:table-cell table:number-columns-repeated="7" table:style-name="ce127"/>
          <table:table-cell office:value-type="string" table:style-name="ce130">
            <text:p>La richiesta di accesso <text:s/>è pervenuta con prot. 9762 del 10/3/2017. Tale richiesta è stata accolta con nota prot 10496 del 15/3/2017 indicando la convocazione per il giorno 4/4/17. l'interessato in data 3/4/17 ha comunicato con email la propria impossibilità ad accedere agli atti di concorso richiedendo di poter delegare altra persona e poco dopo ha comunicato altresi che anche la persona delegata non aveva modo di presentarsi. Nonostante il centro abbia ripetutamente comunicato con email la disponibilità a consentire l'accesso, Successivamente non vi sono state comunicazioni da parte del richiedente<text:s/></text:p>
          </table:table-cell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3-07T00:00:00" table:style-name="ce29">
            <text:p>07/03/2017</text:p>
          </table:table-cell>
          <table:table-cell office:value-type="float" office:value="9064" table:style-name="ce36">
            <text:p>9064</text:p>
          </table:table-cell>
          <table:table-cell office:value-type="date" office:date-value="2017-03-07T00:00:00" table:style-name="ce29">
            <text:p>07/03/2017</text:p>
          </table:table-cell>
          <table:table-cell office:value-type="string" table:style-name="ce36">
            <text:p>Atti concorso 01-DR-CIN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4-10T00:00:00" table:style-name="ce29">
            <text:p>10/04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27T00:00:00" table:style-name="ce29">
            <text:p>27/02/2017</text:p>
          </table:table-cell>
          <table:table-cell office:value-type="float" office:value="7456" table:style-name="ce36">
            <text:p>7456</text:p>
          </table:table-cell>
          <table:table-cell office:value-type="date" office:date-value="2017-02-27T00:00:00" table:style-name="ce29">
            <text:p>27/02/2017</text:p>
          </table:table-cell>
          <table:table-cell office:value-type="string" table:style-name="ce36">
            <text:p>Atti concorso 01-DR-PCM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21T00:00:00" table:style-name="ce29">
            <text:p>21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24T00:00:00" table:style-name="ce29">
            <text:p>24/02/2017</text:p>
          </table:table-cell>
          <table:table-cell office:value-type="float" office:value="7058" table:style-name="ce36">
            <text:p>7058</text:p>
          </table:table-cell>
          <table:table-cell office:value-type="date" office:date-value="2017-02-24T00:00:00" table:style-name="ce29">
            <text:p>24/02/2017</text:p>
          </table:table-cell>
          <table:table-cell office:value-type="string" table:style-name="ce36">
            <text:p>Atti concorso 01-DR-ACM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14T00:00:00" table:style-name="ce29">
            <text:p>14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24T00:00:00" table:style-name="ce29">
            <text:p>24/02/2017</text:p>
          </table:table-cell>
          <table:table-cell office:value-type="float" office:value="8357" table:style-name="ce36">
            <text:p>8357</text:p>
          </table:table-cell>
          <table:table-cell office:value-type="date" office:date-value="2017-03-02T00:00:00" table:style-name="ce29">
            <text:p>02/03/2017</text:p>
          </table:table-cell>
          <table:table-cell office:value-type="string" table:style-name="ce36">
            <text:p>Atti concorso 01-DR-ACM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24T00:00:00" table:style-name="ce29">
            <text:p>24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23T00:00:00" table:style-name="ce29">
            <text:p>23/02/2017</text:p>
          </table:table-cell>
          <table:table-cell office:value-type="float" office:value="6911" table:style-name="ce36">
            <text:p>6911</text:p>
          </table:table-cell>
          <table:table-cell office:value-type="date" office:date-value="2017-02-23T00:00:00" table:style-name="ce29">
            <text:p>23/02/2017</text:p>
          </table:table-cell>
          <table:table-cell office:value-type="string" table:style-name="ce36">
            <text:p>Atti concorso 04-PT-MAC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17T00:00:00" table:style-name="ce29">
            <text:p>17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21T00:00:00" table:style-name="ce29">
            <text:p>21/02/2017</text:p>
          </table:table-cell>
          <table:table-cell office:value-type="float" office:value="6995" table:style-name="ce36">
            <text:p>6995</text:p>
          </table:table-cell>
          <table:table-cell office:value-type="date" office:date-value="2017-02-23T00:00:00" table:style-name="ce29">
            <text:p>23/02/2017</text:p>
          </table:table-cell>
          <table:table-cell office:value-type="string" table:style-name="ce36">
            <text:p>Atti concorso 01-DR-ACM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22T00:00:00" table:style-name="ce29">
            <text:p>22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20T00:00:00" table:style-name="ce29">
            <text:p>20/02/2017</text:p>
          </table:table-cell>
          <table:table-cell office:value-type="float" office:value="6304" table:style-name="ce36">
            <text:p>6304</text:p>
          </table:table-cell>
          <table:table-cell office:value-type="date" office:date-value="2017-02-20T00:00:00" table:style-name="ce29">
            <text:p>20/02/2017</text:p>
          </table:table-cell>
          <table:table-cell office:value-type="string" table:style-name="ce36">
            <text:p>Atti concorso 04-Pt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13T00:00:00" table:style-name="ce29">
            <text:p>13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19T00:00:00" table:style-name="ce29">
            <text:p>19/02/2017</text:p>
          </table:table-cell>
          <table:table-cell office:value-type="float" office:value="62089" table:style-name="ce36">
            <text:p>62089</text:p>
          </table:table-cell>
          <table:table-cell office:value-type="date" office:date-value="2016-12-28T00:00:00" table:style-name="ce29">
            <text:p>28/12/2016</text:p>
          </table:table-cell>
          <table:table-cell office:value-type="string" table:style-name="ce36">
            <text:p>Atti concorso 05-R-AA-CIN2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1-24T00:00:00" table:style-name="ce29">
            <text:p>24/01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14T00:00:00" table:style-name="ce29">
            <text:p>14/02/2017</text:p>
          </table:table-cell>
          <table:table-cell office:value-type="float" office:value="5484" table:style-name="ce36">
            <text:p>5484</text:p>
          </table:table-cell>
          <table:table-cell office:value-type="date" office:date-value="2017-02-14T00:00:00" table:style-name="ce29">
            <text:p>14/02/2017</text:p>
          </table:table-cell>
          <table:table-cell office:value-type="string" table:style-name="ce38">
            <text:p>Atti concorsi 05-R-OF-ORA, 05-R-OF-ORT1; 05-R-OF-ORT2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2-15T00:00:00" table:style-name="ce29">
            <text:p>15/02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13T00:00:00" table:style-name="ce29">
            <text:p>13/02/2017</text:p>
          </table:table-cell>
          <table:table-cell office:value-type="float" office:value="5351" table:style-name="ce36">
            <text:p>5351</text:p>
          </table:table-cell>
          <table:table-cell office:value-type="date" office:date-value="2017-02-13T00:00:00" table:style-name="ce29">
            <text:p>13/02/2017</text:p>
          </table:table-cell>
          <table:table-cell office:value-type="string" table:style-name="ce36">
            <text:p>Atti concorso 04-Pt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09T00:00:00" table:style-name="ce29">
            <text:p>09/03/2017</text:p>
          </table:table-cell>
          <table:table-cell table:number-columns-repeated="8" table:style-name="ce127"/>
          <table:table-cell table:number-columns-repeated="16367"/>
        </table:table-row>
        <table:table-row table:style-name="ro71">
          <table:table-cell office:value-type="string" table:style-name="ce24">
            <text:p>Accesso documentale (art. 22 e ss. L. n. 241/1990)</text:p>
          </table:table-cell>
          <table:table-cell office:value-type="date" office:date-value="2017-02-07T00:00:00" table:style-name="ce25">
            <text:p>07/02/2017</text:p>
          </table:table-cell>
          <table:table-cell office:value-type="string" table:style-name="ce25">
            <text:p>PEC</text:p>
          </table:table-cell>
          <table:table-cell office:value-type="date" office:date-value="2017-02-08T00:00:00" table:style-name="ce25">
            <text:p>08/02/2017</text:p>
          </table:table-cell>
          <table:table-cell office:value-type="string" table:style-name="ce24">
            <text:p>documentaz. gara</text:p>
          </table:table-cell>
          <table:table-cell office:value-type="string" table:style-name="ce22">
            <text:p>Centro di ricerca per la patologia vegetale (Roma) (CRA-PAV)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17-03-02T00:00:00" table:style-name="ce25">
            <text:p>02/03/2017</text:p>
          </table:table-cell>
          <table:table-cell table:number-columns-repeated="7" table:style-name="ce103"/>
          <table:table-cell office:value-type="string" table:style-name="ce103">
            <text:p>L'istanza è stata accolta ma l'istante non ha effettuato l'accesso<text:s/></text:p>
          </table:table-cell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07T00:00:00" table:style-name="ce29">
            <text:p>07/02/2017</text:p>
          </table:table-cell>
          <table:table-cell office:value-type="float" office:value="4573" table:style-name="ce36">
            <text:p>4573</text:p>
          </table:table-cell>
          <table:table-cell office:value-type="date" office:date-value="2017-02-08T00:00:00" table:style-name="ce29">
            <text:p>08/02/2017</text:p>
          </table:table-cell>
          <table:table-cell office:value-type="string" table:style-name="ce36">
            <text:p>Atti concorso 05-R-AA-CIN2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2-10T00:00:00" table:style-name="ce29">
            <text:p>10/02/2017</text:p>
          </table:table-cell>
          <table:table-cell table:number-columns-repeated="8" table:style-name="ce127"/>
          <table:table-cell table:number-columns-repeated="16367"/>
        </table:table-row>
        <table:table-row table:style-name="ro71">
          <table:table-cell office:value-type="string" table:style-name="ce36">
            <text:p>Accesso documentale (art. 22 e ss. L. n. 241/1990)</text:p>
          </table:table-cell>
          <table:table-cell office:value-type="date" office:date-value="2017-02-07T00:00:00" table:style-name="ce29">
            <text:p>07/02/2017</text:p>
          </table:table-cell>
          <table:table-cell office:value-type="string" table:style-name="ce29">
            <text:p>PEC</text:p>
          </table:table-cell>
          <table:table-cell office:value-type="date" office:date-value="2017-02-08T00:00:00" table:style-name="ce29">
            <text:p>08/02/2017</text:p>
          </table:table-cell>
          <table:table-cell office:value-type="string" table:style-name="ce36">
            <text:p>documentaz. gara</text:p>
          </table:table-cell>
          <table:table-cell office:value-type="string" table:style-name="ce38">
            <text:p>Centro di ricerca per la patologia vegetale (Roma) (CRA-PAV)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accolto</text:p>
          </table:table-cell>
          <table:table-cell office:value-type="date" office:date-value="2017-03-02T00:00:00" table:style-name="ce29">
            <text:p>02/03/2017</text:p>
          </table:table-cell>
          <table:table-cell table:number-columns-repeated="8" table:style-name="ce127"/>
          <table:table-cell table:number-columns-repeated="16367"/>
        </table:table-row>
        <table:table-row table:style-name="ro74">
          <table:table-cell office:value-type="string" table:style-name="ce36">
            <text:p>Accesso documentale (art. 22 e ss. L. n. 241/1990)</text:p>
          </table:table-cell>
          <table:table-cell office:value-type="date" office:date-value="2017-02-07T00:00:00" table:style-name="ce29">
            <text:p>07/02/2017</text:p>
          </table:table-cell>
          <table:table-cell table:number-columns-repeated="2" table:style-name="ce36"/>
          <table:table-cell office:value-type="string" table:style-name="ce38">
            <text:p>Atti relativi al progetto della Regione Campania "Manutenzione e gestione evolutiva degli applicativi informatici a supporto dei processi di monitoraggio e controllo delle misure PSR 2007-2013 per la sede regionale Campania". CIG 5231686BDA (periodo settembre 2013 - marzo 2015) e Supporto on the job ai referenti regionali incaricati della gestione dei formulari e dell'istruttoria dei bandi 2015 e delle gestione del cruscotto direzionale nell'ambito del PSR Campania 2007-2013 (periodo aprile 2015 -agosto 2015).</text:p>
          </table:table-cell>
          <table:table-cell office:value-type="string" table:style-name="ce38">
            <text:p>Centro di ricerca Politiche e Bio-economia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accolto</text:p>
          </table:table-cell>
          <table:table-cell office:value-type="date" office:date-value="2017-03-15T00:00:00" table:style-name="ce29">
            <text:p>15/03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2-01T00:00:00" table:style-name="ce29">
            <text:p>01/02/2017</text:p>
          </table:table-cell>
          <table:table-cell office:value-type="float" office:value="3808" table:style-name="ce36">
            <text:p>3808</text:p>
          </table:table-cell>
          <table:table-cell office:value-type="date" office:date-value="2017-02-01T00:00:00" table:style-name="ce29">
            <text:p>01/02/2017</text:p>
          </table:table-cell>
          <table:table-cell office:value-type="string" table:style-name="ce38">
            <text:p>Integrazione atti concorsi 06-T-TS-AC e 06-T-TS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2-13T00:00:00" table:style-name="ce29">
            <text:p>13/02/2017</text:p>
          </table:table-cell>
          <table:table-cell table:number-columns-repeated="8" table:style-name="ce127"/>
          <table:table-cell table:number-columns-repeated="16367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1-30T00:00:00" table:style-name="ce29">
            <text:p>30/01/2017</text:p>
          </table:table-cell>
          <table:table-cell office:value-type="float" office:value="4101" table:style-name="ce36">
            <text:p>4101</text:p>
          </table:table-cell>
          <table:table-cell office:value-type="date" office:date-value="2017-02-03T00:00:00" table:style-name="ce29">
            <text:p>03/02/2017</text:p>
          </table:table-cell>
          <table:table-cell office:value-type="string" table:style-name="ce36">
            <text:p>Atti concorso 05-R-CA-ACM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2-22T00:00:00" table:style-name="ce29">
            <text:p>22/02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71">
          <table:table-cell office:value-type="string" table:style-name="ce36">
            <text:p>Accesso documentale (art. 22 e ss. L. n. 241/1990)</text:p>
          </table:table-cell>
          <table:table-cell office:value-type="date" office:date-value="2017-01-27T00:00:00" table:style-name="ce29">
            <text:p>27/01/2017</text:p>
          </table:table-cell>
          <table:table-cell office:value-type="float" office:value="3144" table:style-name="ce133">
            <text:p>3144</text:p>
          </table:table-cell>
          <table:table-cell office:value-type="date" office:date-value="2017-01-27T00:00:00" table:style-name="ce29">
            <text:p>27/01/2017</text:p>
          </table:table-cell>
          <table:table-cell office:value-type="string" table:style-name="ce38">
            <text:p>richiesta documentazione relativa alla liquidazione della remunerazione situazioni di disagio, pericolo, danno e responsabilità - personale appartenente ai livelli IV-VIII anno 2014</text:p>
          </table:table-cell>
          <table:table-cell office:value-type="string" table:style-name="ce38">
            <text:p>Gestione del personale</text:p>
          </table:table-cell>
          <table:table-cell office:value-type="string" table:style-name="ce36">
            <text:p>SI</text:p>
          </table:table-cell>
          <table:table-cell office:value-type="string" table:style-name="ce38">
            <text:p>accolto</text:p>
          </table:table-cell>
          <table:table-cell office:value-type="date" office:date-value="2017-02-06T00:00:00" table:style-name="ce29">
            <text:p>06/02/2017</text:p>
          </table:table-cell>
          <table:table-cell table:number-columns-repeated="8" table:style-name="ce126"/>
          <table:table-cell table:number-columns-repeated="16367" table:style-name="ce1"/>
        </table:table-row>
        <table:table-row table:style-name="ro54">
          <table:table-cell office:value-type="string" table:style-name="ce36">
            <text:p>Accesso documentale (art. 22 e ss. L. n. 241/1990)</text:p>
          </table:table-cell>
          <table:table-cell office:value-type="date" office:date-value="2017-01-26T00:00:00" table:style-name="ce29">
            <text:p>26/01/2017</text:p>
          </table:table-cell>
          <table:table-cell office:value-type="float" office:value="3811" table:style-name="ce36">
            <text:p>3811</text:p>
          </table:table-cell>
          <table:table-cell office:value-type="date" office:date-value="2017-02-01T00:00:00" table:style-name="ce29">
            <text:p>01/02/2017</text:p>
          </table:table-cell>
          <table:table-cell office:value-type="string" table:style-name="ce36">
            <text:p>Atti concorso 05-R-AN-NUT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01T00:00:00" table:style-name="ce29">
            <text:p>01/03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38">
          <table:table-cell office:value-type="string" table:style-name="ce36">
            <text:p>Accesso documentale (art. 22 e ss. L. n. 241/1990)</text:p>
          </table:table-cell>
          <table:table-cell office:value-type="date" office:date-value="2017-01-24T00:00:00" table:style-name="ce29">
            <text:p>24/01/2017</text:p>
          </table:table-cell>
          <table:table-cell office:value-type="float" office:value="3412" table:style-name="ce36">
            <text:p>3412</text:p>
          </table:table-cell>
          <table:table-cell office:value-type="date" office:date-value="2017-01-30T00:00:00" table:style-name="ce29">
            <text:p>30/01/2017</text:p>
          </table:table-cell>
          <table:table-cell office:value-type="string" table:style-name="ce36">
            <text:p>Atti concorso 05-R-AN-NUT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13T00:00:00" table:style-name="ce29">
            <text:p>13/03/2017</text:p>
          </table:table-cell>
          <table:table-cell table:number-columns-repeated="8" table:style-name="ce127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1-23T00:00:00" table:style-name="ce29">
            <text:p>23/01/2017</text:p>
          </table:table-cell>
          <table:table-cell office:value-type="float" office:value="2466" table:style-name="ce138">
            <text:p>2466</text:p>
          </table:table-cell>
          <table:table-cell office:value-type="date" office:date-value="2017-01-24T00:00:00" table:style-name="ce29">
            <text:p>24/01/2017</text:p>
          </table:table-cell>
          <table:table-cell office:value-type="string" table:style-name="ce36">
            <text:p>Atti concorso 05-R-AN-NUT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07T00:00:00" table:style-name="ce29">
            <text:p>07/03/2017</text:p>
          </table:table-cell>
          <table:table-cell table:number-columns-repeated="8" table:style-name="ce127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1-23T00:00:00" table:style-name="ce29">
            <text:p>23/01/2017</text:p>
          </table:table-cell>
          <table:table-cell office:value-type="float" office:value="2468" table:style-name="ce138">
            <text:p>2468</text:p>
          </table:table-cell>
          <table:table-cell office:value-type="date" office:date-value="2017-01-24T00:00:00" table:style-name="ce29">
            <text:p>24/01/2017</text:p>
          </table:table-cell>
          <table:table-cell office:value-type="string" table:style-name="ce36">
            <text:p>Atti concorso 05-R-AN-NUT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3-07T00:00:00" table:style-name="ce29">
            <text:p>07/03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1-13T00:00:00" table:style-name="ce29">
            <text:p>13/01/2017</text:p>
          </table:table-cell>
          <table:table-cell office:value-type="float" office:value="1680" table:style-name="ce36">
            <text:p>1680</text:p>
          </table:table-cell>
          <table:table-cell office:value-type="date" office:date-value="2017-01-17T00:00:00" table:style-name="ce29">
            <text:p>17/01/2017</text:p>
          </table:table-cell>
          <table:table-cell office:value-type="string" table:style-name="ce36">
            <text:p>Atti concorso 06-T-TS-RPS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2-07T00:00:00" table:style-name="ce29">
            <text:p>07/02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1-12T00:00:00" table:style-name="ce29">
            <text:p>12/01/2017</text:p>
          </table:table-cell>
          <table:table-cell office:value-type="float" office:value="1135" table:style-name="ce36">
            <text:p>1135</text:p>
          </table:table-cell>
          <table:table-cell office:value-type="date" office:date-value="2017-01-12T00:00:00" table:style-name="ce29">
            <text:p>12/01/2017</text:p>
          </table:table-cell>
          <table:table-cell office:value-type="string" table:style-name="ce36">
            <text:p>Atti concorso 06-T-TS-PB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1-30T00:00:00" table:style-name="ce29">
            <text:p>30/01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style-name="ce36">
            <text:p>Accesso documentale (art. 22 e ss. L. n. 241/1990)</text:p>
          </table:table-cell>
          <table:table-cell office:value-type="date" office:date-value="2017-01-11T00:00:00" table:style-name="ce29">
            <text:p>11/01/2017</text:p>
          </table:table-cell>
          <table:table-cell office:value-type="float" office:value="4524" table:style-name="ce36">
            <text:p>4524</text:p>
          </table:table-cell>
          <table:table-cell office:value-type="date" office:date-value="2017-02-07T00:00:00" table:style-name="ce29">
            <text:p>07/02/2017</text:p>
          </table:table-cell>
          <table:table-cell office:value-type="string" table:style-name="ce36">
            <text:p>Atti concorso 05-R-CI-CER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2-10T00:00:00" table:style-name="ce29">
            <text:p>10/02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content-validation-name="val4" table:style-name="ce36">
            <text:p>Accesso documentale (art. 22 e ss. L. n. 241/1990)</text:p>
          </table:table-cell>
          <table:table-cell office:value-type="date" office:date-value="2017-01-10T00:00:00" table:style-name="ce29">
            <text:p>10/01/2017</text:p>
          </table:table-cell>
          <table:table-cell office:value-type="float" office:value="979" table:content-validation-name="val1" table:style-name="ce36">
            <text:p>979</text:p>
          </table:table-cell>
          <table:table-cell office:value-type="date" office:date-value="2017-01-11T00:00:00" table:style-name="ce29">
            <text:p>11/01/2017</text:p>
          </table:table-cell>
          <table:table-cell office:value-type="string" table:style-name="ce36">
            <text:p>Atti concorso 06-T-TS-AC</text:p>
          </table:table-cell>
          <table:table-cell office:value-type="string" table:style-name="ce38">
            <text:p>Reclutamento e relazioni sindacali</text:p>
          </table:table-cell>
          <table:table-cell office:value-type="string" table:content-validation-name="val3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1-26T00:00:00" table:style-name="ce29">
            <text:p>26/01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content-validation-name="val4" table:style-name="ce36">
            <text:p>Accesso documentale (art. 22 e ss. L. n. 241/1990)</text:p>
          </table:table-cell>
          <table:table-cell office:value-type="date" office:date-value="2017-01-10T00:00:00" table:style-name="ce29">
            <text:p>10/01/2017</text:p>
          </table:table-cell>
          <table:table-cell office:value-type="float" office:value="977" table:content-validation-name="val2" table:style-name="ce36">
            <text:p>977</text:p>
          </table:table-cell>
          <table:table-cell office:value-type="date" office:date-value="2017-01-11T00:00:00" table:style-name="ce29">
            <text:p>11/01/2017</text:p>
          </table:table-cell>
          <table:table-cell office:value-type="string" table:style-name="ce36">
            <text:p>Atti concorso 06-T-TS-PB</text:p>
          </table:table-cell>
          <table:table-cell office:value-type="string" table:style-name="ce38">
            <text:p>Reclutamento e relazioni sindacali</text:p>
          </table:table-cell>
          <table:table-cell office:value-type="string" table:content-validation-name="val3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1-26T00:00:00" table:style-name="ce29">
            <text:p>26/01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content-validation-name="val4" table:style-name="ce36">
            <text:p>Accesso documentale (art. 22 e ss. L. n. 241/1990)</text:p>
          </table:table-cell>
          <table:table-cell office:value-type="date" office:date-value="2017-01-03T00:00:00" table:style-name="ce29">
            <text:p>03/01/2017</text:p>
          </table:table-cell>
          <table:table-cell office:value-type="float" office:value="204" table:content-validation-name="val2" table:style-name="ce36">
            <text:p>204</text:p>
          </table:table-cell>
          <table:table-cell office:value-type="date" office:date-value="2017-01-03T00:00:00" table:style-name="ce29">
            <text:p>03/01/2017</text:p>
          </table:table-cell>
          <table:table-cell office:value-type="string" table:style-name="ce36">
            <text:p>Atti concorso 06-T-GL-AC</text:p>
          </table:table-cell>
          <table:table-cell office:value-type="string" table:style-name="ce38">
            <text:p>Reclutamento e relazioni sindacali</text:p>
          </table:table-cell>
          <table:table-cell office:value-type="string" table:content-validation-name="val3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1-20T00:00:00" table:style-name="ce29">
            <text:p>20/01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66">
          <table:table-cell office:value-type="string" table:content-validation-name="val4" table:style-name="ce36">
            <text:p>Accesso documentale (art. 22 e ss. L. n. 241/1990)</text:p>
          </table:table-cell>
          <table:table-cell office:value-type="date" office:date-value="2017-01-02T00:00:00" table:style-name="ce29">
            <text:p>02/01/2017</text:p>
          </table:table-cell>
          <table:table-cell office:value-type="float" office:value="82" table:style-name="ce36">
            <text:p>82</text:p>
          </table:table-cell>
          <table:table-cell office:value-type="date" office:date-value="2017-01-02T00:00:00" table:style-name="ce29">
            <text:p>02/01/2017</text:p>
          </table:table-cell>
          <table:table-cell office:value-type="string" table:style-name="ce36">
            <text:p>Atti concorso 06-T-GL-AC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1-20T00:00:00" table:style-name="ce29">
            <text:p>20/01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73">
            <text:p><text:s text:c="168"/>Accesso civico generalizzato (art. 5, c. 2 D.lgs. n. 33/2013)</text:p>
          </table:table-cell>
          <table:covered-table-cell table:number-columns-repeated="16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4">
          <table:table-cell office:value-type="string" table:style-name="ce24">
            <text:p>Accesso civico generalizzato (art. 5, c. 2 D.lgs. n. 33/2013)</text:p>
          </table:table-cell>
          <table:table-cell office:value-type="date" office:date-value="2019-09-23T00:00:00" table:style-name="ce23">
            <text:p>23/09/2019</text:p>
          </table:table-cell>
          <table:table-cell office:value-type="float" office:value="40816" table:style-name="ce22">
            <text:p>40816</text:p>
          </table:table-cell>
          <table:table-cell office:value-type="date" office:date-value="2019-09-23T00:00:00" table:style-name="ce23">
            <text:p>23/09/2019</text:p>
          </table:table-cell>
          <table:table-cell office:value-type="string" table:style-name="ce139">
            <text:p>Bando mobilità volontaria Ufficio delle dogane - Rilascio nulla osta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7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19-10-21T00:00:00" table:style-name="ce140">
            <text:p>21/10/2019</text:p>
          </table:table-cell>
          <table:table-cell table:number-columns-repeated="8" table:style-name="ce141"/>
          <table:table-cell table:number-columns-repeated="2" table:style-name="ce106"/>
          <table:table-cell table:style-name="ce142"/>
          <table:table-cell table:number-columns-repeated="16364" table:style-name="ce106"/>
        </table:table-row>
        <table:table-row table:style-name="ro4">
          <table:table-cell office:value-type="string" table:style-name="ce26">
            <text:p>Accesso civico generalizzato (art. 5, c. 2 D.lgs. n. 33/2013)</text:p>
          </table:table-cell>
          <table:table-cell office:value-type="date" office:date-value="2019-05-23T00:00:00" table:style-name="ce21">
            <text:p>23/05/2019</text:p>
          </table:table-cell>
          <table:table-cell office:value-type="float" office:value="25285" table:style-name="ce26">
            <text:p>25285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26">
            <text:p>Procedure Stabilizzazione Bando n.1-2018 CREA - Comma 2</text:p>
          </table:table-cell>
          <table:table-cell office:value-type="string" table:style-name="ce10">
            <text:p>Reclutamento e relazioni sindacal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6-27T00:00:00" table:style-name="ce21">
            <text:p>27/06/2019</text:p>
          </table:table-cell>
          <table:table-cell table:number-columns-repeated="8" table:style-name="ce30"/>
          <table:table-cell table:number-columns-repeated="2" table:style-name="ce15"/>
          <table:table-cell table:style-name="ce143"/>
          <table:table-cell table:number-columns-repeated="16364" table:style-name="ce15"/>
        </table:table-row>
        <table:table-row table:style-name="ro29">
          <table:table-cell office:value-type="string" table:style-name="ce26">
            <text:p>Accesso civico generalizzato (art. 5, c. 2 D.lgs. n. 33/2013)</text:p>
          </table:table-cell>
          <table:table-cell office:value-type="date" office:date-value="2019-05-21T00:00:00" table:style-name="ce21">
            <text:p>21/05/2019</text:p>
          </table:table-cell>
          <table:table-cell office:value-type="float" office:value="24491" table:style-name="ce26">
            <text:p>24491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144">
            <text:p>Presa visione delle schede di valutazione dei singoli ricercatori per la valutazione complessiva della performance individuale - anni 2016 e 2017</text:p>
          </table:table-cell>
          <table:table-cell office:value-type="string" table:style-name="ce144">
            <text:p>Centro di ricerca Viticoltura ed Enologia <text:s/>(CREA-VE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ccolto</text:p>
          </table:table-cell>
          <table:table-cell office:value-type="date" office:date-value="2019-05-23T00:00:00" table:style-name="ce21">
            <text:p>23/05/2019</text:p>
          </table:table-cell>
          <table:table-cell table:number-columns-repeated="8" table:style-name="ce30"/>
          <table:table-cell table:number-columns-repeated="2" table:style-name="ce15"/>
          <table:table-cell table:style-name="ce143"/>
          <table:table-cell table:number-columns-repeated="16364" table:style-name="ce15"/>
        </table:table-row>
        <table:table-row table:style-name="ro4">
          <table:table-cell office:value-type="string" table:style-name="ce26">
            <text:p>Accesso civico generalizzato (art. 5, c. 2 D.lgs. n. 33/2013)</text:p>
          </table:table-cell>
          <table:table-cell office:value-type="date" office:date-value="2019-01-14T00:00:00" table:style-name="ce21">
            <text:p>14/01/2019</text:p>
          </table:table-cell>
          <table:table-cell office:value-type="string" table:style-name="ce26">
            <text:p>e-mail</text:p>
          </table:table-cell>
          <table:table-cell office:value-type="string" table:style-name="ce144">
            <text:p>indirizzata a CREA-VE</text:p>
          </table:table-cell>
          <table:table-cell office:value-type="string" table:style-name="ce10">
            <text:p>copia schede di valutazione performance individuale redatte dai valutatori anni 2016-2017</text:p>
          </table:table-cell>
          <table:table-cell office:value-type="string" table:style-name="ce10">
            <text:p>Centro di ricerca Viticoltura ed Enologia <text:s/>(CREA-VE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accolto<text:s/></text:p>
          </table:table-cell>
          <table:table-cell table:style-name="ce145"/>
          <table:table-cell office:value-type="date" office:date-value="2019-02-18T00:00:00" table:style-name="ce21">
            <text:p>18/02/2019</text:p>
          </table:table-cell>
          <table:table-cell office:value-type="float" office:value="7882" table:style-name="ce26">
            <text:p>7882</text:p>
          </table:table-cell>
          <table:table-cell office:value-type="date" office:date-value="2019-02-18T00:00:00" table:style-name="ce21">
            <text:p>18/02/2019</text:p>
          </table:table-cell>
          <table:table-cell office:value-type="string" table:style-name="ce19">
            <text:p>accolto con provvedimento</text:p>
          </table:table-cell>
          <table:table-cell office:value-type="date" office:date-value="2019-03-05T00:00:00" table:style-name="ce21">
            <text:p>05/03/2019</text:p>
          </table:table-cell>
          <table:table-cell table:number-columns-repeated="2" table:style-name="ce30"/>
          <table:table-cell office:value-type="string" table:style-name="ce19">
            <text:p>L'istanza di riesame è stata presentata al Responsabile della prevenzione della corruzione e della trasparenza</text:p>
          </table:table-cell>
          <table:table-cell table:number-columns-repeated="2" table:style-name="ce15"/>
          <table:table-cell table:style-name="ce143"/>
          <table:table-cell table:number-columns-repeated="16364" table:style-name="ce15"/>
        </table:table-row>
        <table:table-row table:style-name="ro75">
          <table:table-cell office:value-type="string" table:style-name="ce26">
            <text:p>Accesso civico generalizzato (art. 5, c. 2 D.lgs. n. 33/2013)</text:p>
          </table:table-cell>
          <table:table-cell office:value-type="date" office:date-value="2018-10-26T00:00:00" table:style-name="ce80">
            <text:p>26/10/2018</text:p>
          </table:table-cell>
          <table:table-cell office:value-type="float" office:value="47018" table:style-name="ce20">
            <text:p>47018</text:p>
          </table:table-cell>
          <table:table-cell office:value-type="date" office:date-value="2018-10-29T00:00:00" table:style-name="ce80">
            <text:p>29/10/2018</text:p>
          </table:table-cell>
          <table:table-cell office:value-type="string" table:style-name="ce146">
            <text:p>Selezione pubblica per titoli ed esame-colloquio finalizzata alla formazione di elenchi di personale da assumere con contratto di lavoro a tempo determinato <text:s/>idoneo all'esercizio di funzioni ascrivibili al profilo di <text:s/>Operatore Tecnico VIII livello: uno dei partecipanti ha chiesto <text:s/>di conoscere il punteggio assegnato a seguito della valutazione dei propri titoli</text:p>
          </table:table-cell>
          <table:table-cell office:value-type="string" table:style-name="ce10">
            <text:p>Centro di ricerca Zootecnia e Acquacoltura <text:s/>- Sede di Bella (PZ)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Accolto<text:s/></text:p>
          </table:table-cell>
          <table:table-cell office:value-type="string" table:style-name="ce62">
            <text:p><text:s/>riscontro con nota prot. 50346 del 19/11/2018</text:p>
          </table:table-cell>
          <table:table-cell table:number-columns-repeated="7" table:style-name="ce30"/>
          <table:table-cell table:style-name="ce147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38">
          <table:table-cell office:value-type="string" table:style-name="ce26">
            <text:p>Accesso civico generalizzato (art. 5, c. 2 D.lgs. n. 33/2013)</text:p>
          </table:table-cell>
          <table:table-cell office:value-type="date" office:date-value="2018-06-29T00:00:00" table:style-name="ce80">
            <text:p>29/06/2018</text:p>
          </table:table-cell>
          <table:table-cell office:value-type="string" table:style-name="ce20">
            <text:p>PEC</text:p>
          </table:table-cell>
          <table:table-cell office:value-type="date" office:date-value="2018-06-29T00:00:00" table:style-name="ce80">
            <text:p>29/06/2018</text:p>
          </table:table-cell>
          <table:table-cell office:value-type="string" table:style-name="ce20">
            <text:p>copia di contratti di lavoro a termine stipulati in anni precedenti</text:p>
          </table:table-cell>
          <table:table-cell office:value-type="string" table:style-name="ce10">
            <text:p>Centro ricerca Difesa e Certificazione (CREA-DC)<text:s/></text:p>
          </table:table-cell>
          <table:table-cell office:value-type="string" table:style-name="ce20">
            <text:p>NO</text:p>
          </table:table-cell>
          <table:table-cell office:value-type="string" table:style-name="ce26">
            <text:p>Accolto<text:s/></text:p>
          </table:table-cell>
          <table:table-cell office:value-type="date" office:date-value="2018-07-03T00:00:00" table:style-name="ce80">
            <text:p>03/07/2018</text:p>
          </table:table-cell>
          <table:table-cell table:number-columns-repeated="8" table:style-name="ce30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76">
          <table:table-cell office:value-type="string" table:style-name="ce26">
            <text:p>Accesso civico generalizzato (art. 5, c. 2 D.lgs. n. 33/2013)</text:p>
          </table:table-cell>
          <table:table-cell office:value-type="date" office:date-value="2018-06-27T00:00:00" table:style-name="ce21">
            <text:p>27/06/2018</text:p>
          </table:table-cell>
          <table:table-cell office:value-type="float" office:value="31158" table:style-name="ce26">
            <text:p>31158</text:p>
          </table:table-cell>
          <table:table-cell office:value-type="date" office:date-value="2018-06-27T00:00:00" table:style-name="ce21">
            <text:p>27/06/2018</text:p>
          </table:table-cell>
          <table:table-cell office:value-type="string" table:style-name="ce10">
            <text:p>Presa visione e rilascio copia di ogni documento amministrativo relativo alla selezione pubblica anno 2007 bando 1/2007;</text:p>
          </table:table-cell>
          <table:table-cell office:value-type="string" table:style-name="ce10">
            <text:p>Ufficio coordinamento, affari generali e gestione del personale</text:p>
          </table:table-cell>
          <table:table-cell office:value-type="string" table:style-name="ce26">
            <text:p>NO</text:p>
          </table:table-cell>
          <table:table-cell office:value-type="string" table:style-name="ce32">
            <text:p>Il Centro PB, per quanto di competenza ha fornito esclusivamente la documentazione richiesta dall'ufficio reclutamento e relazioni Sindacali dell'Amministrazione Centrale con lettera prot. n. 21617 del 06/07/2018. La documentazione richiesta <text:s/>è stata Inviata con lettera prot. n. 22075 del 11/0/7/2018.</text:p>
          </table:table-cell>
          <table:table-cell table:style-name="ce21"/>
          <table:table-cell table:number-columns-repeated="8" table:style-name="ce79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46">
          <table:table-cell office:value-type="string" table:style-name="ce148">
            <text:p>Accesso civico generalizzato (art. 5, c. 2 D.lgs. n. 33/2013)</text:p>
          </table:table-cell>
          <table:table-cell office:value-type="date" office:date-value="2018-04-20T00:00:00" table:style-name="ce149">
            <text:p>20/04/2018</text:p>
          </table:table-cell>
          <table:table-cell office:value-type="float" office:value="12195" table:style-name="ce148">
            <text:p>12195</text:p>
          </table:table-cell>
          <table:table-cell office:value-type="date" office:date-value="2014-04-20T00:00:00" table:style-name="ce149">
            <text:p>20/04/2014</text:p>
          </table:table-cell>
          <table:table-cell office:value-type="string" table:style-name="ce150">
            <text:p><text:s/>Istanza di accesso agli atti - assegnazione semente "CAPPELLI"</text:p>
          </table:table-cell>
          <table:table-cell office:value-type="string" table:style-name="ce150">
            <text:p>CREA CI - Direttore</text:p>
          </table:table-cell>
          <table:table-cell office:value-type="string" table:style-name="ce151">
            <text:p>NO</text:p>
          </table:table-cell>
          <table:table-cell office:value-type="string" table:style-name="ce151">
            <text:p>Accolto</text:p>
          </table:table-cell>
          <table:table-cell office:value-type="string" table:style-name="ce152">
            <text:p><text:s/>riscontro con nota CREA CI 25800 del 24/05/2018</text:p>
          </table:table-cell>
          <table:table-cell table:number-columns-repeated="8" table:style-name="ce153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35">
          <table:table-cell office:value-type="string" table:style-name="ce48">
            <text:p>Accesso civico generalizzato (art. 5, c. 2 D.lgs. n. 33/2013)</text:p>
          </table:table-cell>
          <table:table-cell office:value-type="date" office:date-value="2018-02-24T00:00:00" table:style-name="ce49">
            <text:p>24/02/2018</text:p>
          </table:table-cell>
          <table:table-cell office:value-type="float" office:value="9095" table:style-name="ce48">
            <text:p>9095</text:p>
          </table:table-cell>
          <table:table-cell office:value-type="date" office:date-value="2018-02-27T00:00:00" table:style-name="ce49">
            <text:p>27/02/2018</text:p>
          </table:table-cell>
          <table:table-cell office:value-type="string" table:style-name="ce45">
            <text:p><text:s/>Istanza di accesso agli atti - assegnazione semente "CAPPELLI"</text:p>
          </table:table-cell>
          <table:table-cell office:value-type="string" table:style-name="ce45">
            <text:p>CREA CI - Direttore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Accolto<text:s/></text:p>
          </table:table-cell>
          <table:table-cell office:value-type="string" table:style-name="ce105">
            <text:p>riscontro con note n. 15224 l 28/03/2018.</text:p>
          </table:table-cell>
          <table:table-cell table:number-columns-repeated="8" table:style-name="ce154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61">
          <table:table-cell office:value-type="string" table:style-name="ce24">
            <text:p>Accesso civico generalizzato (art. 5, c. 2 D.lgs. n. 33/2013)</text:p>
          </table:table-cell>
          <table:table-cell office:value-type="date" office:date-value="2018-01-24T00:00:00" table:style-name="ce25">
            <text:p>24/01/2018</text:p>
          </table:table-cell>
          <table:table-cell office:value-type="float" office:value="3272" table:style-name="ce24">
            <text:p>3272</text:p>
          </table:table-cell>
          <table:table-cell office:value-type="date" office:date-value="2018-01-24T00:00:00" table:style-name="ce25">
            <text:p>24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16T00:00:00" table:style-name="ce25">
            <text:p>16/02/2018</text:p>
          </table:table-cell>
          <table:table-cell table:number-columns-repeated="8" table:style-name="ce141"/>
          <table:table-cell table:number-columns-repeated="2" table:style-name="ce15"/>
          <table:table-cell table:style-name="ce143"/>
          <table:table-cell table:number-columns-repeated="16364" table:style-name="ce15"/>
        </table:table-row>
        <table:table-row table:style-name="ro61">
          <table:table-cell office:value-type="string" table:style-name="ce24">
            <text:p>Accesso civico generalizzato (art. 5, c. 2 D.lgs. n. 33/2013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664" table:style-name="ce24">
            <text:p>2664</text:p>
          </table:table-cell>
          <table:table-cell office:value-type="date" office:date-value="2018-01-19T00:00:00" table:style-name="ce25">
            <text:p>19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9T00:00:00" table:style-name="ce25">
            <text:p>09/02/2018</text:p>
          </table:table-cell>
          <table:table-cell table:number-columns-repeated="8" table:style-name="ce141"/>
          <table:table-cell table:number-columns-repeated="2" table:style-name="ce15"/>
          <table:table-cell table:style-name="ce143"/>
          <table:table-cell table:number-columns-repeated="16364" table:style-name="ce15"/>
        </table:table-row>
        <table:table-row table:style-name="ro77">
          <table:table-cell office:value-type="string" table:style-name="ce24">
            <text:p>Accesso civico generalizzato (art. 5, c. 2 D.lgs. n. 33/2013)</text:p>
          </table:table-cell>
          <table:table-cell office:value-type="date" office:date-value="2018-01-18T00:00:00" table:style-name="ce25">
            <text:p>18/01/2018</text:p>
          </table:table-cell>
          <table:table-cell office:value-type="float" office:value="2469" table:style-name="ce24">
            <text:p>2469</text:p>
          </table:table-cell>
          <table:table-cell office:value-type="date" office:date-value="2018-01-18T00:00:00" table:style-name="ce25">
            <text:p>18/01/2018</text:p>
          </table:table-cell>
          <table:table-cell office:value-type="string" table:style-name="ce24">
            <text:p>Richiesta documentazione gara <text:s/>pulizie anno 2018</text:p>
          </table:table-cell>
          <table:table-cell office:value-type="string" table:style-name="ce22">
            <text:p>Centro di ricerca Zootecnia e Acquacoltura <text:s/>- Sede di Bella (PZ)</text:p>
          </table:table-cell>
          <table:table-cell office:value-type="string" table:style-name="ce24">
            <text:p>SI</text:p>
          </table:table-cell>
          <table:table-cell office:value-type="string" table:style-name="ce107">
            <text:p>Accolto - Fissata la data per l'accesso nei giorni 21-22/2/2018 - Nessuno si è presentato in tali date</text:p>
          </table:table-cell>
          <table:table-cell table:style-name="ce25"/>
          <table:table-cell table:number-columns-repeated="8" table:style-name="ce103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21">
          <table:table-cell office:value-type="string" table:style-name="ce24">
            <text:p>Accesso civico generalizzato (art. 5, c. 2 D.lgs. n. 33/2013)</text:p>
          </table:table-cell>
          <table:table-cell office:value-type="date" office:date-value="2018-01-09T00:00:00" table:style-name="ce25">
            <text:p>09/01/2018</text:p>
          </table:table-cell>
          <table:table-cell office:value-type="float" office:value="1108" table:style-name="ce24">
            <text:p>1108</text:p>
          </table:table-cell>
          <table:table-cell office:value-type="date" office:date-value="2018-01-10T00:00:00" table:style-name="ce25">
            <text:p>10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2-06T00:00:00" table:style-name="ce25">
            <text:p>06/02/2018</text:p>
          </table:table-cell>
          <table:table-cell table:number-columns-repeated="8" table:style-name="ce103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11">
          <table:table-cell office:value-type="string" table:style-name="ce24">
            <text:p>Accesso civico generalizzato (art. 5, c. 2 D.lgs. n. 33/2013)</text:p>
          </table:table-cell>
          <table:table-cell office:value-type="date" office:date-value="2018-01-03T00:00:00" table:style-name="ce25">
            <text:p>03/01/2018</text:p>
          </table:table-cell>
          <table:table-cell office:value-type="float" office:value="114" table:style-name="ce24">
            <text:p>114</text:p>
          </table:table-cell>
          <table:table-cell office:value-type="date" office:date-value="2018-01-03T00:00:00" table:style-name="ce25">
            <text:p>03/01/2018</text:p>
          </table:table-cell>
          <table:table-cell office:value-type="string" table:style-name="ce22">
            <text:p>Richiesta in ordine alla procedura di assunzione relativa alla graduatoria in essere del concorso 05-R-CA-FRU1<text:s/></text:p>
          </table:table-cell>
          <table:table-cell office:value-type="string" table:style-name="ce22">
            <text:p>Gestione del personale</text:p>
          </table:table-cell>
          <table:table-cell office:value-type="string" table:style-name="ce24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18-02-05T00:00:00" table:style-name="ce25">
            <text:p>05/02/2018</text:p>
          </table:table-cell>
          <table:table-cell table:number-columns-repeated="8" table:style-name="ce103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5">
          <table:table-cell office:value-type="string" table:style-name="ce24">
            <text:p>Accesso civico generalizzato (art. 5, c. 2 D.lgs. n. 33/2013)</text:p>
          </table:table-cell>
          <table:table-cell office:value-type="date" office:date-value="2017-12-31T00:00:00" table:style-name="ce25">
            <text:p>31/12/2017</text:p>
          </table:table-cell>
          <table:table-cell office:value-type="float" office:value="10" table:style-name="ce24">
            <text:p>10</text:p>
          </table:table-cell>
          <table:table-cell office:value-type="date" office:date-value="2018-01-02T00:00:00" table:style-name="ce25">
            <text:p>02/01/2018</text:p>
          </table:table-cell>
          <table:table-cell office:value-type="string" table:style-name="ce24">
            <text:p>Procedure selettive ex artt. 53-54 CCNL 21.02.2002</text:p>
          </table:table-cell>
          <table:table-cell office:value-type="string" table:style-name="ce22">
            <text:p>Reclutamento e relazioni sindacal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date" office:date-value="2018-01-25T00:00:00" table:style-name="ce25">
            <text:p>25/01/2018</text:p>
          </table:table-cell>
          <table:table-cell table:number-columns-repeated="8" table:style-name="ce103"/>
          <table:table-cell table:number-columns-repeated="2" table:style-name="ce1"/>
          <table:table-cell table:style-name="ce128"/>
          <table:table-cell table:number-columns-repeated="16364"/>
        </table:table-row>
        <table:table-row table:style-name="ro21">
          <table:table-cell office:value-type="string" table:style-name="ce24">
            <text:p>Accesso civico generalizzato (art. 5, c. 2 D.lgs. n. 33/2013)</text:p>
          </table:table-cell>
          <table:table-cell office:value-type="date" office:date-value="2017-12-15T00:00:00" table:style-name="ce25">
            <text:p>15/12/2017</text:p>
          </table:table-cell>
          <table:table-cell office:value-type="float" office:value="51873" table:style-name="ce24">
            <text:p>51873</text:p>
          </table:table-cell>
          <table:table-cell office:value-type="string" table:style-name="ce24">
            <text:p>22/12/2017</text:p>
          </table:table-cell>
          <table:table-cell office:value-type="string" table:style-name="ce155">
            <text:p>Istanza di accesso civico generalizzato "Richiesta Determinazione Direttoriale n. 215 del 14/12/2017 di approvazione valutazione Commissione Avviso 3/2017"</text:p>
          </table:table-cell>
          <table:table-cell office:value-type="string" table:style-name="ce22">
            <text:p>Centro di ricerca Politiche e Bio-economia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17-12-22T00:00:00" table:style-name="ce25">
            <text:p>22/12/2017</text:p>
          </table:table-cell>
          <table:table-cell table:number-columns-repeated="8" table:style-name="ce103"/>
          <table:table-cell table:number-columns-repeated="16367" table:style-name="ce109"/>
        </table:table-row>
        <table:table-row table:style-name="ro42">
          <table:table-cell office:value-type="string" table:style-name="ce24">
            <text:p>Accesso civico generalizzato (art. 5, c. 2 D.lgs. n. 33/2013)</text:p>
          </table:table-cell>
          <table:table-cell office:value-type="date" office:date-value="2017-11-29T00:00:00" table:style-name="ce156">
            <text:p>29/11/2017</text:p>
          </table:table-cell>
          <table:table-cell office:value-type="float" office:value="49433" table:style-name="ce24">
            <text:p>49433</text:p>
          </table:table-cell>
          <table:table-cell office:value-type="date" office:date-value="2017-12-07T00:00:00" table:style-name="ce41">
            <text:p>07/12/2017</text:p>
          </table:table-cell>
          <table:table-cell office:value-type="string" table:style-name="ce22">
            <text:p>Richiesta documentazione relativa alla procedura di cui all'avviso manifestazione di interesse prot. n. 30316 del 30.06.2016</text:p>
          </table:table-cell>
          <table:table-cell office:value-type="string" table:style-name="ce22">
            <text:p>Ufficio Affari Legali</text:p>
          </table:table-cell>
          <table:table-cell office:value-type="string" table:style-name="ce24">
            <text:p>SI</text:p>
          </table:table-cell>
          <table:table-cell office:value-type="string" table:style-name="ce22">
            <text:p>Accolto <text:s text:c="18"/>parzialmente</text:p>
          </table:table-cell>
          <table:table-cell office:value-type="date" office:date-value="2018-01-08T00:00:00" table:style-name="ce157">
            <text:p>08/01/2018</text:p>
          </table:table-cell>
          <table:table-cell table:number-columns-repeated="7" table:style-name="ce158"/>
          <table:table-cell office:value-type="string" table:style-name="ce159">
            <text:p>La richiesta di accesso è stata accolta parzialmente in ragione dll'opposizione presentata da parte di un controinteressato e fondata sulla natura riservata dei dati richiesti. L'Ufficio ha ritenuto di accoglieretale opposizione e di garantire la medesima riservatezza a tutti i controinteressati.</text:p>
          </table:table-cell>
          <table:table-cell table:number-columns-repeated="2" table:style-name="ce106"/>
          <table:table-cell table:style-name="ce142"/>
          <table:table-cell table:number-columns-repeated="16364" table:style-name="ce106"/>
        </table:table-row>
        <table:table-row table:style-name="ro11">
          <table:table-cell office:value-type="string" table:style-name="ce24">
            <text:p>Accesso civico generalizzato (art. 5, c. 2 D.lgs. n. 33/2013)</text:p>
          </table:table-cell>
          <table:table-cell office:value-type="date" office:date-value="2017-11-04T00:00:00" table:style-name="ce23">
            <text:p>04/11/2017</text:p>
          </table:table-cell>
          <table:table-cell office:value-type="float" office:value="47710" table:style-name="ce24">
            <text:p>47710</text:p>
          </table:table-cell>
          <table:table-cell office:value-type="date" office:date-value="2017-11-28T00:00:00" table:style-name="ce23">
            <text:p>28/11/2017</text:p>
          </table:table-cell>
          <table:table-cell office:value-type="string" table:style-name="ce22">
            <text:p>Accesso documentazione relativa a scheda descrittiva varietale</text:p>
          </table:table-cell>
          <table:table-cell office:value-type="string" table:style-name="ce22">
            <text:p>Centro ricerca Difesa e Certificazione (CREA-DC)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ccolto</text:p>
          </table:table-cell>
          <table:table-cell office:value-type="date" office:date-value="2017-11-28T00:00:00" table:style-name="ce23">
            <text:p>28/11/2017</text:p>
          </table:table-cell>
          <table:table-cell table:number-columns-repeated="8" table:style-name="ce103"/>
          <table:table-cell table:number-columns-repeated="2" table:style-name="ce106"/>
          <table:table-cell table:style-name="ce142"/>
          <table:table-cell table:number-columns-repeated="16364" table:style-name="ce106"/>
        </table:table-row>
        <table:table-row table:style-name="ro78">
          <table:table-cell office:value-type="string" table:style-name="ce24">
            <text:p>Accesso civico generalizzato (art. 5, c. 2 D.lgs. n. 33/2013)</text:p>
          </table:table-cell>
          <table:table-cell office:value-type="date" office:date-value="2017-10-17T00:00:00" table:style-name="ce25">
            <text:p>17/10/2017</text:p>
          </table:table-cell>
          <table:table-cell office:value-type="float" office:value="41376" table:style-name="ce24">
            <text:p>41376</text:p>
          </table:table-cell>
          <table:table-cell office:value-type="date" office:date-value="2017-10-18T00:00:00" table:style-name="ce25">
            <text:p>18/10/2017</text:p>
          </table:table-cell>
          <table:table-cell office:value-type="string" table:style-name="ce24">
            <text:p>Richiesta Decreto del Presidente n. 36 del 20.09.2017</text:p>
          </table:table-cell>
          <table:table-cell office:value-type="string" table:style-name="ce22">
            <text:p>Patrimonio, prevenzione e sicurezza<text:s/></text:p>
          </table:table-cell>
          <table:table-cell office:value-type="string" table:style-name="ce160">
            <text:p>NO</text:p>
          </table:table-cell>
          <table:table-cell office:value-type="string" table:style-name="ce161">
            <text:p>Accolto</text:p>
          </table:table-cell>
          <table:table-cell office:value-type="string" table:style-name="ce22">
            <text:p>23/10/2017 riscontro prot. n. 41950 del 23.10.2017</text:p>
          </table:table-cell>
          <table:table-cell table:number-columns-repeated="8" table:style-name="ce103"/>
          <table:table-cell table:number-columns-repeated="131" table:style-name="ce106"/>
          <table:table-cell table:number-columns-repeated="16236" table:style-name="ce103"/>
        </table:table-row>
        <table:table-row table:style-name="ro4">
          <table:table-cell office:value-type="string" table:style-name="ce36">
            <text:p>Accesso civico generalizzato (art. 5, c. 2 D.lgs. n. 33/2013)</text:p>
          </table:table-cell>
          <table:table-cell office:value-type="date" office:date-value="2017-04-21T00:00:00" table:style-name="ce29">
            <text:p>21/04/2017</text:p>
          </table:table-cell>
          <table:table-cell office:value-type="float" office:value="18448" table:style-name="ce36">
            <text:p>18448</text:p>
          </table:table-cell>
          <table:table-cell office:value-type="date" office:date-value="2017-04-26T00:00:00" table:style-name="ce29">
            <text:p>26/04/2017</text:p>
          </table:table-cell>
          <table:table-cell office:value-type="string" table:style-name="ce36">
            <text:p>Atti concorso 04-PT-MAC</text:p>
          </table:table-cell>
          <table:table-cell office:value-type="string" table:style-name="ce38">
            <text:p>Reclutamento e relazioni sindac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o</text:p>
          </table:table-cell>
          <table:table-cell office:value-type="date" office:date-value="2017-04-28T00:00:00" table:style-name="ce29">
            <text:p>28/04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71">
          <table:table-cell office:value-type="string" table:style-name="ce36">
            <text:p>Accesso civico generalizzato (art. 5, c. 2 D.lgs. n. 33/2013)</text:p>
          </table:table-cell>
          <table:table-cell office:value-type="date" office:date-value="2016-12-29T00:00:00" table:style-name="ce29">
            <text:p>29/12/2016</text:p>
          </table:table-cell>
          <table:table-cell office:value-type="float" office:value="177" table:style-name="ce36">
            <text:p>177</text:p>
          </table:table-cell>
          <table:table-cell office:value-type="date" office:date-value="2017-01-03T00:00:00" table:style-name="ce29">
            <text:p>03/01/2017</text:p>
          </table:table-cell>
          <table:table-cell office:value-type="string" table:style-name="ce36">
            <text:p>Richiesta documentazione gara appalto Pulizie</text:p>
          </table:table-cell>
          <table:table-cell office:value-type="string" table:style-name="ce38">
            <text:p>Centro di ricerca per la viticoltura (Conegliano TV) (CRA-VIT)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Accolto</text:p>
          </table:table-cell>
          <table:table-cell office:value-type="date" office:date-value="2017-02-07T00:00:00" table:style-name="ce29">
            <text:p>07/02/2017</text:p>
          </table:table-cell>
          <table:table-cell table:number-columns-repeated="8" table:style-name="ce127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173">
            <text:p><text:s text:c="159"/>Accesso civico semplice (art. 5, c. 1 D.lgs. n. 33/2013)</text:p>
          </table:table-cell>
          <table:covered-table-cell table:number-columns-repeated="16"/>
          <table:table-cell table:number-columns-repeated="16367" table:style-name="ce1"/>
        </table:table-row>
        <table:table-row table:style-name="ro79">
          <table:table-cell office:value-type="string" table:style-name="ce24">
            <text:p>Accesso civico semplice (art. 5, c. 1 D.lgs. n. 33/2013)</text:p>
          </table:table-cell>
          <table:table-cell office:value-type="date" office:date-value="2018-04-18T00:00:00" table:style-name="ce25">
            <text:p>18/04/2018</text:p>
          </table:table-cell>
          <table:table-cell office:value-type="float" office:value="19383" table:style-name="ce24">
            <text:p>19383</text:p>
          </table:table-cell>
          <table:table-cell office:value-type="date" office:date-value="2018-04-19T00:00:00" table:style-name="ce25">
            <text:p>19/04/2018</text:p>
          </table:table-cell>
          <table:table-cell office:value-type="string" table:style-name="ce162">
            <text:p>Accordo di esclusiva con SIS (Società Italiana Sementi) in merito alla valorizzazione del grano Senatore Cappelli, in esclusiva per 15 anni</text:p>
          </table:table-cell>
          <table:table-cell office:value-type="string" table:style-name="ce162">
            <text:p>Ufficio Vigilanza, Trasparenza e Anticorruzion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Non accolto - in quanto l'atto di cui si chiede la pubblicazione non rientra tra quelli soggetti a pubblicazione obbligatoria ai sensi delle disposizioni normative vigenti in materia</text:p>
          </table:table-cell>
          <table:table-cell office:value-type="string" table:style-name="ce22">
            <text:p>26/04/2018 - Nota riscontro prot n. 20877 del 26/04/2018 con la quale si trasmette in allegato la Determinazione RPCT <text:s/>n. 1 del 26/04/2018</text:p>
          </table:table-cell>
          <table:table-cell table:number-columns-repeated="8" table:style-name="ce103"/>
          <table:table-cell table:number-columns-repeated="16367" table:style-name="ce1"/>
        </table:table-row>
        <table:table-row table:number-rows-repeated="1048155" table:style-name="ro8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ia Adamini</meta:initial-creator>
    <dc:creator>User</dc:creator>
    <meta:creation-date>2006-09-16T00:00:00Z</meta:creation-date>
    <dc:date>2021-01-17T17:27:35Z</dc:date>
    <meta:print-date>2019-07-09T08:59:32Z</meta:print-date>
  </office:meta>
</office:document-meta>
</file>