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CANCELLATO</text:span></text:p>
          </table:table-cell>
          <table:table-cell office:value-type="string" table:style-name="ce1">
            <text:p><text:span text:style-name="T1">COMUNE</text:span></text:p>
          </table:table-cell>
          <table:table-cell office:value-type="string" table:style-name="ce1">
            <text:p><text:span text:style-name="T1">INDIRIZZO</text:span></text:p>
          </table:table-cell>
          <table:table-cell office:value-type="string" table:style-name="ce1">
            <text:p><text:span text:style-name="T1">EMAIL AMMINISTRAZIONE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NUMERO DIPENDENTI</text:span></text:p>
          </table:table-cell>
          <table:table-cell office:value-type="string" table:style-name="ce1">
            <text:p><text:span text:style-name="T1">REFERENTE</text:span></text:p>
          </table:table-cell>
          <table:table-cell office:value-type="string" table:style-name="ce1">
            <text:p><text:span text:style-name="T1">UFFICIO</text:span></text:p>
          </table:table-cell>
          <table:table-cell office:value-type="string" table:style-name="ce1">
            <text:p><text:span text:style-name="T1">QUALIFICA</text:span></text:p>
          </table:table-cell>
          <table:table-cell office:value-type="string" table:style-name="ce1">
            <text:p><text:span text:style-name="T1">EMAIL REFERENTE</text:span></text:p>
          </table:table-cell>
          <table:table-cell office:value-type="string" table:style-name="ce1">
            <text:p><text:span text:style-name="T1">TELEFONO REFERENTE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oma (Roma)</text:p>
          </table:table-cell>
          <table:table-cell office:value-type="string" table:style-name="ce1">
            <text:p>Via della Navicella, 2/4 00184 Roma</text:p>
          </table:table-cell>
          <table:table-cell office:value-type="string" table:style-name="ce1">
            <text:p>patrimonio@crea.gov.it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Fidalma D'Andrea</text:p>
          </table:table-cell>
          <table:table-cell office:value-type="string" table:style-name="ce1">
            <text:p>Ufficio Patrimonio e valorizzazione immobili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patrimonio@crea.gov.it</text:p>
          </table:table-cell>
          <table:table-cell office:value-type="string" table:style-name="ce1">
            <text:p>06478361</text:p>
          </table:table-cell>
          <table:table-cell office:value-type="string" table:style-name="ce1">
            <text:p>13/02/2025 - 12:31:55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  <table:table table:name="AUTO_CENSI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CANCELLATO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TARGA</text:span></text:p>
          </table:table-cell>
          <table:table-cell office:value-type="string" table:style-name="ce1">
            <text:p><text:span text:style-name="T1">MARCA</text:span></text:p>
          </table:table-cell>
          <table:table-cell office:value-type="string" table:style-name="ce1">
            <text:p><text:span text:style-name="T1">MODELLO</text:span></text:p>
          </table:table-cell>
          <table:table-cell office:value-type="string" table:style-name="ce1">
            <text:p><text:span text:style-name="T1">ALIMENTAZIONE</text:span></text:p>
          </table:table-cell>
          <table:table-cell office:value-type="string" table:style-name="ce1">
            <text:p><text:span text:style-name="T1">CILINDRATA</text:span></text:p>
          </table:table-cell>
          <table:table-cell office:value-type="string" table:style-name="ce1">
            <text:p><text:span text:style-name="T1">ANNO D'IMMATRICOLAZIONE</text:span></text:p>
          </table:table-cell>
          <table:table-cell office:value-type="string" table:style-name="ce1">
            <text:p><text:span text:style-name="T1">TITOLO DI POSSESSO</text:span></text:p>
          </table:table-cell>
          <table:table-cell office:value-type="string" table:style-name="ce1">
            <text:p><text:span text:style-name="T1">CLASSIFICAZIONE D'USO</text:span></text:p>
          </table:table-cell>
          <table:table-cell office:value-type="string" table:style-name="ce1">
            <text:p><text:span text:style-name="T1">IDENTIFICATIVO INTERNO</text:span></text:p>
          </table:table-cell>
          <table:table-cell office:value-type="string" table:style-name="ce1">
            <text:p><text:span text:style-name="T1">STATO DELL'AUTO</text:span></text:p>
          </table:table-cell>
          <table:table-cell office:value-type="string" table:style-name="ce1">
            <text:p><text:span text:style-name="T1">VERIFICA ACI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D294G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UNO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4: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D925PF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!</text:p>
          </table:table-cell>
          <table:table-cell office:value-type="string" table:style-name="ce1">
            <text:p>13/02/2025 - 12:13: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F314SJ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7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F315SJ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7: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F860RM</text:p>
          </table:table-cell>
          <table:table-cell office:value-type="string" table:style-name="ce1">
            <text:p>Innocenti</text:p>
          </table:table-cell>
          <table:table-cell office:value-type="string" table:style-name="ce1">
            <text:p>MILLE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697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8: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F920NN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EMPRA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581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8: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W122GV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9: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AX909J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FIORINO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1698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3: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BG274YX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899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09: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BY576L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OBLO'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21: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CK539WE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OBLO'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20: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CK716FR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10: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CN566LH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OBLO'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21: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CT74470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UNO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1116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11: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CT86825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12: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CW228ZD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OBLO'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22: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DV960MR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23: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EB804G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SEDICI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956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!</text:p>
          </table:table-cell>
          <table:table-cell office:value-type="string" table:style-name="ce1">
            <text:p>13/02/2025 - 12:15: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EK061ZJ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14: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EP735MW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NEW KANGO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15: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ET672LB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NEW KANGO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3/02/2025 - 11:15: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FM742BY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FP274KN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24: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B068CL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59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G436AB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G565FZ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17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18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21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23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26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28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30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32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34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38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41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143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674KS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768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778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K781KT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RENEGADE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/12/2024 - 15:06: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P159KL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146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0:27: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GS494JW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leggio (senza conducente)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DC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09:57: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MO73549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UNO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16: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PZ24720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 4*4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17: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RM7A4436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17: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RM99324S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UNO CS</text:p>
          </table:table-cell>
          <table:table-cell office:value-type="string" table:style-name="ce1">
            <text:p>BENZ</text:p>
          </table:table-cell>
          <table:table-cell office:value-type="string" table:style-name="ce1">
            <text:p>1116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18: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CREA CONSIGLIO E LA RICERCA <text:s/>IN AGRICOLTURA E L' ANALISI DELL'ECONOMIA AGR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ENTI E ISTITUZIONI DI RICERCA</text:p>
          </table:table-cell>
          <table:table-cell office:value-type="string" table:style-name="ce1">
            <text:p>ENTI RICERCA</text:p>
          </table:table-cell>
          <table:table-cell office:value-type="string" table:style-name="ce1">
            <text:p>RO016786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500 G</text:p>
          </table:table-cell>
          <table:table-cell office:value-type="string" table:style-name="ce1">
            <text:p>NON VALORIZZATO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195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/02/2025 - 11:19:04</text:p>
          </table:table-cell>
          <table:table-cell table:number-columns-repeated="1636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idalma D'Andrea (CREA-USC4)</meta:initial-creator>
    <dc:creator>Marina Giunta (CREA-UDG2)</dc:creator>
    <meta:creation-date>2025-04-01T08:57:27Z</meta:creation-date>
    <dc:date>2025-04-03T08:33:32Z</dc:date>
  </office:meta>
</office:document-meta>
</file>