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Euro_32_2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e_32_3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3" style:data-style-name="N4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38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61666666667cm" style:use-optimal-column-width="true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35">
            <text:p>Dati relativi ai premi <text:s/>stanziati e distribuiti <text:s/>art. 20 c. 2 dlgs 33/2013 - ANN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 <text:s/>361.972,24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€. 361.972,24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8">
            <text:p>DIRIGENTI DI II FASCIA</text:p>
          </table:table-cell>
          <table:table-cell office:value-type="string" table:style-name="ce7">
            <text:p>Risultato 2023*</text:p>
          </table:table-cell>
          <table:table-cell office:value-type="string" table:style-name="ce8">
            <text:p>N. Dirigenti</text:p>
          </table:table-cell>
          <table:table-cell office:value-type="string" table:style-name="ce9">
            <text:p>Ammontare complessivo distribuito <text:s/>(€)</text:p>
          </table:table-cell>
          <table:table-cell office:value-type="string" table:style-name="ce10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Ottimo</text:p>
          </table:table-cell>
          <table:table-cell office:value-type="float" office:value="13" table:style-name="ce11">
            <text:p>13</text:p>
          </table:table-cell>
          <table:table-cell office:value-type="float" office:value="361972.24" table:style-name="ce12">
            <text:p>361.972,24</text:p>
          </table:table-cell>
          <table:table-cell office:value-type="percentage" office:value="1" table:style-name="ce13">
            <text:p>100,00%</text:p>
          </table:table-cell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Buono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Sufficiente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Non sufficiente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">
            <text:p>TOTALE</text:p>
          </table:table-cell>
          <table:covered-table-cell/>
          <table:table-cell office:value-type="float" office:value="13" table:formula="of:=SUM([.C6:.C9])" table:style-name="ce18">
            <text:p>13</text:p>
          </table:table-cell>
          <table:table-cell office:value-type="float" office:value="361972.24" table:formula="of:=SUM([.D6:.D9])" table:style-name="ce19">
            <text:p>361.972,24</text:p>
          </table:table-cell>
          <table:table-cell office:value-type="percentage" office:value="1" table:formula="of:=SUM([.E6:.E9])" table:style-name="ce20">
            <text:p>100,00%</text:p>
          </table:table-cell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0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2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style-name="ro6">
          <table:table-cell office:value-type="string" table:style-name="ce23">
            <text:p><text:s/>2. <text:s/>in base all’accordo integrativo del 26 luglio 2023</text:p>
          </table:table-cell>
          <table:table-cell office:value-type="string" table:number-columns-spanned="4" table:number-rows-spanned="1" table:style-name="ce42">
            <text:p><text:a xlink:href="https://www.crea.gov.it/documents/20126/4381383/cci+26.07.2023+t.a.+dirigenti+anno+2023.pdf/3e09d9e5-7f84-265e-4b53-723aeb64750a?t=1691406713085">https://www.crea.gov.it/documents/20126/4381383/cci+26.07.2023+t.a.+dirigenti+anno+2023.pdf/3e09d9e5-7f84-265e-4b53-723aeb64750a?t=1691406713085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<text:s text:c="2"/>€ 488.049,60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€ 488.049,60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43">
            <text:p>PERSONALE LIVELLO NON DIRIGENZIALE<text:s/></text:p>
            <text:p>(livelli VIII-IV)</text:p>
            <text:p/>
          </table:table-cell>
          <table:table-cell office:value-type="string" table:style-name="ce24">
            <text:p>Produttività 2023*</text:p>
          </table:table-cell>
          <table:table-cell office:value-type="string" table:style-name="ce25">
            <text:p>N. Dipendenti</text:p>
          </table:table-cell>
          <table:table-cell office:value-type="string" table:style-name="ce26">
            <text:p>Ammontare complessivo distribuito <text:s/>(€)</text:p>
          </table:table-cell>
          <table:table-cell office:value-type="string" table:style-name="ce27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50</text:p>
          </table:table-cell>
          <table:table-cell office:value-type="float" office:value="683" table:style-name="ce11">
            <text:p>683</text:p>
          </table:table-cell>
          <table:table-cell office:value-type="float" office:value="343766.86" table:style-name="ce12">
            <text:p>343.766,86</text:p>
          </table:table-cell>
          <table:table-cell office:value-type="percentage" office:value="0.70440000000000003" table:style-name="ce13">
            <text:p>70,44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25</text:p>
          </table:table-cell>
          <table:table-cell office:value-type="float" office:value="354" table:style-name="ce11">
            <text:p>354</text:p>
          </table:table-cell>
          <table:table-cell office:value-type="float" office:value="143936.49" table:style-name="ce12">
            <text:p>143.936,49</text:p>
          </table:table-cell>
          <table:table-cell office:value-type="percentage" office:value="0.2949" table:style-name="ce13">
            <text:p>29,49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1,00</text:p>
          </table:table-cell>
          <table:table-cell office:value-type="float" office:value="1" table:style-name="ce11">
            <text:p>1</text:p>
          </table:table-cell>
          <table:table-cell office:value-type="float" office:value="346.25" table:style-name="ce12">
            <text:p>346,25</text:p>
          </table:table-cell>
          <table:table-cell office:value-type="percentage" office:value="6.9999999999999999E-4" table:style-name="ce13">
            <text:p>0,07%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4">
            <text:p>Coefficiente 0</text:p>
          </table:table-cell>
          <table:table-cell table:style-name="ce28"/>
          <table:table-cell table:style-name="ce29"/>
          <table:table-cell table:style-name="ce30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1038" table:formula="of:=SUM([.C19:.C22])" table:style-name="ce31">
            <text:p>1.038</text:p>
          </table:table-cell>
          <table:table-cell office:value-type="float" office:value="488049.6" table:formula="of:=SUM([.D19:.D21])" table:style-name="ce32">
            <text:p>488.049,60</text:p>
          </table:table-cell>
          <table:table-cell office:value-type="percentage" office:value="1" table:formula="of:=[.E19]+[.E20]+[.E21]" table:style-name="ce33">
            <text:p>10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2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23">
            <text:p><text:s/>2. <text:s/>in base all’accordo integrativo del 11 settembre 2023</text:p>
          </table:table-cell>
          <table:table-cell office:value-type="string" table:number-columns-spanned="4" table:number-rows-spanned="1" table:style-name="ce42">
            <text:p><text:a xlink:href="https://www.crea.gov.it/documents/20126/4381383/cci+11.09.2023+t.a.+liv+IV-VIII+anno+2023.pdf/0ab653ab-7c2d-56f9-35c1-191d24a03d06?t=1695389465232">https://www.crea.gov.it/documents/20126/4381383/cci+11.09.2023+t.a.+liv+IV-VIII+anno+2023.pdf/0ab653ab-7c2d-56f9-35c1-191d24a03d06?t=1695389465232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pone, Giulia</meta:initial-creator>
    <dc:creator>Marina Giunta (CREA-UDG2)</dc:creator>
    <meta:creation-date>2019-07-22T18:29:51Z</meta:creation-date>
    <dc:date>2024-12-12T08:05:35Z</dc:date>
    <meta:print-date>2024-12-12T08:05:16Z</meta:print-date>
    <meta:user-defined meta:name="ContentTypeId">0x0101000C80BC662B6C1641B5F722E620292A03</meta:user-defined>
  </office:meta>
</office:document-meta>
</file>