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Normale_32_3" style:data-style-name="N0">
      <style:table-cell-properties style:vertical-align="automatic" fo:background-color="transparent"/>
    </style:style>
    <style:style style:name="ce5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Normale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3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3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Euro_32_2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3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Normale_32_3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Migliaia_32_3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3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32_3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e_32_3" style:data-style-name="N1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3" style:data-style-name="N4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Migliaia_32_2" style:data-style-name="N3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37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</style:style>
    <style:style style:name="ce38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8161666666667cm" style:use-optimal-column-width="true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35">
            <text:p>Dati relativi ai premi <text:s/>stanziati e distribuiti <text:s/>art. 20 c. 2 dlgs 33/2013 - ANN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6">
            <text:p>Ammontare complessivo dei premi collegati alla performance<text:s/><text:span text:style-name="T2">stanziati</text:span>: €. 472.081,67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7">
            <text:p>Ammontare complessivo dei premi collegati alla performance<text:s/><text:span text:style-name="T2">distribuiti</text:span>: €. 472.081,67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38">
            <text:p>DIRIGENTI DI II FASCIA</text:p>
          </table:table-cell>
          <table:table-cell office:value-type="string" table:style-name="ce5">
            <text:p>Risultato 2024*</text:p>
          </table:table-cell>
          <table:table-cell office:value-type="string" table:style-name="ce6">
            <text:p>N. Dirigenti</text:p>
          </table:table-cell>
          <table:table-cell office:value-type="string" table:style-name="ce7">
            <text:p>Ammontare complessivo distribuito <text:s/>(€)</text:p>
          </table:table-cell>
          <table:table-cell office:value-type="string" table:style-name="ce8">
            <text:p>Percentuale (%) del premio complessivamente distribuito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Ottimo</text:p>
          </table:table-cell>
          <table:table-cell office:value-type="float" office:value="10" table:style-name="ce9">
            <text:p>10</text:p>
          </table:table-cell>
          <table:table-cell office:value-type="float" office:value="437493.91" table:style-name="ce10">
            <text:p>437.493,91</text:p>
          </table:table-cell>
          <table:table-cell office:value-type="percentage" office:value="0.92673352473100679" table:style-name="ce11">
            <text:p>92,67%</text:p>
          </table:table-cell>
          <table:table-cell table:number-columns-repeated="2" table:style-name="ce4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Buono</text:p>
          </table:table-cell>
          <table:table-cell office:value-type="float" office:value="1" table:style-name="ce9">
            <text:p>1</text:p>
          </table:table-cell>
          <table:table-cell office:value-type="float" office:value="34587.760000000002" table:style-name="ce10">
            <text:p>34.587,76</text:p>
          </table:table-cell>
          <table:table-cell office:value-type="percentage" office:value="7.3266475268993186E-2" table:style-name="ce11">
            <text:p>7,33%</text:p>
          </table:table-cell>
          <table:table-cell table:number-columns-repeated="2" table:style-name="ce4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Sufficient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4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Non sufficiente</text:p>
          </table:table-cell>
          <table:table-cell office:value-type="string" table:style-name="ce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2" table:style-name="ce4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9">
            <text:p>TOTALE</text:p>
          </table:table-cell>
          <table:covered-table-cell/>
          <table:table-cell office:value-type="float" office:value="11" table:formula="of:=SUM([.C6:.C9])" table:style-name="ce16">
            <text:p>11</text:p>
          </table:table-cell>
          <table:table-cell office:value-type="float" office:value="472081.67" table:formula="of:=SUM([.D6:.D9])" table:style-name="ce17">
            <text:p>472.081,67</text:p>
          </table:table-cell>
          <table:table-cell office:value-type="percentage" office:value="1" table:formula="of:=SUM([.E6:.E9])" table:style-name="ce18">
            <text:p>100,00%</text:p>
          </table:table-cell>
          <table:table-cell table:number-columns-repeated="2" table:style-name="ce4"/>
          <table:table-cell table:style-name="ce19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40">
            <text:p>*Criteri stabiliti:</text:p>
          </table:table-cell>
          <table:covered-table-cell table:number-columns-repeated="4"/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string" table:style-name="ce20">
            <text:p><text:s/>1. <text:s/>nel Sistema di Misurazione e Valutazione della Performance del CREA (Approvato con Delibera del CdA n. 144/2021)</text:p>
          </table:table-cell>
          <table:table-cell office:value-type="string" table:number-columns-spanned="4" table:number-rows-spanned="1" table:style-name="ce41">
            <text:p><text:a xlink:href="https://www.crea.gov.it/documents/20126/0/Del+Cda+144-2021_Allegato_SMVP_nov_2021.pdf/4a9e81b2-96cd-bec7-e073-7d04d37c4ef4?t=1640268897721">https://www.crea.gov.it/documents/20126/0/Del+Cda+144-2021_Allegato_SMVP_nov_2021.pdf/4a9e81b2-96cd-bec7-e073-7d04d37c4ef4?t=1640268897721</text:a></text:p>
          </table:table-cell>
          <table:covered-table-cell table:number-columns-repeated="3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 office:value-type="string" table:style-name="ce21">
            <text:p><text:s/>2. <text:s/>in base all’accordo integrativo del 18 febbraio 2025</text:p>
          </table:table-cell>
          <table:table-cell office:value-type="string" table:number-columns-spanned="4" table:number-rows-spanned="1" table:style-name="ce42">
            <text:p><text:a xlink:href="https://www.crea.gov.it/documents/20126/5954777/cci+t.a.+2024+dirigenti.zip/8be7d0f5-b17d-2cfe-33cc-e677f8884c22?t=1740394446469">https://www.crea.gov.it/documents/20126/5954777/cci+t.a.+2024+dirigenti.zip/8be7d0f5-b17d-2cfe-33cc-e677f8884c22?t=1740394446469</text:a></text:p>
          </table:table-cell>
          <table:covered-table-cell table:number-columns-repeated="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3" table:style-name="ce22"/>
          <table:table-cell table:style-name="ce23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3" table:style-name="ce22"/>
          <table:table-cell table:style-name="ce23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Ammontare complessivo dei premi collegati alla performance<text:s/><text:span text:style-name="T2">stanziati</text:span>: €. 564.793,75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7">
            <text:p>Ammontare complessivo dei premi collegati alla performance<text:s/><text:span text:style-name="T2">distribuiti</text:span>: <text:s/>€. 564.793,75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43">
            <text:p>PERSONALE LIVELLO NON DIRIGENZIALE<text:s/></text:p>
            <text:p>(livelli VIII-IV)</text:p>
            <text:p/>
          </table:table-cell>
          <table:table-cell office:value-type="string" table:style-name="ce24">
            <text:p>Produttività 2024*</text:p>
          </table:table-cell>
          <table:table-cell office:value-type="string" table:style-name="ce25">
            <text:p>N. Dipendenti</text:p>
          </table:table-cell>
          <table:table-cell office:value-type="string" table:style-name="ce26">
            <text:p>Ammontare complessivo distribuito <text:s/>(€)</text:p>
          </table:table-cell>
          <table:table-cell office:value-type="string" table:style-name="ce27">
            <text:p>Percentuale (%) del premio complessivamente distribuito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1,50</text:p>
          </table:table-cell>
          <table:table-cell office:value-type="float" office:value="647" table:style-name="ce9">
            <text:p>647</text:p>
          </table:table-cell>
          <table:table-cell office:value-type="float" office:value="376439.9" table:style-name="ce10">
            <text:p>376.439,90</text:p>
          </table:table-cell>
          <table:table-cell office:value-type="percentage" office:value="0.66650861487047264" table:style-name="ce11">
            <text:p>66,65%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1,25</text:p>
          </table:table-cell>
          <table:table-cell office:value-type="float" office:value="393" table:style-name="ce9">
            <text:p>393</text:p>
          </table:table-cell>
          <table:table-cell office:value-type="float" office:value="186978.72" table:style-name="ce10">
            <text:p>186.978,72</text:p>
          </table:table-cell>
          <table:table-cell office:value-type="percentage" office:value="0.33105663793198847" table:style-name="ce11">
            <text:p>33,11%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1,00</text:p>
          </table:table-cell>
          <table:table-cell office:value-type="float" office:value="4" table:style-name="ce9">
            <text:p>4</text:p>
          </table:table-cell>
          <table:table-cell office:value-type="float" office:value="1375.13" table:style-name="ce10">
            <text:p>1.375,13</text:p>
          </table:table-cell>
          <table:table-cell office:value-type="percentage" office:value="2.434747197538925E-3" table:style-name="ce11">
            <text:p>0,24%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44">
            <text:p>TOTALE</text:p>
          </table:table-cell>
          <table:covered-table-cell/>
          <table:table-cell office:value-type="float" office:value="1044" table:formula="of:=SUM([.C19:.C22])" table:style-name="ce31">
            <text:p>1.044</text:p>
          </table:table-cell>
          <table:table-cell office:value-type="float" office:value="564793.75" table:formula="of:=SUM([.D19:.D22])" table:style-name="ce32">
            <text:p>564.793,75</text:p>
          </table:table-cell>
          <table:table-cell office:value-type="percentage" office:value="1" table:formula="of:=[.E19]+[.E20]+[.E21]" table:style-name="ce33">
            <text:p>100,00%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45">
            <text:p>*Criteri stabiliti: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0">
            <text:p><text:s/>1. <text:s/>nel Sistema di Misurazione e Valutazione della Performance del CREA (Approvato con Delibera del CdA n. 144/2021)</text:p>
          </table:table-cell>
          <table:table-cell office:value-type="string" table:number-columns-spanned="4" table:number-rows-spanned="1" table:style-name="ce41">
            <text:p><text:a xlink:href="https://www.crea.gov.it/documents/20126/0/Del+Cda+144-2021_Allegato_SMVP_nov_2021.pdf/4a9e81b2-96cd-bec7-e073-7d04d37c4ef4?t=1640268897721">https://www.crea.gov.it/documents/20126/0/Del+Cda+144-2021_Allegato_SMVP_nov_2021.pdf/4a9e81b2-96cd-bec7-e073-7d04d37c4ef4?t=1640268897721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 office:value-type="string" table:style-name="ce21">
            <text:p><text:s/>2. <text:s/>in base all’accordo integrativo del 18 febbraio 2025</text:p>
          </table:table-cell>
          <table:table-cell office:value-type="string" table:number-columns-spanned="4" table:number-rows-spanned="1" table:style-name="ce42">
            <text:p><text:a xlink:href="https://www.crea.gov.it/documents/20126/5954777/cci+t.a.+2024+liv.+IV_VIII.zip/3e6b34e3-157c-b1c6-57be-be7bde22b986?t=1740394616871">https://www.crea.gov.it/documents/20126/5954777/cci+t.a.+2024+liv.+IV_VIII.zip/3e6b34e3-157c-b1c6-57be-be7bde22b986?t=1740394616871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4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4" number:min-decimal-places="4" number:min-integer-digits="1" number:grouping="true"/>
      <number:text> </number:text>
    </number:number-style>
    <number:number-style style:name="N38P1">
      <number:text>-</number:text>
      <number:number number:decimal-places="4" number:min-decimal-places="4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apone, Giulia</meta:initial-creator>
    <dc:creator>Marina Giunta (CREA-UG2)</dc:creator>
    <meta:creation-date>2019-07-22T18:29:51Z</meta:creation-date>
    <dc:date>2025-11-24T08:20:07Z</dc:date>
    <meta:print-date>2024-12-12T08:05:16Z</meta:print-date>
    <meta:user-defined meta:name="ContentTypeId">0x0101000C80BC662B6C1641B5F722E620292A03</meta:user-defined>
  </office:meta>
</office:document-meta>
</file>