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Normale_32_3" style:data-style-name="N0">
      <style:table-cell-properties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e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Euro_32_2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Migliaia_32_3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3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4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Migliaia_32_2" style:data-style-name="N3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38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61666666667cm" style:use-optimal-column-width="true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35">
            <text:p>Dati relativi ai premi <text:s/>stanziati e distribuiti <text:s/>art. 20 c. 2 dlgs 33/2013 - ANN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. 472.081,6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<text:s/>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8">
            <text:p>DIRIGENTI DI II FASCIA</text:p>
          </table:table-cell>
          <table:table-cell office:value-type="string" table:style-name="ce5">
            <text:p>Risultato 2024*</text:p>
          </table:table-cell>
          <table:table-cell office:value-type="string" table:style-name="ce6">
            <text:p>N. Dirigenti</text:p>
          </table:table-cell>
          <table:table-cell office:value-type="string" table:style-name="ce7">
            <text:p>Ammontare complessivo distribuito <text:s/>(€)</text:p>
          </table:table-cell>
          <table:table-cell office:value-type="string" table:style-name="ce8">
            <text:p>Percentuale (%) del premio complessivamente distribuito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Ottimo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Buono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Sufficiente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Non sufficiente</text:p>
          </table:table-cell>
          <table:table-cell table:style-name="ce5"/>
          <table:table-cell table:style-name="ce13"/>
          <table:table-cell table:style-name="ce14"/>
          <table:table-cell table:number-columns-repeated="2" table:style-name="ce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">
            <text:p>TOTALE</text:p>
          </table:table-cell>
          <table:covered-table-cell/>
          <table:table-cell office:value-type="float" office:value="0" table:formula="of:=SUM([.C6:.C9])" table:style-name="ce16">
            <text:p>0</text:p>
          </table:table-cell>
          <table:table-cell office:value-type="float" office:value="0" table:formula="of:=SUM([.D6:.D9])" table:style-name="ce17">
            <text:p>0,00</text:p>
          </table:table-cell>
          <table:table-cell office:value-type="percentage" office:value="0" table:formula="of:=SUM([.E6:.E9])" table:style-name="ce18">
            <text:p>0,00%</text:p>
          </table:table-cell>
          <table:table-cell table:number-columns-repeated="2" table:style-name="ce4"/>
          <table:table-cell table:style-name="ce1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0">
            <text:p>*Criteri stabiliti: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office:value-type="string" table:style-name="ce21">
            <text:p><text:s/>2. <text:s/>in base all’accordo integrativo del 18 febbraio 2025</text:p>
          </table:table-cell>
          <table:table-cell office:value-type="string" table:number-columns-spanned="4" table:number-rows-spanned="1" table:style-name="ce42">
            <text:p><text:a xlink:href="https://www.crea.gov.it/documents/20126/5954777/cci+t.a.+2024+dirigenti.zip/8be7d0f5-b17d-2cfe-33cc-e677f8884c22?t=1740394446469">https://www.crea.gov.it/documents/20126/5954777/cci+t.a.+2024+dirigenti.zip/8be7d0f5-b17d-2cfe-33cc-e677f8884c22?t=1740394446469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. 561.349,91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<text:s/>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43">
            <text:p>PERSONALE LIVELLO NON DIRIGENZIALE<text:s/></text:p>
            <text:p>(livelli VIII-IV)</text:p>
            <text:p/>
          </table:table-cell>
          <table:table-cell office:value-type="string" table:style-name="ce24">
            <text:p>Produttività 2024*</text:p>
          </table:table-cell>
          <table:table-cell office:value-type="string" table:style-name="ce25">
            <text:p>N. Dipendenti</text:p>
          </table:table-cell>
          <table:table-cell office:value-type="string" table:style-name="ce26">
            <text:p>Ammontare complessivo distribuito <text:s/>(€)</text:p>
          </table:table-cell>
          <table:table-cell office:value-type="string" table:style-name="ce27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50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25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00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0</text:p>
          </table:table-cell>
          <table:table-cell table:style-name="ce28"/>
          <table:table-cell table:style-name="ce29"/>
          <table:table-cell table:style-name="ce30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0" table:formula="of:=SUM([.C19:.C22])" table:style-name="ce31">
            <text:p>0</text:p>
          </table:table-cell>
          <table:table-cell office:value-type="float" office:value="0" table:formula="of:=SUM([.D19:.D21])" table:style-name="ce32">
            <text:p>0,00</text:p>
          </table:table-cell>
          <table:table-cell office:value-type="percentage" office:value="0" table:formula="of:=[.E19]+[.E20]+[.E21]" table:style-name="ce33">
            <text:p>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21">
            <text:p><text:s/>2. <text:s/>in base all’accordo integrativo del 18 febbraio 2025</text:p>
          </table:table-cell>
          <table:table-cell office:value-type="string" table:number-columns-spanned="4" table:number-rows-spanned="1" table:style-name="ce42">
            <text:p><text:a xlink:href="https://www.crea.gov.it/documents/20126/5954777/cci+t.a.+2024+liv.+IV_VIII.zip/3e6b34e3-157c-b1c6-57be-be7bde22b986?t=1740394616871">https://www.crea.gov.it/documents/20126/5954777/cci+t.a.+2024+liv.+IV_VIII.zip/3e6b34e3-157c-b1c6-57be-be7bde22b986?t=174039461687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4" number:min-decimal-places="4" number:min-integer-digits="1" number:grouping="true"/>
      <number:text> </number:text>
    </number:number-style>
    <number:number-style style:name="N38P1">
      <number:text>-</number:text>
      <number:number number:decimal-places="4" number:min-decimal-places="4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pone, Giulia</meta:initial-creator>
    <dc:creator>Marina Giunta (CREA-UDG2)</dc:creator>
    <meta:creation-date>2019-07-22T18:29:51Z</meta:creation-date>
    <dc:date>2025-04-01T13:56:25Z</dc:date>
    <meta:print-date>2024-12-12T08:05:16Z</meta:print-date>
    <meta:user-defined meta:name="ContentTypeId">0x0101000C80BC662B6C1641B5F722E620292A03</meta:user-defined>
  </office:meta>
</office:document-meta>
</file>