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833333333333cm" style:use-optimal-column-width="true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9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Anno 2024</text:p>
          </table:table-cell>
          <table:covered-table-cell/>
          <table:table-cell table:number-columns-repeated="16381"/>
        </table:table-row>
        <table:table-row table:style-name="ro5">
          <table:table-cell table:style-name="ce4"/>
          <table:table-cell office:value-type="string" table:style-name="ce5">
            <text:p>Stanziato</text:p>
          </table:table-cell>
          <table:table-cell office:value-type="string" table:style-name="ce3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office:value-type="string" table:style-name="ce7">
            <text:p>in itiner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della Direzione Tecnico Scientifica</text:p>
          </table:table-cell>
          <table:table-cell office:value-type="float" office:value="21000" table:style-name="ce7">
            <text:p><text:s/>21.000,00<text:s/></text:p>
          </table:table-cell>
          <table:table-cell office:value-type="float" office:value="21000" table:style-name="ce7">
            <text:p><text:s/>21.0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f.f. della Direzione dei Servizi Amministrativi</text:p>
          </table:table-cell>
          <table:table-cell office:value-type="float" office:value="21000" table:style-name="ce7">
            <text:p><text:s/>21.000,00<text:s/></text:p>
          </table:table-cell>
          <table:table-cell office:value-type="float" office:value="9216.67" table:style-name="ce7">
            <text:p><text:s/>9.216,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472081.67" table:style-name="ce7">
            <text:p><text:s/>472.081,67<text:s/></text:p>
          </table:table-cell>
          <table:table-cell office:value-type="float" office:value="472081.67" table:style-name="ce7">
            <text:p><text:s/>472.081,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office:value-type="string" table:style-name="ce7">
            <text:p>in itiner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i VIII-IV<text:s/></text:p>
          </table:table-cell>
          <table:table-cell office:value-type="float" office:value="564793.75" table:style-name="ce7">
            <text:p><text:s/>564.793,75<text:s/></text:p>
          </table:table-cell>
          <table:table-cell office:value-type="float" office:value="564793.75" table:style-name="ce7">
            <text:p><text:s/>564.793,75<text:s/>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49606299212598in" fo:margin-right="1.496062992125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49606299212598in" fo:margin-right="1.49606299212598in" fo:margin-bottom="0in"/>
      </style:header-style>
      <style:footer-style>
        <style:header-footer-properties fo:min-height="0.433070866141732in" fo:margin-left="1.49606299212598in" fo:margin-right="1.4960629921259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Cimino</meta:initial-creator>
    <dc:creator>Marina Giunta (CREA-UG2)</dc:creator>
    <meta:creation-date>2006-09-16T00:00:00Z</meta:creation-date>
    <dc:date>2025-11-24T08:18:53Z</dc:date>
    <meta:print-date>2023-07-28T14:19:43Z</meta:print-date>
  </office:meta>
</office:document-meta>
</file>