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Euro_32_2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e_32_3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3" style:data-style-name="N4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e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37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38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9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5.736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35">
            <text:p>Dati relativi ai premi <text:s/>stanziati e distribuiti <text:s/>art. 20 c. 2 dlgs 33/2013 - ANN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€ 355.762,45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 € 355.762,45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38">
            <text:p>DIRIGENTI DI II FASCIA</text:p>
          </table:table-cell>
          <table:table-cell office:value-type="string" table:style-name="ce7">
            <text:p>Risultato 2022*</text:p>
          </table:table-cell>
          <table:table-cell office:value-type="string" table:style-name="ce8">
            <text:p>N. Dirigenti</text:p>
          </table:table-cell>
          <table:table-cell office:value-type="string" table:style-name="ce9">
            <text:p>Ammontare complessivo distribuito <text:s/>(€)</text:p>
          </table:table-cell>
          <table:table-cell office:value-type="string" table:style-name="ce10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Ottimo</text:p>
          </table:table-cell>
          <table:table-cell office:value-type="float" office:value="10" table:style-name="ce11">
            <text:p>10</text:p>
          </table:table-cell>
          <table:table-cell office:value-type="float" office:value="306482.71999999997" table:style-name="ce12">
            <text:p>306.482,72</text:p>
          </table:table-cell>
          <table:table-cell office:value-type="percentage" office:value="0.86148136207179826" table:formula="of:=[.D7]/[.D11]" table:style-name="ce13">
            <text:p>86,15%</text:p>
          </table:table-cell>
          <table:table-cell table:number-columns-repeated="2" table:style-name="ce6"/>
          <table:table-cell table:style-name="ce14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Buono</text:p>
          </table:table-cell>
          <table:table-cell office:value-type="float" office:value="3" table:style-name="ce11">
            <text:p>3</text:p>
          </table:table-cell>
          <table:table-cell office:value-type="float" office:value="49279.73" table:style-name="ce12">
            <text:p>49.279,73</text:p>
          </table:table-cell>
          <table:table-cell office:value-type="percentage" office:value="0.13851863792820185" table:formula="of:=[.D8]/[.D11]" table:style-name="ce13">
            <text:p>13,85%</text:p>
          </table:table-cell>
          <table:table-cell table:number-columns-repeated="2" table:style-name="ce6"/>
          <table:table-cell table:style-name="ce14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Sufficiente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6"/>
          <table:table-cell table:style-name="ce14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Non sufficiente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TOTALE</text:p>
          </table:table-cell>
          <table:covered-table-cell/>
          <table:table-cell office:value-type="float" office:value="13" table:formula="of:=SUM([.C7:.C10])" table:style-name="ce18">
            <text:p>13</text:p>
          </table:table-cell>
          <table:table-cell office:value-type="float" office:value="355762.44999999995" table:formula="of:=SUM([.D7:.D10])" table:style-name="ce19">
            <text:p>355.762,45</text:p>
          </table:table-cell>
          <table:table-cell office:value-type="percentage" office:value="1" table:formula="of:=SUM([.E7:.E10])" table:style-name="ce20">
            <text:p>100,00%</text:p>
          </table:table-cell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0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2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2" table:style-name="ce6"/>
          <table:table-cell table:number-columns-repeated="16377" table:style-name="ce1"/>
        </table:table-row>
        <table:table-row table:style-name="ro6">
          <table:table-cell office:value-type="string" table:style-name="ce23">
            <text:p><text:s/>2. <text:s/>in base all’accordo integrativo del 14 luglio 2022</text:p>
          </table:table-cell>
          <table:table-cell office:value-type="string" table:number-columns-spanned="4" table:number-rows-spanned="1" table:style-name="ce42">
            <text:p><text:a xlink:href="https://www.crea.gov.it/documents/20126/0/cci+14.07.2022+fondo+t.a.+dirigenti+anno+2022.pdf/bfbcf10e-4b5c-48e5-6b2e-b487aa8e63c4?t=1658475392093">https://www.crea.gov.it/documents/20126/0/cci+14.07.2022+fondo+t.a.+dirigenti+anno+2022.pdf/bfbcf10e-4b5c-48e5-6b2e-b487aa8e63c4?t=1658475392093</text:a></text:p>
          </table:table-cell>
          <table:covered-table-cell table:number-columns-repeated="3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Ammontare complessivo dei premi collegati alla performance<text:s/><text:span text:style-name="T2">stanziati</text:span>: <text:s text:c="2"/>€ 526.414,42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7">
            <text:p>Ammontare complessivo dei premi collegati alla performance<text:s/><text:span text:style-name="T2">distribuiti</text:span>: 526.414,42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43">
            <text:p>PERSONALE LIVELLO NON DIRIGENZIALE<text:s/></text:p>
            <text:p>(livelli VIII-IV)</text:p>
            <text:p/>
          </table:table-cell>
          <table:table-cell office:value-type="string" table:style-name="ce24">
            <text:p>Produttività 2022*</text:p>
          </table:table-cell>
          <table:table-cell office:value-type="string" table:style-name="ce25">
            <text:p>N. Dipendenti</text:p>
          </table:table-cell>
          <table:table-cell office:value-type="string" table:style-name="ce26">
            <text:p>Ammontare complessivo distribuito <text:s/>(€)</text:p>
          </table:table-cell>
          <table:table-cell office:value-type="string" table:style-name="ce27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4">
            <text:p>Coefficiente 1,50</text:p>
          </table:table-cell>
          <table:table-cell office:value-type="float" office:value="271" table:style-name="ce28">
            <text:p>271</text:p>
          </table:table-cell>
          <table:table-cell office:value-type="float" office:value="160917.07" table:style-name="ce29">
            <text:p><text:s/>160.917,07<text:s/></text:p>
          </table:table-cell>
          <table:table-cell office:value-type="percentage" office:value="0.30568514821459486" table:formula="of:=[.D20]/[.D24]" table:style-name="ce13">
            <text:p>30,57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4">
            <text:p>Coefficiente 1,25</text:p>
          </table:table-cell>
          <table:table-cell office:value-type="float" office:value="761" table:style-name="ce28">
            <text:p>761</text:p>
          </table:table-cell>
          <table:table-cell office:value-type="float" office:value="359772.51" table:style-name="ce29">
            <text:p><text:s/>359.772,51<text:s/></text:p>
          </table:table-cell>
          <table:table-cell office:value-type="percentage" office:value="0.68343969376826719" table:formula="of:=[.D21]/[.D24]" table:style-name="ce13">
            <text:p>68,34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4">
            <text:p>Coefficiente 1,00</text:p>
          </table:table-cell>
          <table:table-cell office:value-type="float" office:value="16" table:style-name="ce28">
            <text:p>16</text:p>
          </table:table-cell>
          <table:table-cell office:value-type="float" office:value="5724.84" table:style-name="ce29">
            <text:p><text:s/>5.724,84<text:s/></text:p>
          </table:table-cell>
          <table:table-cell office:value-type="percentage" office:value="1.0875158017137903E-2" table:formula="of:=[.D22]/[.D24]" table:style-name="ce13">
            <text:p>1,09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4">
            <text:p>Coefficiente 0</text:p>
          </table:table-cell>
          <table:table-cell table:style-name="ce28"/>
          <table:table-cell table:style-name="ce29"/>
          <table:table-cell table:style-name="ce30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44">
            <text:p>TOTALE</text:p>
          </table:table-cell>
          <table:covered-table-cell/>
          <table:table-cell office:value-type="float" office:value="1048" table:formula="of:=SUM([.C20:.C23])" table:style-name="ce31">
            <text:p>1.048</text:p>
          </table:table-cell>
          <table:table-cell office:value-type="float" office:value="526414.42000000004" table:formula="of:=SUM([.D20:.D22])" table:style-name="ce32">
            <text:p>526.414,42</text:p>
          </table:table-cell>
          <table:table-cell office:value-type="percentage" office:value="0.99999999999999989" table:formula="of:=[.E20]+[.E21]+[.E22]" table:style-name="ce33">
            <text:p>100,00%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45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22">
            <text:p><text:s/>1. <text:s/>nel Sistema di Misurazione e Valutazione della Performance del CREA (Approvato con Delibera del CdA n. 144/2021)</text:p>
          </table:table-cell>
          <table:table-cell office:value-type="string" table:number-columns-spanned="4" table:number-rows-spanned="1" table:style-name="ce41">
            <text:p><text:a xlink:href="https://www.crea.gov.it/documents/20126/0/Del+Cda+144-2021_Allegato_SMVP_nov_2021.pdf/4a9e81b2-96cd-bec7-e073-7d04d37c4ef4?t=1640268897721">https://www.crea.gov.it/documents/20126/0/Del+Cda+144-2021_Allegato_SMVP_nov_2021.pdf/4a9e81b2-96cd-bec7-e073-7d04d37c4ef4?t=164026889772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23">
            <text:p><text:s/>2. <text:s/>in base all’accordo integrativo del 14 luglio 2022</text:p>
          </table:table-cell>
          <table:table-cell office:value-type="string" table:number-columns-spanned="4" table:number-rows-spanned="1" table:style-name="ce42">
            <text:p><text:a xlink:href="https://www.crea.gov.it/documents/20126/0/cci+14.07.2022+fondo+t.a.+liv+IV-VIII+anno+2022.pdf/04443ce6-275a-0047-3650-8d80b85ef714?t=1658478710251">https://www.crea.gov.it/documents/20126/0/cci+14.07.2022+fondo+t.a.+liv+IV-VIII+anno+2022.pdf/04443ce6-275a-0047-3650-8d80b85ef714?t=1658478710251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pone, Giulia</meta:initial-creator>
    <dc:creator>Marina Giunta (CREA-UDG2)</dc:creator>
    <meta:creation-date>2019-07-22T18:29:51Z</meta:creation-date>
    <dc:date>2023-11-23T12:21:11Z</dc:date>
    <meta:print-date>2023-07-28T14:33:28Z</meta:print-date>
    <meta:user-defined meta:name="ContentTypeId">0x0101000C80BC662B6C1641B5F722E620292A03</meta:user-defined>
  </office:meta>
</office:document-meta>
</file>